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D9EA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line-height-at-least="0.64cm" fo:text-align="justify" style:justify-single-word="false"/>
      <style:text-properties fo:color="#000000" style:font-name="Times New Roman" fo:font-size="10pt" style:font-size-asian="10pt" style:font-name-complex="Times New Roman1" style:font-size-complex="10pt"/>
    </style:style>
    <style:style style:name="P4" style:family="paragraph" style:parent-style-name="Text_20_body">
      <style:paragraph-properties fo:margin-top="0cm" fo:margin-bottom="0cm" style:line-height-at-least="0.64cm" fo:text-align="justify" style:justify-single-word="false"/>
      <style:text-properties fo:color="#000000" style:font-name="Times New Roman" fo:font-size="10pt" fo:language="ru" fo:country="RU" style:font-size-asian="10pt" style:font-name-complex="Times New Roman1" style:font-size-complex="10pt"/>
    </style:style>
    <style:style style:name="P5"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8.758cm" fo:margin-right="0cm" fo:text-align="justify" style:justify-single-word="false" fo:text-indent="0cm" style:auto-text-indent="false"/>
      <style:text-properties style:font-name="Times New Roman" fo:language="ru" fo:country="RU"/>
    </style:style>
    <style:style style:name="P7" style:family="paragraph" style:parent-style-name="Text_20_body">
      <style:paragraph-properties fo:margin-left="9.99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Text_20_body">
      <style:paragraph-properties fo:margin-left="9.684cm" fo:margin-right="0cm" fo:margin-top="0cm" fo:margin-bottom="0cm" fo:line-height="100%" fo:text-align="start"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fo:font-weight="bold" style:font-size-asian="14pt" style:font-weight-asian="bold"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style:style>
    <style:style style:name="P2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style>
    <style:style style:name="P29"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style:font-name="Times New Roman" fo:font-size="14pt" style:font-size-asian="14pt" style:font-size-complex="14pt"/>
    </style:style>
    <style:style style:name="P30" style:family="paragraph" style:parent-style-name="Standard">
      <style:text-properties style:font-name="Times New Roman" fo:language="ru" fo:country="RU"/>
    </style:style>
    <style:style style:name="P31" style:family="paragraph" style:parent-style-name="Standard">
      <style:paragraph-properties fo:margin-left="9.971cm" fo:margin-right="0cm" fo:margin-top="0cm" fo:margin-bottom="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32" style:family="paragraph" style:parent-style-name="Standard" style:master-page-name="First_20_Page">
      <style:paragraph-properties style:page-number="auto"/>
      <style:text-properties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font-name="Times New Roman1" fo:font-size="10pt" style:font-size-asian="10pt" style:font-size-complex="10pt"/>
    </style:style>
    <style:style style:name="T1" style:family="text">
      <style:text-properties fo:color="#000000" fo:language="ru" fo:country="RU"/>
    </style:style>
    <style:style style:name="T2" style:family="text">
      <style:text-properties fo:color="#000000" fo:font-size="14pt"/>
    </style:style>
    <style:style style:name="T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1"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12" style:family="text">
      <style:text-properties fo:color="#000000" style:font-name="Times New Roman"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13" style:family="text">
      <style:text-properties fo:color="#000000" style:font-name="Times New Roman"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4" style:family="text">
      <style:text-properties fo:color="#000000" style:font-name="Times New Roman"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background-color="#ffffff" style:font-size-asian="14pt" style:font-size-complex="14pt"/>
    </style:style>
    <style:style style:name="T17" style:family="text">
      <style:text-properties style:use-window-font-color="true" fo:font-size="14pt" style:font-size-asian="14pt" style:font-size-complex="14pt"/>
    </style:style>
    <style:style style:name="T18" style:family="text">
      <style:text-properties style:use-window-font-color="true" fo:font-size="14pt" fo:language="ru" fo:country="RU" style:font-size-asian="14pt" style:font-size-complex="14pt"/>
    </style:style>
    <style:style style:name="T19"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font-size="14pt"/>
    </style:style>
    <style:style style:name="T24" style:family="text">
      <style:text-properties fo:font-size="14pt" style:font-size-asian="14pt" style:font-size-complex="14pt"/>
    </style:style>
    <style:style style:name="T25" style:family="text">
      <style:text-properties style:font-size-asian="14pt" style:font-size-complex="14pt"/>
    </style:style>
    <style:style style:name="T26" style:family="text">
      <style:text-properties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7" style:family="text">
      <style:text-properties style:text-line-through-style="none" style:text-position="0% 100%" style:font-name="Times New Roman"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style:font-name="Times New Roman"/>
    </style:style>
    <style:style style:name="T29" style:family="text">
      <style:text-properties style:font-name="Times New Roman" fo:language="ru" fo:country="RU" style:letter-kerning="false" fo:background-color="#ffffff" style:font-name-asian="TimesNewRomanPSMT" style:language-asian="zxx" style:country-asian="none" style:font-name-complex="TimesNewRomanPSMT" style:language-complex="zxx" style:country-complex="none"/>
    </style:style>
    <style:style style:name="T30" style:family="text">
      <style:text-properties style:font-name="Times New Roman" fo:language="ru" fo:country="RU" style:font-name-complex="Times New Roman1"/>
    </style:style>
    <style:style style:name="T31"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15e8f23-3462-4cf6-9dbb-53636ed468d2" text:name="BossProviderVariable"/>
      </text:user-field-decls>
      <text:p text:style-name="P32"/>
      <text:p text:style-name="P10"/>
      <text:p text:style-name="P10"/>
      <text:p text:style-name="P10">ПОСТАНОВЛЕНИЕ</text:p>
      <text:p text:style-name="P11">о прекращении производства по делу </text:p>
      <text:p text:style-name="P16"><text:span text:style-name="T1">об административном правонарушении </text:span>№ 4-19.8-35/00-05-15</text:p>
      <text:p text:style-name="P16"><text:s/></text:p>
      <text:p text:style-name="P26">«05» июня 2015 г.                                          <text:s text:c="38"/>           г. Москва</text:p>
      <text:p text:style-name="P14">                 </text:p>
      <text:p text:style-name="P20"><text:span text:style-name="T24">Я, </text:span><text:span text:style-name="T17">заместитель начальника Правового управления Федеральной антимонопольной службы </text:span><text:span text:style-name="T18">Вовкивская Лариса Валерьевна</text:span><text:span text:style-name="T24">, </text:span><text:span text:style-name="T19">рассмотрев протокол и материалы дела об административном правонарушении № 4-19.8-35/00-05-15, возбужденного в отношении акционерного общества «Евпаторийский завод строительных материалов» (адрес: 296528, Республика Крым, Сакский район,<text:line-break/>с. Каменоломня, ул. Фестивальная, дом 21, ИНН 9107003441, ОГРН 1149102111047, КПП 910701001) (далее – АО «Евпаторийский завод строительных материалов»), </text:span><text:span text:style-name="T22">в отсутствии законного представителя, надлежащим образом уведомленного о времени и месте рассмотрения дела<text:line-break/>№ </text:span><text:span text:style-name="T19">4-19.8-35/00-05-15</text:span><text:span text:style-name="T22"> об административном правонарушении</text:span><text:span text:style-name="T19">,</text:span></text:p>
      <text:p text:style-name="P15"> </text:p>
      <text:p text:style-name="P18">УСТАНОВИЛ:</text:p>
      <text:p text:style-name="P15"> </text:p>
      <text:p text:style-name="P27"><text:span text:style-name="T23">Во исполнение поручения Правительства Российской Федерации от 07 августа 2014 № П9-38236 об организации и ведении ФАС России ежеквартального мониторинга цен на основные строительные материалы Крымского федерального округа с последующим докладом в Правительство Российской Федерации, на основании части 1 статьи 25 Федерального закона от </text:span><text:span text:style-name="T23">26.07.2006 № 135-ФЗ «О защите конкуренции» (далее – Закон о защите конкуренции), ФАС России письмом от 22.08.2014 № АК/33915-ПР/14 направил мотивированное требование в адрес АО «Евпаторийский завод строительных материалов» (далее – Запрос), в котором сообщалось о необходимости с 3 квартала (июль - сентябрь) 2014 года ежеквартально, в срок до 5 числа месяца, следующего за отчётным периодом (срок представления информации за 3 квартал 05.10.2014) представлять в ФАС России, в том числе по всем филиалам, подразделениям, обособленным подразделениям и т.п., сведения о производстве и реализации продукции согласно Приложению 1, перечень продукции – Приложение 2.</text:span></text:p>
      <text:p text:style-name="P28">В дополнение к Запросу, ФАС России направил письмо от 13.10.2014<text:line-break/>№ АЦ/41373-ПР/14 (далее – второй запрос), в котором сообщалось о продлении срока предоставления информации до 15 числа месяца, следующего за <text:soft-page-break/>отчетным периодом.</text:p>
      <text:p text:style-name="P17">Согласно информации ФГУП «Почта России» Запрос был вручен<text:line-break/>АО «Евпаторийский завод строительных материалов» 02.09.2014, а второй запрос был вручен АО «Евпаторийский завод строительных материалов» 23.10.2014.</text:p>
      <text:p text:style-name="P28">После получения определения от 23.01.2015 о возбуждении дела об административном правонарушении № 4-19.8-35/00-05-15 (исх. от 23.01.2015<text:line-break/>№ 05/2532/15) АО «Евпаторийский Евпаторийский завод строительных материалов» письмом от 10.02.2015 № 45 направило информацию по Запросу.</text:p>
      <text:p text:style-name="P17">Ходатайств от АО «Евпаторийский Евпаторийский завод строительных материалов» о продлении срока предоставления информации по Запросу в ФАС России не поступало.</text:p>
      <text:p text:style-name="P17">Таким образом, АО «Евпаторийский Евпаторийский завод строительных материалов» информацию по Запросу в указанный срок в ФАС России не представило. </text:p>
      <text:p text:style-name="P27"><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 text:style-name="T2">коммерческую, служебную, иную охраняемую законом тайну), включая </text:span><text:span text:style-name="T23">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2">.</text:span></text:p>
      <text:p text:style-name="P19">Таким образом, в действиях <text:span text:style-name="T25">АО «Евпаторийский завод строительных материалов»</text:span> усматриваются признаки нарушения части 1 статьи 25 Закона о защите конкуренции, <text:span text:style-name="T25"><text:s/>выразившегося в непредставлении в антимонопольный орган по его мотивированному требованию сведений (документов и материалов) в установленный срок.</text:span></text:p>
      <text:p text:style-name="P17"><text:span text:style-name="Основной_20_шрифт_20_абзаца"><text:span text:style-name="T20">Административная ответственность за данное правонарушение предусмотрена частью 5 статьи 19.8 </text:span></text:span><text:span text:style-name="Основной_20_шрифт_20_абзаца"><text:span text:style-name="T21">Кодекса Российской Федерации об административных правонарушениях (далее – КоАП)</text:span></text:span><text:span text:style-name="Основной_20_шрифт_20_абзаца"><text:span text:style-name="T20">,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text:span></text:span><text:soft-page-break/><text:span text:style-name="Основной_20_шрифт_20_абзаца"><text:span text:style-name="T20">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2"><text:span text:style-name="T12">Как следует из материалов дела и установленных обстоятельств, у <text:s text:c="9"/></text:span><text:span text:style-name="Основной_20_шрифт_20_абзаца"><text:span text:style-name="T3">АО «Евпаторийский завод строительных материалов»</text:span></text:span><text:span text:style-name="Основной_20_шрифт_20_абзаца"><text:span text:style-name="T14"> </text:span></text:span><text:span text:style-name="Основной_20_шрифт_20_абзаца"><text:span text:style-name="T13">имелась возможность не совершать указанные действия, однако </text:span></text:span><text:span text:style-name="Основной_20_шрифт_20_абзаца"><text:span text:style-name="T4">АО «Евпаторийский завод строительных материалов»</text:span></text:span><text:span text:style-name="Основной_20_шрифт_20_абзаца"><text:span text:style-name="T7"> </text:span></text:span><text:span text:style-name="Основной_20_шрифт_20_абзаца"><text:span text:style-name="T13">не сделало этого, виновно совершив тем самым, административное правонарушение, ответственность за совершение которое установлена частью 5 статьи 19.8 КоАП.</text:span></text:span></text:p>
      <text:p text:style-name="P22"><text:span text:style-name="T15">Факт совершения административного правонарушения<text:line-break/></text:span><text:span text:style-name="Основной_20_шрифт_20_абзаца"><text:span text:style-name="T4">АО «Евпаторийский завод строительных материалов»</text:span></text:span><text:span text:style-name="T15"> подтверждается протоколом от 25.02.2015 по делу об административном правонарушении<text:line-break/></text:span><text:span text:style-name="T11">№ 4-19.8-35/00-05-15</text:span><text:span text:style-name="T15">, а также другими материалами дела. </text:span></text:p>
      <text:p text:style-name="P2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text:span text:style-name="T9">При рассмотрении дела в отношении <text:s/></text:span><text:span text:style-name="Основной_20_шрифт_20_абзаца"><text:span text:style-name="T3">АО «Евпаторийский завод строительных материалов»</text:span></text:span><text:span text:style-name="Основной_20_шрифт_20_абзаца"><text:span text:style-name="T4"> в качестве обстоятельств </text:span></text:span><text:span text:style-name="T9">смягчающих административную ответственность установлено: </text:span><text:span text:style-name="Основной_20_шрифт_20_абзаца"><text:span text:style-name="T3">АО «Евпаторийский завод строительных материалов»</text:span></text:span><text:span text:style-name="Основной_20_шрифт_20_абзаца"><text:span text:style-name="T4"> представило информацию в полном объеме до </text:span></text:span><text:span text:style-name="Основной_20_шрифт_20_абзаца"><text:span text:style-name="T4">составления протокола об административном правонарушении<text:line-break/>№ 4-19.8-35/00-05-15, административное правонарушение данного вида совершено </text:span></text:span><text:span text:style-name="Основной_20_шрифт_20_абзаца"><text:span text:style-name="T6">АО «Евпаторийский завод строительных материалов»</text:span></text:span><text:span text:style-name="Основной_20_шрифт_20_абзаца"><text:span text:style-name="T7"> </text:span></text:span><text:span text:style-name="Основной_20_шрифт_20_абзаца"><text:span text:style-name="T4">впервые, </text:span></text:span><text:span text:style-name="Основной_20_шрифт_20_абзаца"><text:span text:style-name="T7">оказание </text:span></text:span><text:span text:style-name="Основной_20_шрифт_20_абзаца"><text:span text:style-name="T6">АО «Евпаторийский завод строительных материалов»</text:span></text:span><text:span text:style-name="Основной_20_шрифт_20_абзаца"><text:span text:style-name="T7">, совершившим административное правонарушение, содействия антимонопольному органу</text:span></text:span><text:span text:style-name="Основной_20_шрифт_20_абзаца"><text:span text:style-name="T26"> 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7">, нарушение срока предоставления информации </text:span></text:span><text:span text:style-name="T9">не создало препятствий осуществлению Федеральной антимонопольной службой возложенных на нее полномочий.</text:span></text:p>
      <text:p text:style-name="P22"><text:span text:style-name="T15">При рассмотрении дела в отношении </text:span><text:span text:style-name="Основной_20_шрифт_20_абзаца"><text:span text:style-name="T6">АО «Евпаторийский завод строительных материалов»</text:span></text:span><text:span text:style-name="Основной_20_шрифт_20_абзаца"><text:span text:style-name="T5"> </text:span></text:span><text:span text:style-name="T15">обстоятельств отягчающих административную ответственность не установлено.</text:span></text:p>
      <text:p text:style-name="P12"><text:soft-page-break/>Вместе с тем, согласно письму заместителя директора Департамента промышленности и инфраструктуры Правительства Российской Федерации Н. Линченко от 28.01.2015 № Л9-3612 поручение Правительства Российской Федерации о ежеквартальном докладе о динамике цен на основные строительные материалы в Крымском федеральном округе снято с контроля.</text:p>
      <text:p text:style-name="P21"><text:span text:style-name="Основной_20_шрифт_20_абзаца"><text:span text:style-name="T8">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15"><text:span text:style-name="Основной_20_шрифт_20_абзаца"><text:span text:style-name="T10">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9"><text:span text:style-name="Основной_20_шрифт_20_абзаца"><text:span text:style-name="T29">На основании изложенного, учитывая характер и обстоятельства совершенного правонарушения, руководствуясь статьей 2.9 КоАП, частью <text:s/>5 статьи 19.8 КоАП, а также статьями 23.48, 29.9 КоАП,</text:span></text:span><text:span text:style-name="T28"> </text:span></text:p>
      <text:p text:style-name="P29"/>
      <text:p text:style-name="P13">ПОСТАНОВИЛ:</text:p>
      <text:p text:style-name="P16"/>
      <text:p text:style-name="P25"><text:span text:style-name="T31">Производство по делу об административном правонарушении <text:s text:c="17"/></text:span><text:span text:style-name="T11">№ 4-19.8-35/00-05-15</text:span><text:span text:style-name="T16"> </text:span><text:span text:style-name="T31">прекратить в связи с малозначительностью административного правонарушения, </text:span><text:span text:style-name="Основной_20_шрифт_20_абзаца"><text:span text:style-name="T6">АО «Евпаторийский завод строительных </text:span></text:span><text:span text:style-name="Основной_20_шрифт_20_абзаца"><text:span text:style-name="T6">материалов»</text:span></text:span><text:span text:style-name="T31"> освободить от административной ответственности и ограничиться устным замечанием</text:span><text:span text:style-name="T27">.</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text:soft-page-break/></text:p>
      <text:p text:style-name="P12"/>
      <text:p text:style-name="P33"><text:span text:style-name="Основной_20_шрифт_20_абзаца"><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FD9EA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FD9EA57.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6:25:05.77</meta:creation-date>
    <dc:date>2015-06-10T12:31:20.53</dc:date>
    <meta:editing-duration>PT2M31S</meta:editing-duration>
    <meta:editing-cycles>1</meta:editing-cycles>
    <meta:generator>OpenOffice.org/3.4.1$Win32 OpenOffice.org_project/341m1$Build-9593</meta:generator>
    <meta:document-statistic meta:table-count="0" meta:image-count="1" meta:object-count="0" meta:page-count="5" meta:paragraph-count="35" meta:word-count="1075" meta:character-count="9288"/>
    <meta:user-defined meta:name="Поле 1"/>
    <meta:user-defined meta:name="Поле 2"/>
    <meta:user-defined meta:name="Поле 3"/>
    <meta:user-defined meta:name="Поле 4"/>
  </office:meta>
</office:document-meta>
</file>