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5CB0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78cm" fo:margin-right="0cm" fo:text-indent="0cm" style:auto-text-indent="false"/>
    </style:style>
    <style:style style:name="P3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3.5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6a7ee-a12f-47c3-8d39-3dfede1f06ab" text:name="BossProviderVariable"/>
      </text:user-field-decls>
      <text:h text:style-name="P15" text:outline-level="3"/>
      <text:p text:style-name="P4">  </text:p>
      <text:h text:style-name="P12" text:outline-level="3">ОПРЕДЕЛЕНИЕ</text:h>
      <text:p text:style-name="P5"><text:span text:style-name="T3">о назначении времени и места рассмотрения дела об административном правонарушении </text:span><text:span text:style-name="T4">№</text:span><text:span text:style-name="T5"> АК254-15 <text:s/></text:span><text:span text:style-name="T4"><text:s/></text:span></text:p>
      <text:p text:style-name="P5"> </text:p>
      <text:p text:style-name="P6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4">        </text:p>
      <text:p text:style-name="P9"><text:span text:style-name="T8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5">№ АК254-15</text:span><text:span text:style-name="T3">, </text:span><text:span text:style-name="T8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&lt;...&gt; </text:span><text:span text:style-name="T3">по </text:span><text:span text:style-name="T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1 КоАП,</text:p>
      <text:p text:style-name="P9"> </text:p>
      <text:p text:style-name="P11">ОПРЕДЕЛИЛА:</text:p>
      <text:p text:style-name="P9"><text:span text:style-name="T8">Назначить дело об административном правонарушении <text:s text:c="37"/></text:span><text:span text:style-name="T5">АК254-15 </text:span><text:span text:style-name="T8">в отношении </text:span><text:span text:style-name="T5">заместителя директора Департамента размещения государственного заказа Министерства обороны Российской Федерации &lt;...&gt;</text:span><text:span text:style-name="T2">, </text:span><text:span text:style-name="T8">к рассмотрению на </text:span><text:span text:style-name="T1">«16» июня 2015 года в 11часов 10</text:span><text:span text:style-name="T9"> минут</text:span><text:span text:style-name="T8"> по адресу: г. Москва, ул. Садовая Кудринская, <text:s text:c="39"/>д. 11, каб. 246-2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5CB0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A5CB0F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1:00:30.72</meta:creation-date>
    <dc:date>2015-06-10T12:33:22.85</dc:date>
    <meta:editing-duration>PT1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6" meta:character-count="1636"/>
    <meta:user-defined meta:name="Поле 1"/>
    <meta:user-defined meta:name="Поле 2"/>
    <meta:user-defined meta:name="Поле 3"/>
    <meta:user-defined meta:name="Поле 4"/>
  </office:meta>
</office:document-meta>
</file>