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C639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78cm" fo:margin-right="0cm" fo:text-indent="0cm" style:auto-text-indent="false"/>
    </style:style>
    <style:style style:name="P3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language="en" fo:country="US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dff9fd-28e1-4b10-99dd-470b028b46d9" text:name="BossProviderVariable"/>
      </text:user-field-decls>
      <text:h text:style-name="P15" text:outline-level="3"/>
      <text:p text:style-name="P4">  </text:p>
      <text:h text:style-name="P12" text:outline-level="3">ОПРЕДЕЛЕНИЕ</text:h>
      <text:p text:style-name="P5"><text:span text:style-name="T3">о назначении времени и места рассмотрения дела об административном правонарушении </text:span><text:span text:style-name="T4">№</text:span><text:span text:style-name="T5"> Е-1896/14/АК255-15 </text:span><text:span text:style-name="T4"><text:s/></text:span></text:p>
      <text:p text:style-name="P5"> </text:p>
      <text:p text:style-name="P6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4">        </text:p>
      <text:p text:style-name="P9"><text:span text:style-name="T9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30.04.2015 по делу </text:span><text:span text:style-name="T5">№ Е-1896/14/АК255-15 </text:span><text:span text:style-name="T3">, </text:span><text:span text:style-name="T9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</text:span><text:span text:style-name="T6">&lt;...&gt;</text:span><text:span text:style-name="T5"> </text:span><text:span text:style-name="T3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1 КоАП,</text:p>
      <text:p text:style-name="P9"> </text:p>
      <text:p text:style-name="P11">ОПРЕДЕЛИЛА:</text:p>
      <text:p text:style-name="P9"><text:span text:style-name="T9">Назначить дело об административном правонарушении <text:s text:c="37"/></text:span><text:span text:style-name="T5">№ Е-1896/14/АК255-15 </text:span><text:span text:style-name="T9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</text:span><text:span text:style-name="T6">&lt;...&gt;</text:span><text:span text:style-name="T2">, </text:span><text:span text:style-name="T9">к рассмотрению на </text:span><text:span text:style-name="T1">«16» июня 2015 года в 11часов 30</text:span><text:span text:style-name="T10"> минут</text:span><text:span text:style-name="T9"> по адресу: г. Москва, ул. Садовая Кудринская, <text:s text:c="39"/>д. 11, каб. 246-2.</text:span>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C639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9C639F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1:17:09.76</meta:creation-date>
    <dc:date>2015-06-10T12:37:18.54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78" meta:character-count="1668"/>
    <meta:user-defined meta:name="Поле 1"/>
    <meta:user-defined meta:name="Поле 2"/>
    <meta:user-defined meta:name="Поле 3"/>
    <meta:user-defined meta:name="Поле 4"/>
  </office:meta>
</office:document-meta>
</file>