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4B18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Heading_20_3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Heading_20_3">
      <style:paragraph-properties fo:margin-left="9.502cm" fo:margin-right="0cm" fo:margin-top="0cm" fo:margin-bottom="0cm" fo:text-indent="0cm" style:auto-text-indent="false"/>
      <style:text-properties fo:font-weight="normal"/>
    </style:style>
    <style:style style:name="P5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 style:master-page-name="First_20_Page">
      <style:paragraph-properties fo:margin-left="9.618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fo:font-size="10pt" fo:language="en" fo:country="US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style:font-name="Times New Roman1" fo:font-size="14pt" fo:font-weight="bold"/>
    </style:style>
    <style:style style:name="T11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3ac78a-90be-4d0d-a7d1-4b1e217ef11c" text:name="BossProviderVariable"/>
      </text:user-field-decls>
      <text:h text:style-name="P16" text:outline-level="3"/>
      <text:h text:style-name="P2" text:outline-level="3">ОПРЕДЕЛЕНИЕ</text:h>
      <text:p text:style-name="P9"><text:span text:style-name="T2">о назначении времени и места рассмотрения дела об административном правонарушении </text:span><text:span text:style-name="T3">№ </text:span><text:span text:style-name="T4">Е-2181/14/АК206-15</text:span><text:span text:style-name="T3"> </text:span></text:p>
      <text:p text:style-name="P9"> </text:p>
      <text:p text:style-name="P10">«02» июня 2015                                                                                             <text:s text:c="4"/>Москва</text:p>
      <text:p text:style-name="P8">        </text:p>
      <text:p text:style-name="P13"><text:span text:style-name="T8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10.04.2015 по делу </text:span><text:span text:style-name="T2">№ </text:span><text:span text:style-name="T4">Е-2181/14/АК206-15,</text:span><text:span text:style-name="T2"> </text:span><text:span text:style-name="T8">в отношении </text:span><text:span text:style-name="T4">начальника Управления гуманитарного сотрудничества Содружества Независимых Государств, соотечественников, проживающих за рубежом, и по международному гуманитарному сотрудничеству &lt;...&gt; </text:span><text:span text:style-name="T2">по </text:span><text:span text:style-name="T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А:</text:p>
      <text:p text:style-name="P13"><text:span text:style-name="T8">Назначить дело об административном правонарушении </text:span><text:span text:style-name="T4">№ Е-2181/14/АК206-15,</text:span><text:span text:style-name="T5"> </text:span><text:span text:style-name="T8">в отношении </text:span><text:span text:style-name="T4">начальника Управления гуманитарного сотрудничества Содружества Независимых Государств, соотечественников, проживающих за рубежом, и по международному гуманитарному сотрудничеству &lt;...&gt;</text:span><text:span text:style-name="T1">, </text:span><text:span text:style-name="T8">к рассмотрению на </text:span><text:span text:style-name="T10">«19» июня 2015 года в 11 часов 10</text:span><text:span text:style-name="T9"> минут</text:span><text:span text:style-name="T8"> по адресу: г. Москва, ул. Садовая Кудринская, д. 11, каб. 246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4B1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E4B181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6:16:35.45</meta:creation-date>
    <dc:date>2015-06-10T12:39:29.78</dc:date>
    <meta:editing-duration>PT1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90" meta:character-count="1722"/>
    <meta:user-defined meta:name="Поле 1"/>
    <meta:user-defined meta:name="Поле 2"/>
    <meta:user-defined meta:name="Поле 3"/>
    <meta:user-defined meta:name="Поле 4"/>
  </office:meta>
</office:document-meta>
</file>