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D1964E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end" style:justify-single-word="false" fo:text-indent="1.28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1.28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1.281cm" style:auto-text-indent="false"/>
      <style:text-properties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fo:line-height="100%" fo:text-align="center" style:justify-single-word="false" fo:text-indent="1.281cm" style:auto-text-indent="false"/>
      <style:text-properties fo:color="#000000" style:font-name="Times New Roman" fo:font-size="14pt" fo:font-weight="bold"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81cm" style:auto-text-indent="false"/>
    </style:style>
    <style:style style:name="P11" style:family="paragraph" style:parent-style-name="Text_20_body">
      <style:paragraph-properties fo:margin-left="0cm" fo:margin-right="0cm" fo:margin-top="0cm" fo:margin-bottom="0cm" fo:line-height="100%" fo:text-align="justify" style:justify-single-word="false" fo:text-indent="0.056cm" style:auto-text-indent="false">
        <style:tab-stops/>
      </style:paragraph-properties>
      <style:text-properties style:font-name="Times New Roman" fo:font-size="10pt" style:font-size-asian="10pt" style:font-size-complex="10pt"/>
    </style:style>
    <style:style style:name="P12" style:family="paragraph" style:parent-style-name="Text_20_body">
      <style:paragraph-properties fo:margin-left="0cm" fo:margin-right="0cm" fo:margin-top="0cm" fo:margin-bottom="0cm" fo:line-height="100%" fo:text-align="justify" style:justify-single-word="false" fo:text-indent="8.828cm" style:auto-text-indent="false"/>
      <style:text-properties style:font-name="Times New Roman" fo:font-size="14pt" style:font-size-asian="14pt" style:font-size-complex="14pt"/>
    </style:style>
    <style:style style:name="P13" style:family="paragraph" style:parent-style-name="Text_20_body" style:master-page-name="First_20_Page">
      <style:paragraph-properties fo:margin-left="0cm" fo:margin-right="0cm" fo:margin-top="0cm" fo:margin-bottom="0cm" fo:line-height="100%" fo:text-align="justify" style:justify-single-word="false" fo:text-indent="8.828cm" style:auto-text-indent="false" style:page-number="auto"/>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8.828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0pt" style:font-size-asian="10pt" style:font-size-complex="10pt"/>
    </style:style>
    <style:style style:name="P16"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T1" style:family="text">
      <style:text-properties fo:font-weight="bold"/>
    </style:style>
    <style:style style:name="T2" style:family="text">
      <style:text-properties fo:color="#000000"/>
    </style:style>
    <style:style style:name="T3" style:family="text">
      <style:text-properties fo:color="#000000" style:text-line-through-style="none" style:font-name="Times New Roman" fo:font-size="14pt" style:text-underline-style="none" style:text-blinking="false" style:font-size-asian="14pt" style:font-size-complex="14pt"/>
    </style:style>
    <style:style style:name="T4" style:family="text">
      <style:text-properties fo:color="#000000" style:font-name="Times New Roman" fo:font-size="14pt" style:font-size-asian="14pt" style:font-size-complex="14pt"/>
    </style:style>
    <style:style style:name="T5" style:family="text">
      <style:text-properties fo:font-variant="normal" fo:text-transform="none"/>
    </style:style>
    <style:style style:name="T6" style:family="text">
      <style:text-properties fo:font-variant="normal" fo:text-transform="none" style:font-name="Times New Roman" fo:font-size="14pt" style:font-size-asian="14pt"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fo:font-weight="normal" style:font-size-asian="14pt" style:font-weight-asian="normal" style:font-size-complex="14pt" style:font-weight-complex="normal"/>
    </style:style>
    <style:style style:name="T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670aba4-7752-430f-b61a-50ec5193ee9b" text:name="BossProviderVariable"/>
      </text:user-field-decls>
      <text:p text:style-name="P13"/>
      <text:p text:style-name="P12"/>
      <text:p text:style-name="P7">РЕШЕНИЕ № 223ФЗ-126/15</text:p>
      <text:p text:style-name="P6"><text:span text:style-name="T1">по результатам рассмотрения жалобы</text:span> <text:span text:style-name="T1">ФГУП «Главное управление </text:span> <text:span text:style-name="T1">специального строительства по территории Центрального федерального округа при Федеральном агентстве специального строительства»</text:span> <text:span text:style-name="T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4"> </text:p>
      <text:p text:style-name="P4"> </text:p>
      <text:p text:style-name="P3">04.06.2015                         <text:s text:c="5"/>                                                                            Москва</text:p>
      <text:p text:style-name="P4"> </text:p>
      <text:p text:style-name="P4">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жалоб на действия (бездействие) юридических лиц при организации и проведении закупок в соответствии с частью 5 статьи 15 Федерального закона от 05.04.2013 №44-ФЗ «О контрактной системе в сфере закупок товаров, работ, услуг для обеспечения государственных и муниципальных нужд» в составе:  </text:p>
      <text:p text:style-name="P4"><text:span text:style-name="T9">&lt;...&gt;</text:span> (далее – Комиссия ФАС России),</text:p>
      <text:p text:style-name="P4">при участии представителей:</text:p>
      <text:p text:style-name="P4">ФГУП «Главное управление специального строительства по территории Центрального федерального округа при Федеральном агентстве специального строительства»: <text:span text:style-name="T9">&lt;...&gt;</text:span> – доверенность №219юр от 28.05.2015,</text:p>
      <text:p text:style-name="P4"><text:span text:style-name="T2">рассмотрев жалобу </text:span>ЗАО «Водоканалстрой» № 657 от 26.05.2015 заказчика ФГУП «Главное управление специального строительства по территории Центрального федерального округа при Федеральном агентстве специального строительства» при проведении запроса предложений на право заключения договора на выполнение комплекса работ по строительству объектов энергетического хозяйства, наружных сетей канализации, сооружений водо-, тепло-, газо- снабжения, благоустройству и озеленению территорий технологических площадок № 1 и № 2 на объекте «Строительство, реконструкция специализированной радиолокационной станции СККП для обнаружения и контроля малоразмерных космических объектов (техническая зона) г. Чехов Московской области» (шифр объекта 0746-М) (извещение № 31502388735) <text:span text:style-name="T2">в соответствии со статьей 18.1 Федерального закона от 26.07.2006 № 135-ФЗ «О защите конкуренции» (далее - Закон о защите конкуренции),</text:span></text:p>
      <text:p text:style-name="P4"><text:bookmark text:name="epz_wrapper"/> </text:p>
      <text:p text:style-name="P8">У С Т А Н О В И Л А:</text:p>
      <text:p text:style-name="P4"> </text:p>
      <text:p text:style-name="P4"><text:span text:style-name="T2">В ФАС России поступила жалоба</text:span><text:span text:style-name="T2"> </text:span>ЗАО «Водоканалстрой» (далее – <text:soft-page-break/>Заявитель) № 657 от 26.05.2015 (вх №53254/15 от 28.05.2015) заказчика ФГУП «Главное управление специального строительства по территории Центрального федерального округа при Федеральном агентстве специального строительства»<text:span text:style-name="T2"> (далее – Заказчик</text:span>)  при проведении запроса предложений на право заключения договора на выполнение комплекса работ по строительству объектов энергетического хозяйства, наружных сетей канализации, сооружений водо-, тепло-, газо- снабжения, благоустройству и озеленению территорий технологических площадок № 1 и № 2 на объекте «Строительство, реконструкция специализированной радиолокационной станции СККП для обнаружения и контроля малоразмерных космических объектов (техническая зона) г. Чехов Московской области» (шифр объекта 0746-М) (извещение № 31502388735) (далее – Запрос предложений).</text:p>
      <text:p text:style-name="P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4">Закупочная деятельность Заказчика регламентируется Положением о закупках товаров, работ, услуг ФГУП «ГУССТ №1 при Спецстрое России»,  утвержденным приказом №84 от 06.03.2015 (далее – Положение о закупке).</text:p>
      <text:p text:style-name="P10"><text:span text:style-name="T4">В соответствии с частью 5 статьи 4, частью 10 статьи 8 Закона о закупках при закупке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text:span text:style-name="T3">частями 15</text:span></text:a><text:span text:style-name="T4"> и </text:span><text:a xlink:type="simple" xlink:href="consultantplus://offline/ref=75AAA6BC569F11C09D9DB456C2D8BDBC66607FA26CE9414595D2313879594F9BF53A808C1B3527D747PEN"><text:span text:style-name="T3">16</text:span></text:a><text:span text:style-name="T4"> статьи 4 Закона о закупках. </text:span></text:p>
      <text:p text:style-name="P4"><text:span text:style-name="T2">25.05.2015</text:span><text:span text:style-name="T2"> </text:span><text:span text:style-name="T2">на официальном сайте размещено извещение и документация о проведении Запроса предложений</text:span><text:span text:style-name="T2"> </text:span><text:span text:style-name="T2">(далее – Извещение, Документация).</text:span></text:p>
      <text:p text:style-name="P4"><text:soft-page-break/>Из жалобы следует, что при проведении <text:span text:style-name="T2">Запроса предложений</text:span> Заказчиком в Документации не установлены в полном объеме  требования к качеству, техническим характеристикам закупаемых работ, к результатам работ и иные требования, связанные с определением соответствия выполняемых работ потребностям Заказчика, что не позволяет участникам <text:span text:style-name="T2">Запроса предложений</text:span> подготовить заявки</text:p>
      <text:p text:style-name="P4"><text:span text:style-name="T2">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text:span>Комиссия ФАС России установила следующее.</text:p>
      <text:p text:style-name="P4">1. Согласно пункту 1 части 10 статьи 4 Закона о закупках в документации о закупке должны быть указаны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4">В соответствии с пунктом 3 части 9 статьи 4 Закона о закупках в извещении о закупке должен быть указан предмет договора с указанием количества поставляемого товара, объема выполняемых работ, оказываемых услуг.</text:p>
      <text:p text:style-name="P4">В соответствии с пунктом 4 Информационной карты Документации  предметом заключаемого договора по итогам Запроса предложений является «Выполнение комплекса работ по строительству объектов энергетического хозяйства, наружных сетей канализации, сооружений водо-, тепло-, газо- снабжения, благоустройству и озеленению территорий технологических площадок № 1 и № 2 на объекте «Строительство, реконструкция специализированной радиолокационной станции СККП для обнаружения и контроля малоразмерных космических объектов (техническая зона) г. Чехов Московской области» (шифр объекта 0746-М), согласно Техническому заданию для нужд ФГУП «ГУССТ № 1 при Спецстрое России», 1 лот».</text:p>
      <text:p text:style-name="P9">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4"><text:span text:style-name="T2">В соответствии с частью 6 статьи 52 Градостроительного кодекса Российской Федерации лицо, осуществляющее строительство, </text:span>реконструкцию, капитальный ремонт объекта капитального строительства, <text:span text:style-name="T2">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span></text:p>
      <text:p text:style-name="P9">При этом, согласно части 2 статьи 48 Градостроительного Кодекса <text:soft-page-break/>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9">Таким образом, строительство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потребностям заказчика.</text:p>
      <text:p text:style-name="P4">В соответствии с пунктом 4 Информационной карты Документации  субподрядчику (победителю запроса предложений) необходимо, в том числе выполнить в полном объеме комплекс работ по строительству объектов энергетического хозяйства, наружных сетей канализации, сооружений водо-, тепло-, газо- снабжения, благоустройству и озеленению территорий технологических площадок № 1 и № 2 в соответствии с Рабочей документацией, разработанной на основании Проектной документации и выданной Генподрядчиком «В производство работ».</text:p>
      <text:p text:style-name="P4">При этом, представитель Заказчика на заседании Комиссии ФАС России пояснил, что проектная документация, рабочая документация на основании которых должны выполняться работы, являющиеся предметом Запроса предложений, на официальном сайте в составе Документации не размещены. </text:p>
      <text:p text:style-name="P4">Учитывая изложенное, отсутствие в Документации в полном объеме сведений об объеме работ, являющихся предметом Запроса предложений, к качеству, техническим характеристикам закупаемых работ, к результатам работ <text:span text:style-name="T2">приводит к невозможности формирования участниками </text:span>Запроса предложений<text:span text:style-name="T2"> заявки на участие в </text:span>Запросе предложений<text:span text:style-name="T2">, в том числе в части формирования ценового предложения, что является нарушением </text:span>пункта 3 части 9 статьи 4, пункта 1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4">2. В соответствии с частью 5 статьи 3 Закона о закуп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text:soft-page-break/>которые соответствуют требованиям, установленным заказчиком в соответствии с положением о закупке.</text:p>
      <text:p text:style-name="P4">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4">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4">Аналогичный принцип закупочной деятельности Заказчика закреплен пунктом 2.3.2.4 Положения о закупке.</text:p>
      <text:p text:style-name="P4">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4">Из пункта 19 Документации следует, что заявка участника закупки будет отклонена в случаях, в том числе непредставления оригиналов и копий документов, а также иных сведений, требование о наличии которых установлено Документацией, несоответствия участника закупки требованиям к участникам закупки, установленным Документацией. </text:p>
      <text:p text:style-name="P4">В соответствии с пунктом 1.1 Документации показатели финансово-хозяйственной деятельности участника закупки должны свидетельствовать о его платёжеспособности и финансовой устойчивости.</text:p>
      <text:p text:style-name="P4">Согласно пункту 22 Перечня прилагаемых к заявке документов, являющегося неотъемлемой частью Документации,  в составе заявки на участие в Запросе предложений необходимо представить свидетельство СРО на выполнение работ.</text:p>
      <text:p text:style-name="P4">При этом, из Документации не представляется возможным определить, на основании  каких показателей финансово-хозяйственной деятельности Заказчик определяет платёжеспособность и финансовую устойчивость участника Запроса предложений, какие значения данных показателей являются достаточными для соответствия требованиям Заказчика, какие свидетельства СРО необходимо представить в составе заявки на участие в Запросе предложений. </text:p>
      <text:p text:style-name="P4">Таким образом, установление вышеуказанного требования противоречит пункту 4 части 1 статьи 3 Закона о закупках, пункту 2.3.2.4 Положения о закупке и нарушают требования части 1 статьи 2, пункта 9 части 10 статьи 4 Закона о закупках.</text:p>
      <text:p text:style-name="P4">Данные действия Заказчика содержат признаки состава административного правонарушения, ответственность за совершение которого <text:soft-page-break/>предусмотрена частью 7 статьи 7.32.3 Кодекса Российской Федерации об административных правонарушениях.</text:p>
      <text:p text:style-name="P4">3. В соответствии с пунктом 6 части 10 статьи 4 Закона о закупках в документации указываются  форма, сроки и порядок оплаты товара, работы, услуги.</text:p>
      <text:p text:style-name="P4">Согласно пункту 12 Информационной карты Документации «Предусмотрена выплата аванса в размере до 30% (Тридцать процентов) от суммы договора субподряда».</text:p>
      <text:p text:style-name="P4"><text:span text:style-name="T2">Таким образом, Комиссия ФАС России приходит к выводу, что в </text:span>пункте 5.1.3.2 проекта договора <text:span text:style-name="T2">в нарушение </text:span>пункта 6 части 10 статьи 4 Закона о закупках<text:span text:style-name="T2"> не установлен надлежащим образом порядок оплаты закупаемых работ.</text:span></text:p>
      <text:p text:style-name="P4"><text:span text:style-name="T2">Данные действия Заказчика </text:span>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4">4. <text:span text:style-name="T2">В соответствии с частью 2 статьи 4 Закона о закупках з</text:span>аказчик размещает на официальном сайте план закупки товаров, работ, услуг на срок не менее чем один год. </text:p>
      <text:p text:style-name="P4">Согласно пункту 2 Правил формирования плана закупки товаров (работ, услуг), утвержденных постановлением Правительства Российской Федерации от 17.09.2012 №932 (далее – Правила), в план закупки включаются сведения о закупке товаров (работ, услуг), необходимых для удовлетворения потребностей заказчика.</text:p>
      <text:p text:style-name="P4">В плане закупки Заказчика, размещенном на официальном сайте, отсутствует информация о Запросе предложений.</text:p>
      <text:p text:style-name="P4">Учитывая изложенное, указанные действия нарушают требования пункта 2 Правил, содержат признаки состава административного правонарушения, ответственность за совершение которого предусмотрена частью 5 статьи 7.32.3 Кодекса Российской Федерации об административных правонарушениях.</text:p>
      <text:p text:style-name="P4">На основании вышеизложенного и в соответствии с частью 20 статьи 18.1 Закона о защите конкуренции Комиссия ФАС России</text:p>
      <text:p text:style-name="P4">   </text:p>
      <text:p text:style-name="P6"><text:span text:style-name="T1">Р Е Ш И Л А</text:span>:</text:p>
      <text:p text:style-name="P4"> </text:p>
      <text:p text:style-name="P4">1.<text:span text:style-name="T5"> </text:span>Признать жалобу ЗАО «Водоканалстрой» № 657 от 26.05.2015 (вх №53254/15 от 28.05.2015) заказчика ФГУП «Главное управление специального строительства по территории Центрального федерального округа при Федеральном агентстве специального строительства»  при проведении запроса предложений на право заключения договора на выполнение комплекса работ по строительству объектов энергетического хозяйства, наружных сетей канализации, сооружений водо-, тепло-, газо- снабжения, благоустройству и <text:soft-page-break/>озеленению территорий технологических площадок № 1 и № 2 на объекте «Строительство, реконструкция специализированной радиолокационной станции СККП для обнаружения и контроля малоразмерных космических объектов (техническая зона) г. Чехов Московской области» (шифр объекта 0746-М) (извещение № 31502388735) обоснованной.</text:p>
      <text:p text:style-name="P4">2.<text:span text:style-name="T5"> </text:span>Признать ФГУП «Главное управление специального строительства по территории Центрального федерального округа при Федеральном агентстве специального строительства» нарушившим часть 1 статьи 2, пункт 3 части 9 статьи 4, пункты 1 ,6, 9 части 10 статьи 4 Федерального закона от 18.07.2011 № 223-ФЗ «О закупках товаров, работ, услуг отдельными видами юридических лиц», пункт 2 Правил формирования плана закупки товаров (работ, услуг), утвержденных постановлением Правительства Российской Федерации от 17.09.2012 №932.</text:p>
      <text:p text:style-name="P4">3.<text:span text:style-name="T5"> </text:span>Передать соответствующему должностному лицу Управления контроля размещения государственного заказа ФАС России материалы дела от 04.06.2015 № 223ФЗ-126/15 для рассмотрения вопроса о возбуждении дел об административных правонарушениях, ответственность за совершение которых предусмотрена частями 7, 8 статьи 7.32.3 Кодекса Российской Федерации об административных правонарушениях.</text:p>
      <text:p text:style-name="P10"><text:span text:style-name="T7">4.</text:span><text:span text:style-name="T6"> </text:span><text:span text:style-name="T7">Выдать ФГУП «Главное управление специального строительства по территории Центрального федерального округа при Федеральном агентстве специального строительства» обязательное для исполнения предписание, направленное на </text:span><text:span text:style-name="Strong_20_Emphasis"><text:span text:style-name="T8">устранения выявленных нарушений</text:span></text:span><text:span text:style-name="T7">.</text:span></text:p>
      <text:p text:style-name="P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D1964E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CD1964E8.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8T10:17:54.60</meta:creation-date>
    <dc:date>2015-06-10T13:17:51.43</dc:date>
    <meta:editing-duration>PT2M10S</meta:editing-duration>
    <meta:editing-cycles>1</meta:editing-cycles>
    <meta:generator>OpenOffice.org/3.4.1$Win32 OpenOffice.org_project/341m1$Build-9593</meta:generator>
    <meta:print-date>2015-06-09T12:33:54.20</meta:print-date>
    <meta:document-statistic meta:table-count="0" meta:image-count="1" meta:object-count="0" meta:page-count="7" meta:paragraph-count="62" meta:word-count="2073" meta:character-count="16808"/>
    <meta:user-defined meta:name="Поле 1"/>
    <meta:user-defined meta:name="Поле 2"/>
    <meta:user-defined meta:name="Поле 3"/>
    <meta:user-defined meta:name="Поле 4"/>
  </office:meta>
</office:document-meta>
</file>