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3AD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936cm"/>
    </style:style>
    <style:style style:name="Таблица1.B" style:family="table-column">
      <style:table-column-properties style:column-width="8.06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.499cm" fo:line-height="115%" fo:text-align="end" style:justify-single-word="false" fo:text-indent="0cm" style:auto-text-indent="false" fo:padding="0cm" fo:border="non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9.581cm" fo:margin-right="0cm" fo:margin-top="0cm" fo:margin-bottom="0cm" fo:line-height="100%" fo:text-indent="0cm" style:auto-text-indent="false"/>
      <style:text-properties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2.892cm"/>
        </style:tab-stops>
        <style:background-image/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indent="1.238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font-weight="normal" fo:background-color="#ffffff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38cm" style:auto-text-indent="false" style:text-autospace="none"/>
      <style:text-properties style:font-name="Times New Roman" fo:font-size="14pt" fo:background-color="transparen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fo:language="en" fo:country="US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 fo:background-color="transparent">
        <style:tab-stops>
          <style:tab-stop style:position="12.892cm"/>
        </style:tab-stops>
        <style:background-image/>
      </style:paragraph-properties>
      <style:text-properties style:font-name="Times New Roman1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 fo:background-color="transparent">
        <style:tab-stops>
          <style:tab-stop style:position="12.892cm"/>
        </style:tab-stops>
        <style:background-image/>
      </style:paragraph-properties>
      <style:text-properties fo:color="#000000" style:font-name="Times New Roman , serif" fo:font-size="14pt" fo:language="ru" fo:country="RU" fo:font-weight="normal" fo:background-color="transparent" style:font-size-asian="13.5pt" style:font-weight-asian="normal" style:font-size-complex="13.5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016cm" style:auto-text-indent="false"/>
      <style:text-properties style:font-name="Times New Roman1" fo:font-size="13.5pt" fo:font-weight="normal" fo:background-color="transparent" style:font-size-asian="13.5pt" style:font-weight-asian="normal" style:font-size-complex="13.5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95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position="0% 100%" style:font-name="Times New Roman1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58" style:family="paragraph" style:parent-style-name="Table_20_Contents" style:master-page-name="First_20_Page">
      <style:paragraph-properties fo:margin-top="0cm" fo:margin-bottom="0.499cm" fo:line-height="115%" fo:text-align="justify" style:justify-single-word="false" style:page-number="auto" fo:padding="0cm" fo:border="none"/>
      <style:text-properties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 style:font-name-complex="Times New Roman"/>
    </style:style>
    <style:style style:name="T3" style:family="text">
      <style:text-properties fo:color="#000000" fo:language="en" fo:country="US" style:font-name-asian="Arial" style:font-name-complex="Times New Roman"/>
    </style:style>
    <style:style style:name="T4" style:family="text">
      <style:text-properties fo:color="#000000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1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 , serif"/>
    </style:style>
    <style:style style:name="T8" style:family="text">
      <style:text-properties fo:color="#000000" style:font-name="Times New Roman , serif" fo:language="en" fo:country="US"/>
    </style:style>
    <style:style style:name="T9" style:family="text">
      <style:text-properties fo:color="#000000" style:font-name="Times New Roman , serif" fo:font-size="14pt" fo:language="ru" fo:country="RU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style:text-blinking="false" style:font-name-asian="Arial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style:text-underline-style="none" style:font-name-asian="Times New Roman" style:font-name-complex="Times New Roman"/>
    </style:style>
    <style:style style:name="T16" style:family="text">
      <style:text-properties fo:color="#000000" style:text-line-through-style="none" style:text-position="0% 100%" style:font-name="Times New Roman" fo:language="ru" fo:country="RU" style:text-underline-style="none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text-line-through-style="none" fo:background-color="#ffffff" style:font-name-asian="Arial1" style:font-size-asian="10pt" style:font-name-complex="Arial1" style:font-size-complex="10pt"/>
    </style:style>
    <style:style style:name="T18" style:family="text">
      <style:text-properties fo:color="#000000" fo:language="ru" fo:country="RU" fo:font-weight="normal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1" style:font-size-asian="14pt" style:font-size-complex="14pt"/>
    </style:style>
    <style:style style:name="T21" style:family="text">
      <style:text-properties fo:font-variant="normal" fo:text-transform="none" fo:color="#000000" fo:letter-spacing="normal" fo:language="en" fo:country="US"/>
    </style:style>
    <style:style style:name="T22" style:family="text">
      <style:text-properties fo:font-variant="normal" fo:text-transform="none" fo:color="#000000" fo:letter-spacing="normal" fo:language="ru" fo:country="RU"/>
    </style:style>
    <style:style style:name="T23" style:family="text">
      <style:text-properties fo:font-variant="normal" fo:text-transform="none" fo:color="#000000" fo:letter-spacing="normal" fo:language="ru" fo:country="RU" style:language-asian="en" style:country-asian="US" style:font-name-complex="Calibri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Calibri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transparent" style:font-name-asian="Courier New" style:language-asian="en" style:country-asian="US" style:font-style-asian="normal" style:font-name-complex="Courier New" style:font-style-complex="normal"/>
    </style:style>
    <style:style style:name="T33" style:family="text">
      <style:text-properties fo:font-variant="normal" fo:text-transform="none" style:text-line-through-style="none" fo:letter-spacing="normal" fo:language="en" fo:country="US" fo:background-color="transparent" style:font-name-asian="Times New Roman" style:font-name-complex="Times New Roman"/>
    </style:style>
    <style:style style:name="T34" style:family="text">
      <style:text-properties fo:font-variant="normal" fo:text-transform="none" style:text-line-through-style="none" fo:letter-spacing="normal" fo:language="ru" fo:country="RU" fo:background-color="transparent" style:font-name-asian="Times New Roman" style:font-name-complex="Times New Roman"/>
    </style:style>
    <style:style style:name="T35" style:family="text">
      <style:text-properties fo:font-variant="normal" fo:text-transform="none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complex="Times New Roman"/>
    </style:style>
    <style:style style:name="T38" style:family="text">
      <style:text-properties fo:background-color="transparent"/>
    </style:style>
    <style:style style:name="T39" style:family="text">
      <style:text-properties style:text-line-through-style="none" style:text-position="0% 100%" style:font-name="Times New Roman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1" style:family="text">
      <style:text-properties style:text-line-through-style="none" style:text-position="0% 100%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42" style:family="text">
      <style:text-properties style:text-line-through-style="none" style:font-name-asian="Arial1" style:font-size-asian="10pt" style:font-name-complex="Arial1" style:font-size-complex="10pt"/>
    </style:style>
    <style:style style:name="T43" style:family="text">
      <style:text-properties style:text-underline-style="non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language="en" fo:country="US"/>
    </style:style>
    <style:style style:name="T47" style:family="text">
      <style:text-properties style:font-name="Times New Roman" fo:language="en" fo:country="US" style:font-name-complex="Times New Roman"/>
    </style:style>
    <style:style style:name="T48" style:family="text">
      <style:text-properties style:font-name="Times New Roman" fo:language="ru" fo:country="RU"/>
    </style:style>
    <style:style style:name="T49" style:family="text">
      <style:text-properties style:font-name="Times New Roman" fo:language="ru" fo:country="RU" style:font-name-complex="Times New Roman"/>
    </style:style>
    <style:style style:name="T5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51" style:family="text">
      <style:text-properties style:font-name-complex="Times New 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70dfc-d9aa-42d6-b130-7e85a28c0e64" text:name="BossProviderVariable"/>
      </text:user-field-decls>
      <text:p text:style-name="P56"/>
      <text:p text:style-name="P8"/>
      <text:h text:style-name="P11" text:outline-level="1">ПОСТАНОВЛЕНИЕ </text:h>
      <text:p text:style-name="P9">о наложении штрафа по делу</text:p>
      <text:p text:style-name="P9"><text:tab/><text:tab/>об административном правонарушении № <text:span text:style-name="T4">4-00-706/00-20-14</text:span></text:p>
      <text:h text:style-name="P12" text:outline-level="1"><text:tab/><text:tab/><text:tab/><text:tab/><text:tab/><text:tab/><text:tab/><text:tab/><text:tab/><text:tab/><text:tab/> </text:h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8">05 июня 2015 года</text:p>
          </table:table-cell>
          <table:table-cell office:value-type="string">
            <text:p text:style-name="P6">г. Москва</text:p>
          </table:table-cell>
        </table:table-row>
      </table:table>
      <text:p text:style-name="P49"/>
      <text:p text:style-name="P18">Я, заместитель руководителя Федеральной антимонопольной службы Цыганов Андрей Геннадьевич, рассмотрев протокол и материалы дела<text:line-break/>об административном правонарушении № <text:span text:style-name="T1">4-00-706/00-20-14</text:span>, возбужденного в отношении <text:span text:style-name="T21">ОАО «Реконструкция» </text:span><text:span text:style-name="T22">(далее ‑ также Общество) (</text:span><text:span text:style-name="T23">адрес, который указан в едином государственном реестре юридических лиц</text:span><text:span text:style-name="T22">: Верхняя ул., д. 30/1, пос. Быково, Раменский р-н, Московская обл., 140150, ИНН: 5040088138, дата государственной регистрации в качестве юридического лица –</text:span><text:span text:style-name="T21"> 0</text:span><text:span text:style-name="T22">1.12.2008)</text:span><text:span text:style-name="T36"> </text:span>по части 3 статьи 19.8.2 Кодекса Российской Федерации об административных правонарушениях (далее - КоАП), </text:p>
      <text:p text:style-name="P33"/>
      <text:p text:style-name="P34">УСТАНОВИЛ:</text:p>
      <text:p text:style-name="P34"/>
      <text:p text:style-name="P19"><text:span text:style-name="T38">В соответствии с частью 4 статьи 13 Федерального закона от 29.04.2008 № 57-ФЗ «О порядке осуществления иностранных инвестиций в <text:s/>хозяйственные общества, имеющие стратегическое значение для обеспечения обороны страны и безопасности государства» (далее по тексту - Закон № 57-ФЗ) ф</text:span><text:span text:style-name="T39">изические и юридические лица, в том числе держатели реестров акционеров акционерных обществ, имеющих стратегическое значение, обязаны представлять по требованию уполномоченного органа в установленный срок достоверные документы, объяснения в письменной или устной форме и иную </text:span><text:span text:style-name="T39">необходимую для осуществления </text:span><text:span text:style-name="T24">федеральным органом исполнительной власти, уполномоченным </text:span><text:span text:style-name="T25">на выполнение функций по контролю за </text:span><text:span text:style-name="T25">осуществлением иностранных инвестиций в Российской Федерации (далее - уполномоченный орган, ФАС России),</text:span><text:span text:style-name="T39"> своих функций информацию, включая информацию, составляющую государственную, коммерческую, служебную и иную охраняемую законом тайну.</text:span></text:p>
      <text:p text:style-name="P50"><text:span text:style-name="T7">Закон № 57-ФЗ</text:span><text:span text:style-name="T8"> </text:span><text:span text:style-name="T7">устанавливает изъятия ограничительного характера для иностранных инвесторов и для группы лиц, в которую входит иностранный инвестор, при их участии в уставных капиталах хозяйственных обществ, имеющих стратегическое значение для обеспечения обороны страны и безопасности государства, и (или) совершении указанными лицами сделок, предусматривающих приобретение в собственность, владение или пользование ими имущества таких хозяйственных обществ, которое относится к основным </text:span><text:soft-page-break/><text:span text:style-name="T7">производственным средствам и стоимость которого составляет двадцать пять и более процентов определенной на последнюю отчетную дату по данным бухгалтерской отчетности балансовой стоимости активов хозяйственного общества, имеющего стратегическое значение для обеспечения обороны страны и безопасности государства, и (или) совершении иных сделок, действий, в результате которых устанавливается контроль иностранных инвесторов или группы лиц над такими хозяйственными обществами.</text:span></text:p>
      <text:p text:style-name="P51">В соответствии с частью 1 статьи 4 Закона № 57-ФЗ совершение сделок, иных действий, влекущих за собой установление контроля иностранного инвестора или группы лиц над хозяйственными обществами, имеющими стратегическое значение, и указанных в части 1.1 статьи 7 Закона № 57-ФЗ сделок, предусматривающих приобретение имущества таких хозяйственных обществ, <text:span text:style-name="T43">допускается при наличии решения о предварительном согласовании таких сделок, действий в соответствии с Законом № 57-ФЗ,</text:span> оформляемого уполномоченным органом, и имеющего определенный срок действия.</text:p>
      <text:p text:style-name="P52"><text:span text:style-name="T9">В соответствии с частью 2 статьи 5 Федерального закона от 21.12.2001 № 178-ФЗ «О приватизации государственного и муниципального имущества» (далее ‑ Закон № 178-ФЗ) установленные федеральными законами ограничения участия в гражданских отношениях отдельных категорий физических и юридических лиц в целях обеспечения обороноспособности и безопасности государства обязательны при приватизации государственного и муниципального имущества.</text:span><text:span text:style-name="T36"> </text:span></text:p>
      <text:p text:style-name="P53">Таким образом, в случае осуществления Обществом хотя бы одного вида деятельности, указанного в статье 6 Закона № 57-ФЗ, приобретение в результате приватизации акций такого Общества, влекущее за собой установление контроля над Обществом иностранным инвестором, требует предварительного согласования Правительственной комиссией по контролю за осуществлением иностранных инвестиций в Российской Федерации.</text:p>
      <text:p text:style-name="P29">В рамках проводимой работы по определению осуществления хозяйственными обществами, включенными <text:span text:style-name="T45">в прогнозный план (программу) приватизации федерального имущества и основных направлений приватизации </text:span><text:span text:style-name="T45">федерального имущества на 2014-2016 годы, утвержденных распоряжением Правительства Российской Федерации от 01.07.2013 № 1111-р</text:span><text:span text:style-name="T51">,</text:span> видов деятельности, имеющих стратегическое значение для обеспечения обороны страны и безопасности государства, и как следствие, отнесение (неотнесение) их к хозяйственным обществам, имеющим стратегическое значение для обеспечения обороны страны и безопасности государства, в целях обеспечения соблюдения требований Закона № 57-ФЗ при приватизации федерального имущества <text:span text:style-name="T51">ФАС России направила соответствующий запрос о представлении документов и сведений (исх. № КА/54457/13 от 31.12.2013) в адрес<text:line-break/></text:span><text:span text:style-name="T47">ОАО «Реконструкция»</text:span><text:span text:style-name="T45">.</text:span></text:p>
      <text:p text:style-name="P22">Срок для представления документов и сведений - десять дней с момента <text:soft-page-break/>получения указанного запроса. </text:p>
      <text:p text:style-name="P20"><text:span text:style-name="T48">Указанный запрос ФАС России был получен </text:span><text:span text:style-name="T49">Обществом</text:span><text:span text:style-name="T46"> </text:span><text:span text:style-name="T50">27.09.2014</text:span><text:span text:style-name="T37">, что подтверждается </text:span><text:span text:style-name="T48">уведомлением о вручении почтового отправления ФГУП «Почта России» ф. 119.</text:span></text:p>
      <text:p text:style-name="P21">До настоящего момента ответ данного общества на указанный запрос в ФАС России не поступил.</text:p>
      <text:p text:style-name="P20">В соответствии с частью 4 статьи 13 Закона № 57-ФЗ ФАС России в<text:line-break/>адрес <text:span text:style-name="T49">Общества</text:span> был направлен <text:span text:style-name="T52">повторный</text:span> запрос о представлении документов и сведений (исх. № АГ/25178/14 от 24.06.2014). </text:p>
      <text:p text:style-name="P22">Срок для представления документов и сведений - пять дней с момента получения указанного запроса. </text:p>
      <text:p text:style-name="P20"><text:span text:style-name="T48">Указанный запрос ФАС России был получен </text:span><text:span text:style-name="T49">Обществом</text:span><text:span text:style-name="T46"> </text:span><text:span text:style-name="T50">27.09.2014</text:span><text:span text:style-name="T37">, что подтверждается </text:span><text:span text:style-name="T48">уведомлением о вручении почтового отправления ФГУП «Почта России» ф. 119.</text:span></text:p>
      <text:p text:style-name="P23">В соответствии с указанными запросами Обществу необходимо было представить следующие документы и сведения:</text:p>
      <text:p text:style-name="P54"><text:span text:style-name="T10">- об осуществлении запрашиваемым обществом видов деятельности, имеющих стратегическое значение для обеспечения обороны страны и безопасности государства и указанных в </text:span><text:span text:style-name="Internet_20_link"><text:span text:style-name="T11">статье 6</text:span></text:span><text:span text:style-name="T10"> Закона № 57-ФЗ, а также о наличии лицензий, документов (разрешений, сертификатов и т.п.) и (или) иных прав на осуществление таких видов деятельности;</text:span></text:p>
      <text:p text:style-name="P55"><text:span text:style-name="T12">- о </text:span><text:span text:style-name="T13">хозяйственных обществах, акциями (долями) которых имеет право прямо или косвенно распоряжаться запрашиваемое общество<text:line-break/>(с указанием наименования юридического лица, адреса (места нахождения), ИНН, ОГРН, даты регистрации), и об осуществлении такими хозяйственными обществами видов деятельности, имеющих стратегическое значение для обеспечения обороны страны и безопасности государства и указанных в </text:span><text:a xlink:type="simple" xlink:href="consultantplus://offline/ref=6A9EAA4BAD0F2E33BDFEDE101229F1E62EE984654EC457622FFCB5AADB6A2CD10A2082FB1743941FfEmBG"><text:span text:style-name="T14">статье 6</text:span></text:a><text:span text:style-name="T13"> Закона № 57-ФЗ, а также о наличии у данных хозяйственных обществ </text:span><text:span text:style-name="T13">лицензий, документов (разрешений, сертификатов и т.п.) и (или) иных прав на осуществление таких видов деятельности. </text:span></text:p>
      <text:p text:style-name="P25"><text:span text:style-name="T44">До настоящего момента </text:span><text:span text:style-name="T49">Общество</text:span><text:span text:style-name="T44"> не представило в ФАС России </text:span><text:span text:style-name="T44">запрошенные документы и сведения.</text:span></text:p>
      <text:p text:style-name="P28">В<text:span text:style-name="T40"> соответствии с пунктом 3 постановления Правительства Российской Федерации от 06.07.2008 № 510 «О Правительственной комиссии по контролю за осуществлением иностранных инвестиций в Российской Федерации» Федеральная антимонопольная служба является федеральным органом исполнительной власти, уполномоченным на выполнение функций по контролю за осуществлением иностранных инвестиций в Российской Федерации.</text:span></text:p>
      <text:p text:style-name="P28">К компетенции уполномоченного органа отнесено исполнение государственно-значимых функций, в частности, по осуществлению контроля за действиями, которые совершаются с участием или в отношении хозяйственных обществ, имеющих стратегическое значение для обеспечения обороны страны и <text:soft-page-break/>безопасности государства. <text:span text:style-name="T40">В целях осуществления указанных функций уполномоченным органом определяется факт отнесения/неотнесения хозяйственного общества к хозяйственным обществам, имеющим стратегическое значение.</text:span></text:p>
      <text:p text:style-name="P18">Неисполнение <text:span text:style-name="T36">Обществом</text:span> законодательно предусмотренной обязанности по представлению документов влечет невозможность оптимально исполнять возложенные на ФАС России функции по контролю, а равно осуществлять действия, направленные на обеспечение обороны страны и безопасности государства – Российской Федерации.</text:p>
      <text:p text:style-name="P26"><text:span text:style-name="T26">С учетом изложенного, </text:span><text:span text:style-name="T29">ОАО «Реконструкция»</text:span><text:span text:style-name="T26"> нарушило часть 4 статьи 13 Закона № 57-ФЗ. За данное правонарушение предусмотрена административная ответственность в соответствии с </text:span><text:span text:style-name="T27">частью 3 статьи 19.8.2 КоАП, согласно которой непредставление в уполномоченный орган сведений (информации), предусмотренных законодательством об иностранных инвестициях на территории Российской Федерации, в том числе непредставление сведений (информации) по требованию указанного органа в установленный им срок, за исключением случаев, предусмотренных частями 1 и 2 статьи 19.8.2 КоАП, либо представление в указанный орган заведомо недостоверных сведений (информации)</text:span><text:span text:style-name="T26"> </text:span><text:span text:style-name="T28">влечет </text:span><text:span text:style-name="T26">наложение административного штрафа на юридических лиц в размере от пятисот тысяч до одного миллиона рублей.</text:span></text:p>
      <text:p text:style-name="P35">Рассмотрение настоящего дела состоялось 05.06.<text:span text:style-name="T53">2015</text:span> без участия законного представителя Общества.</text:p>
      <text:p text:style-name="P17">Копия протокола об административном правонарушении № 4-00-706/00-20-14 от 22.04.2015, содержащая сведения о времени и месте рассмотрения настоящего дела об административном правонарушении, 05.05.2015 вернулась в ФАС России с отметкой на конверте «отсутствие адресата по указанному адресу». Копия протокола была направлена по адресу Общества, указанному в Едином государственном реестре юридических лиц. </text:p>
      <text:p text:style-name="P27"><text:span text:style-name="T15">В соответствии с пунктом 3 статьи 54 Гражданского кодекса Российской Федерации (часть 1) от 30.11.1994 № 51-ФЗ юридическое лицо несет риск последствий неполучения </text:span><text:span text:style-name="T16">юридически значимых сообщений</text:span><text:span text:style-name="T15"> (статья 165.1), </text:span><text:span text:style-name="T15">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24">Также согласно пункту 6 Постановления Пленума Верховного Суда Российской Федерации от 24.03.2005 № 5 «О некоторых вопросах, возникающих у судов при применении Кодекса Российской Федерации об 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<text:soft-page-break/>(регистрации) поступило сообщение об отсутствии адресата по указанному адресу, о том, что лицо фактически не проживает по этому адресу либо отказалось от получения почтового отправления, а также в случае возвращения почтового отправления с отметкой об истечении срока хранения, если были соблюдены положения Особых условий приема, вручения, хранения и возврата почтовых отправлений разряда «Судебное», утвержденных приказом ФГУП «Почта России» от 31.08.2005 № 343.</text:p>
      <text:p text:style-name="P16">Таким образом, Общество было надлежащим образом извещено о месте и времени рассмотрения настоящего дела об административном правонарушении.</text:p>
      <text:p text:style-name="P35">Факт совершения административного правонарушения подтверждается протоколом об административном правонарушении № 4-00-706/00-20-14<text:line-break/>от 22.04.2015, а также другими материалами дела.</text:p>
      <text:p text:style-name="P36">Срок давности привлечения к административной ответственности, установленный частью 1 статьи 4.5 КоАП, на момент вынесения постановления<text:line-break/>не истек.</text:p>
      <text:p text:style-name="P39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39">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p>
      <text:p text:style-name="P42"><text:span text:style-name="T18">Вина к</text:span><text:span text:style-name="T30">омпании Общества</text:span><text:span text:style-name="T5"> </text:span><text:span text:style-name="T18">в указанном административном правонарушении установлена и подтверждается материалами дела об административном правонарушении № </text:span><text:span text:style-name="T5">4-00-706/00-20-14</text:span><text:span text:style-name="T18">.</text:span></text:p>
      <text:p text:style-name="P36">При решении вопроса о виде и размере административного наказания должны учитываться характер совершенного правонарушения, имущественное и финансовое положение юридического лица, смягчающие и отягчающие обстоятельства. </text:p>
      <text:p text:style-name="P37"><text:span text:style-name="T31">При рассмотрении дела в отношении </text:span><text:span text:style-name="T32">ОАО «Реконструкция»</text:span><text:span text:style-name="T31"> смягчающих и отягчающих административную ответственность обстоятельств не установлено.</text:span></text:p>
      <text:p text:style-name="P36">Учитывая характер и обстоятельства совершенного правонарушения, <text:s/>руководствуясь частью 3 статьи 19.8.2 КоАП, а также статьями 23.78,<text:line-break/>29.9 КоАП,</text:p>
      <text:p text:style-name="P36"/>
      <text:p text:style-name="P36"/>
      <text:p text:style-name="P40">ПОСТАНОВИЛ:</text:p>
      <text:p text:style-name="P30"/>
      <text:p text:style-name="P31">Признать <text:span text:style-name="T33">ОАО «Реконструкция» </text:span><text:span text:style-name="T34">(далее ‑ также Общество) (</text:span><text:span text:style-name="T35">адрес, </text:span><text:soft-page-break/><text:span text:style-name="T35">который указан в едином государственном реестре юридических лиц</text:span><text:span text:style-name="T34">: Верхняя ул., д. 30/1, пос. Быково, Раменский р-н, Московская обл., 140150, ИНН: 5040088138, дата государственной регистрации в качестве юридического лица –</text:span><text:span text:style-name="T33"> 0</text:span><text:span text:style-name="T34">1.12.2008)</text:span><text:span text:style-name="T36"> </text:span>виновным в совершении административного правонарушения, ответственность за которое предусмотрена частью 3 статьи 19.8.2 КоАП, и назначить ему наказание в виде административного штрафа в размере 500 000 (Пятисот тысяч) рублей, что является минимальным размером суммы штрафа, предусмотренного санкцией данной статьи КоАП.     </text:p>
      <text:p text:style-name="P41">В соответствии с частью 1 статьи 32.2 КоАП штраф должен быть уплачен не позднее 60 дней со <text:s/>дня <text:s/>вступления <text:s/>постановления <text:s/>о <text:s/>наложении <text:s/>штрафа <text:s/>в законную <text:s/>силу <text:s/>либо <text:s/>со <text:s/>дня истечения срока отсрочки или срока рассрочки, предусмотренных статьей 31.5 КоАП.</text:p>
      <text:p text:style-name="P41">В <text:s/>соответствии <text:s/>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41">01.12.2014 № 384-ФЗ</text:span><text:span text:style-name="T42"> «О федеральном бюджете на 2015 год и на плановый период 2016 и 2017 годов»</text:span> и приказу Министерства финансов Российской Федерации <text:span text:style-name="T41">от 01.07.2013 № 65н</text:span>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2">Реквизиты для уплаты административного штрафа: </text:p>
      <text:p text:style-name="P48"> ID <text:span text:style-name="T36">начисления: Ъ2016a6AS06050168303</text:span></text:p>
      <text:p text:style-name="P46"> Получатель ИНН 7703516539 КПП 770301001</text:p>
      <text:p text:style-name="P46"> Межрегиональное операционное УФК </text:p>
      <text:p text:style-name="P46"> (<text:span text:style-name="T36">для ФАС России</text:span> л/с 04951001610)</text:p>
      <text:p text:style-name="P46"> КБК 161 1 16 02010 01 6000 140</text:p>
      <text:p text:style-name="P46"> ОКТМО 45380000</text:p>
      <text:p text:style-name="P46"> ОПЕРУ-1 Банка России г. Москвы</text:p>
      <text:p text:style-name="P46"> БИК 044501002</text:p>
      <text:p text:style-name="P46"> Расчетный счет 40101810500000001901</text:p>
      <text:p text:style-name="P4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45"><text:span text:style-name="T19">В соответствии с пунктом 7 статьи 21 </text:span><text:span text:style-name="T17">Федерального закона от 02.10.2007<text:line-break/>№ 229-ФЗ «</text:span><text:span text:style-name="T42">Об исполнительном производстве»</text:span><text:span text:style-name="T17"> с</text:span><text:span text:style-name="T42">удебные акты, акты других органов и должностных лиц по делам об административных правонарушениях могут быть предъявлены к исполнению в течение двух лет со дня их вступления </text:span><text:soft-page-break/><text:span text:style-name="T42">в законную силу.</text:span></text:p>
      <text:p text:style-name="P4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ышестоящему должностному лицу либо в  арбитражный суд в течение десяти суток со дня вручения или получения копии постановления.</text:p>
      <text:p text:style-name="P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><text:span text:style-name="T20">Копию </text:span><text:span text:style-name="T6">документа, свидетельствующего об уплате <text:s/>административного штрафа</text:span><text:span text:style-name="T20"> прошу направить по факсу: +7(499)755-23-23 доб. 088-241 или на адрес электронной почты: delo@fas.gov.ru.</text:span></text:p>
      <text:p text:style-name="P43"/>
      <text:p text:style-name="P3"/>
      <text:p text:style-name="P5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, serif" svg:font-family="'Times New Roman , serif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3A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93AD4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3:27:54.90</meta:creation-date>
    <dc:date>2015-06-10T13:45:54.26</dc:date>
    <meta:editing-duration>PT2H52M25S</meta:editing-duration>
    <meta:editing-cycles>4</meta:editing-cycles>
    <meta:generator>OpenOffice.org/3.4.1$Win32 OpenOffice.org_project/341m1$Build-9593</meta:generator>
    <meta:print-date>2015-06-08T11:29:44.55</meta:print-date>
    <meta:document-statistic meta:table-count="1" meta:image-count="1" meta:object-count="0" meta:page-count="7" meta:paragraph-count="64" meta:word-count="1963" meta:character-count="15697"/>
    <meta:user-defined meta:name="Поле 1"/>
    <meta:user-defined meta:name="Поле 2"/>
    <meta:user-defined meta:name="Поле 3"/>
    <meta:user-defined meta:name="Поле 4"/>
  </office:meta>
</office:document-meta>
</file>