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EB2D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nformat">
      <style:paragraph-properties fo:margin-left="0cm" fo:margin-right="0cm" fo:margin-top="0cm" fo:margin-bottom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</style:style>
    <style:style style:name="P21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9.449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left="9.049cm" fo:margin-right="0cm" fo:margin-top="0cm" fo:margin-bottom="0cm" fo:text-indent="0cm" style:auto-text-indent="false"/>
      <style:text-properties fo:color="#000000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1.49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10.742cm" fo:margin-right="0cm" fo:margin-top="0cm" fo:margin-bottom="0cm" fo:text-indent="0cm" style:auto-text-indent="false"/>
    </style:style>
    <style:style style:name="P28" style:family="paragraph" style:parent-style-name="Text_20_body">
      <style:paragraph-properties fo:margin-left="10.742cm" fo:margin-right="0cm" fo:margin-top="0cm" fo:margin-bottom="0cm" fo:text-indent="0cm" style:auto-text-indent="false"/>
      <style:text-properties fo:font-size="14pt"/>
    </style:style>
    <style:style style:name="P29" style:family="paragraph" style:parent-style-name="Text_20_body" style:master-page-name="First_20_Page">
      <style:paragraph-properties fo:margin-left="9.449cm" fo:margin-right="0cm" fo:margin-top="0cm" fo:margin-bottom="0cm" fo:text-indent="0cm" style:auto-text-indent="false" style:page-number="auto"/>
    </style:style>
    <style:style style:name="P30" style:family="paragraph" style:parent-style-name="Text_20_body">
      <style:paragraph-properties fo:margin-left="9.449cm" fo:margin-right="0cm" fo:margin-top="0cm" fo:margin-bottom="0cm" fo:text-indent="0cm" style:auto-text-indent="false"/>
      <style:text-properties style:font-name="Times New Roman" fo:font-size="14pt" fo:font-weight="bold" style:font-size-asian="14pt" style:font-size-complex="14pt"/>
    </style:style>
    <style:style style:name="P31" style:family="paragraph" style:parent-style-name="Text_20_body">
      <style:paragraph-properties fo:margin-left="10.742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style:font-name="Times New Roman" fo:language="ru" fo:country="RU" fo:font-style="normal" style:font-style-asian="normal" style:font-style-complex="normal"/>
    </style:style>
    <style:style style:name="T9" style:family="text">
      <style:text-properties style:font-name="Times New Roman" fo:language="ru" fo:country="RU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font-name="Times New Roman" fo:font-style="normal" style:font-style-asian="normal" style:font-style-complex="normal"/>
    </style:style>
    <style:style style:name="T12" style:family="text">
      <style:text-properties style:font-name="Times New Roman" fo:language="en" fo:country="US" fo:font-style="normal" style:font-style-asian="normal" style:font-style-complex="normal"/>
    </style:style>
    <style:style style:name="T13" style:family="text">
      <style:text-properties fo:color="#000000" style:font-name="Times New Roman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language="en" fo:country="US"/>
    </style:style>
    <style:style style:name="T16" style:family="text">
      <style:text-properties style:font-name="Times New Roman1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style:font-name="Times New Roman1" fo:language="ru" fo:country="RU" fo:font-style="normal" style:font-style-asian="normal" style:font-style-complex="normal"/>
    </style:style>
    <style:style style:name="T18" style:family="text">
      <style:text-properties style:font-name="Times New Roman1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T20" style:family="text">
      <style:text-properties style:text-line-through-style="none" style:text-position="0% 100%" style:font-name="Times New Roman1" fo:font-style="normal" style:text-underline-style="none" fo:font-weight="normal" style:font-name-asian="Courier New1" style:font-style-asian="normal" style:font-weight-asian="normal" style:font-name-complex="Courier New1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ef72a4-f048-470d-b56a-8ddb8fa8c0ff" text:name="BossProviderVariable"/>
      </text:user-field-decls>
      <text:p text:style-name="P29"/>
      <text:p text:style-name="P30"/>
      <text:p text:style-name="P14"/>
      <text:p text:style-name="P14">О П Р Е Д Е Л Е Н И Е</text:p>
      <text:p text:style-name="P15"><text:span text:style-name="T1">о продлении срока представления </text:span><text:span text:style-name="T2">материалов</text:span><text:span text:style-name="T3"> </text:span></text:p>
      <text:p text:style-name="P16"/>
      <text:p text:style-name="P17"/>
      <text:p text:style-name="P17"/>
      <text:p text:style-name="P18">09.06.2015 <text:s text:c="109"/>г. Москва</text:p>
      <text:p text:style-name="P18"/>
      <text:p text:style-name="P25"><text:span text:style-name="T4">Я, заместитель начальника Управления контроля социальной сферы и торговли ФАС России Урюкина Екатерина Владимировна, рассмотрев материалы дела об административном правонарушении № </text:span><text:span text:style-name="T7">4-19.5-313/00-18-15</text:span><text:span text:style-name="T4">, возбужденного в отношении </text:span><text:span text:style-name="T19">общества с ограниченной ответственностью «АТАК» </text:span><text:span text:style-name="T20">(место нахождения: 125635, г. Москва, ул. Ангарская, д. 13, дата регистрации в качестве юридического лица 09.11.2004, ОГРН 1047796854533, ИНН 7743543232, КПП 774301001)</text:span><text:span text:style-name="T13">, </text:span></text:p>
      <text:p text:style-name="P26"/>
      <text:p text:style-name="P4">УСТАНОВИЛ:</text:p>
      <text:p text:style-name="P3"/>
      <text:p text:style-name="P6"><text:span text:style-name="T14">В ФАС России поступило ходатайство </text:span><text:span text:style-name="T5">ООО «АТАК»</text:span><text:span text:style-name="T14"> от 05.06.2015 № 36979 (вх. № 57073/15 от 08.06.2015) об отсрочке предоставления запрашиваемой информации в соответствии с определением </text:span><text:span text:style-name="T16">ФАС России </text:span><text:span text:style-name="T6">от 19.05.2015<text:line-break/>№ 18/24344/15 о возбуждении дела об административном правонарушении<text:line-break/>№ 4-19.5-313/00-18-15 и проведении административного расследования </text:span><text:span text:style-name="T14">.</text:span></text:p>
      <text:p text:style-name="P7">Руководствуясь статьями 24.4, 26.10 Кодекса Российской Федерации об административных правонарушениях (далее — КоАП), </text:p>
      <text:p text:style-name="P21"/>
      <text:p text:style-name="P22">ОПРЕДЕЛИЛ:</text:p>
      <text:p text:style-name="P8"/>
      <text:p text:style-name="P8"><text:span text:style-name="team_5f_dol"><text:span text:style-name="T7">Продлить ООО «АТАК»</text:span></text:span><text:span text:style-name="team_5f_dol"><text:span text:style-name="T10"> </text:span></text:span><text:span text:style-name="T10">срок</text:span><text:span text:style-name="T11"> представления в ФАС России </text:span><text:span text:style-name="T17">заверенных надлежащим образом копий договоров возмездного оказания услуг, заключенных с поставщиками рыбы и рыбной продукции, действовавших в период с 04.09.2014 по </text:span><text:span text:style-name="T17">19.05.2015,</text:span><text:span text:style-name="T12"> </text:span><text:span text:style-name="T8">по </text:span><text:span text:style-name="T7">определению </text:span><text:span text:style-name="T18">ФАС России </text:span><text:span text:style-name="T7">от 19.05.2015<text:line-break/>№ 18/24344/15 о возбуждении дела об административном правонарушении<text:line-break/>№ 4-19.5-313/00-18-15 и проведении административного расследования</text:span><text:span text:style-name="T8"> </text:span><text:span text:style-name="T9">до 15.06.2015</text:span><text:span text:style-name="T8">.</text:span></text:p>
      <text:p text:style-name="P9"/>
      <text:p text:style-name="P9">Непредставление или несвоевременное представление указанных сведений влечет административную ответственность на основании статей 17.7, 19.<text:span text:style-name="T15">7</text:span> КоАП.</text:p>
      <text:p text:style-name="P9"/>
      <text:p text:style-name="P9"/>
      <text:p text:style-name="P10"/>
      <text:p text:style-name="P3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5EB2D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D5EB2DA2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0:45:03.94</meta:creation-date>
    <dc:date>2015-06-10T13:48:16.78</dc:date>
    <meta:editing-duration>PT6M48S</meta:editing-duration>
    <meta:editing-cycles>1</meta:editing-cycles>
    <meta:generator>OpenOffice.org/3.4.1$Win32 OpenOffice.org_project/341m1$Build-9593</meta:generator>
    <meta:print-date>2015-06-09T11:26:50.62</meta:print-date>
    <meta:document-statistic meta:table-count="0" meta:image-count="1" meta:object-count="0" meta:page-count="2" meta:paragraph-count="13" meta:word-count="198" meta:character-count="1683"/>
    <meta:user-defined meta:name="Поле 1"/>
    <meta:user-defined meta:name="Поле 2"/>
    <meta:user-defined meta:name="Поле 3"/>
    <meta:user-defined meta:name="Поле 4"/>
  </office:meta>
</office:document-meta>
</file>