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926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Heading_20_3">
      <style:paragraph-properties fo:margin-left="9.63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631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3">
      <style:paragraph-properties fo:margin-left="9.631cm" fo:margin-right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9.631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3" style:master-page-name="First_20_Page">
      <style:paragraph-properties fo:margin-left="9.631cm" fo:margin-right="0cm" fo:text-align="justify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0pt" fo:background-color="#ffffff"/>
    </style:style>
    <style:style style:name="T6" style:family="text">
      <style:text-properties fo:color="#000000" fo:font-size="10pt" fo:language="en" fo:country="US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5bcd5-6fb6-48fd-9665-222386c453d7" text:name="BossProviderVariable"/>
      </text:user-field-decls>
      <text:h text:style-name="P16" text:outline-level="3"/>
      <text:p text:style-name="P6">  </text:p>
      <text:h text:style-name="P14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3">№</text:span><text:span text:style-name="T4"> Е-1393/14/АК145-15 </text:span><text:span text:style-name="T3"><text:s/></text:span></text:p>
      <text:p text:style-name="P7"> </text:p>
      <text:p text:style-name="P8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6">        </text:p>
      <text:p text:style-name="P11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4.03.2015 по делу </text:span><text:span text:style-name="T4">№ Е-1393/14/АК145-15 </text:span><text:span text:style-name="T2">, </text:span><text:span text:style-name="T7">в отношении </text:span><text:span text:style-name="T4">заместителя начальника Департамента по осуществлению закупок — начальника отдела по организации закупок ПФР &lt;...&gt; </text:span><text:span text:style-name="T2">по </text:span><text:span text:style-name="T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А:</text:p>
      <text:p text:style-name="P11"><text:span text:style-name="T7">Назначить дело об административном правонарушении <text:s text:c="37"/></text:span><text:span text:style-name="T4">№ Е-1393/14/АК145-15 </text:span><text:span text:style-name="T7">в отношении </text:span><text:span text:style-name="T4">заместителя начальника Департамента по осуществлению закупок — начальника отдела по организации закупок ПФР &lt;...&gt; </text:span><text:span text:style-name="T1">, </text:span><text:span text:style-name="T7">к рассмотрению на </text:span><text:span text:style-name="T9">«16» июня 2015 года в 12 часов 00</text:span><text:span text:style-name="T8"> минут</text:span><text:span text:style-name="T7"> по адресу: г. Москва, ул. Садовая Кудринская, д. 11, каб. 246-2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926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939265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20:55.81</meta:creation-date>
    <dc:date>2015-06-10T13:50:37.80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6" meta:character-count="1623"/>
    <meta:user-defined meta:name="Поле 1"/>
    <meta:user-defined meta:name="Поле 2"/>
    <meta:user-defined meta:name="Поле 3"/>
    <meta:user-defined meta:name="Поле 4"/>
  </office:meta>
</office:document-meta>
</file>