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80EA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fo:background-color="#ffff00"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0"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style:line-height-at-least="0.651cm" fo:text-align="justify" style:justify-single-word="false" fo:text-indent="1.24cm" style:auto-text-indent="false"/>
    </style:style>
    <style:style style:name="P37"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492cm" style:auto-text-indent="false"/>
      <style:text-properties style:font-name="Times New Roman" fo:font-size="14pt"/>
    </style:style>
    <style:style style:name="P40"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2"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43"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4"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5" style:family="paragraph" style:parent-style-name="Standard" style:list-style-name="L2">
      <style:paragraph-properties fo:margin-left="0cm" fo:margin-right="0cm" fo:margin-top="0cm" fo:margin-bottom="0cm" fo:line-height="100%" fo:text-align="justify" style:justify-single-word="false" fo:text-indent="1.464cm" style:auto-text-indent="false"/>
      <style:text-properties style:font-name="Times New Roman" fo:font-size="14pt" fo:background-color="#ffffff" style:font-size-asian="14pt" style:font-size-complex="14pt"/>
    </style:style>
    <style:style style:name="P46"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color="#000000" fo:font-weight="normal" style:font-weight-asian="normal" style:font-weight-complex="normal"/>
    </style:style>
    <style:style style:name="T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fo:language="ru" fo:country="RU" fo:font-weight="normal" fo:background-color="transparent" style:font-weight-asian="normal" style:font-weight-complex="normal"/>
    </style:style>
    <style:style style:name="T12" style:family="text">
      <style:text-properties fo:color="#000000" fo:language="ru" fo:country="RU" style:font-name-asian="Cambria Math" style:font-size-asian="14pt" style:font-name-complex="Cambria Math" style:font-size-complex="14pt"/>
    </style:style>
    <style:style style:name="T13" style:family="text">
      <style:text-properties fo:color="#000000" fo:language="en" fo:country="US" style:font-name-asian="Tahoma" style:font-size-asian="14pt" style:font-name-complex="Tahoma" style:font-size-complex="14pt"/>
    </style:style>
    <style:style style:name="T14" style:family="text">
      <style:text-properties fo:color="#000000" fo:language="en" fo:country="US" style:font-name-asian="Cambria Math" style:font-size-asian="14pt" style:font-name-complex="Cambria Math" style:font-size-complex="14pt"/>
    </style:style>
    <style:style style:name="T15" style:family="text">
      <style:text-properties fo:color="#000000" style:text-underline-style="none"/>
    </style:style>
    <style:style style:name="T16" style:family="text">
      <style:text-properties fo:color="#000000" style:font-name="Times New Roman1" style:text-underline-style="none"/>
    </style:style>
    <style:style style:name="T17" style:family="text">
      <style:text-properties fo:color="#000000" style:font-name="Times New Roman1" fo:font-size="14pt" fo:language="ru" fo:country="RU" style:font-size-asian="14pt" style:font-size-complex="14pt"/>
    </style:style>
    <style:style style:name="T18" style:family="text">
      <style:text-properties fo:language="ru" fo:country="RU"/>
    </style:style>
    <style:style style:name="T19" style:family="text">
      <style:text-properties fo:language="ru" fo:country="RU" fo:font-weight="normal" fo:background-color="transparent" style:font-weight-asian="normal" style:font-weight-complex="normal"/>
    </style:style>
    <style:style style:name="T20" style:family="text">
      <style:text-properties fo:language="ru" fo:country="RU" fo:background-color="transparent"/>
    </style:style>
    <style:style style:name="T21" style:family="text">
      <style:text-properties style:use-window-font-color="true"/>
    </style:style>
    <style:style style:name="T22" style:family="text">
      <style:text-properties style:use-window-font-color="true" fo:language="ru" fo:country="RU" fo:background-color="transparent"/>
    </style:style>
    <style:style style:name="T23" style:family="text">
      <style:text-properties style:use-window-font-color="true" fo:language="ru" fo:country="RU" fo:font-weight="normal" fo:background-color="transparent" style:font-size-asian="14pt" style:font-weight-asian="normal" style:font-size-complex="14pt" style:font-weight-complex="normal"/>
    </style:style>
    <style:style style:name="T24" style:family="text">
      <style:text-properties style:use-window-font-color="true" style:font-name="TimesNewRomanPSMT" fo:language="ru" fo:country="RU" fo:background-color="transparent" style:font-name-asian="TimesNewRomanPSMT" style:font-name-complex="TimesNewRomanPSMT"/>
    </style:style>
    <style:style style:name="T25"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26" style:family="text">
      <style:text-properties style:use-window-font-color="true" fo:background-color="transparent"/>
    </style:style>
    <style:style style:name="T27"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font-name="Times New Roman" fo:font-size="14pt" style:text-underline-style="none" style:text-blinking="false" style:font-size-asian="14pt" style:font-size-complex="14pt"/>
    </style:style>
    <style:style style:name="T3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4" style:family="text">
      <style:text-properties style:use-window-font-color="true" style:font-name="Times New Roman" fo:font-size="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background-color="transparen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ize="14pt" fo:language="ru" fo:country="RU" fo:background-color="transparent" style:font-size-asian="14pt" style:font-size-complex="14pt"/>
    </style:style>
    <style:style style:name="T4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font-weight="normal" fo:background-color="transparent" style:font-size-asian="14pt" style:font-weight-asian="normal" style:font-size-complex="14pt" style:font-weight-complex="normal"/>
    </style:style>
    <style:style style:name="T4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1" style:font-size-asian="14pt" style:font-size-complex="14pt"/>
    </style:style>
    <style:style style:name="T45" style:family="text">
      <style:text-properties style:use-window-font-color="true" style:font-name="Times New Roman1" style:text-underline-style="none" fo:font-weight="normal" style:font-size-asian="14pt" style:font-weight-asian="normal" style:font-size-complex="14pt" style:font-weight-complex="normal"/>
    </style:style>
    <style:style style:name="T46" style:family="text">
      <style:text-properties style:use-window-font-color="true" fo:font-weight="normal" fo:background-color="transparent" style:font-size-asian="14pt" style:font-weight-asian="normal" style:font-size-complex="14pt" style:font-weight-complex="normal"/>
    </style:style>
    <style:style style:name="T47" style:family="text">
      <style:text-properties style:use-window-font-color="true" style:text-underline-style="none" fo:font-weight="normal" style:font-size-asian="14pt" style:font-weight-asian="normal" style:font-size-complex="14pt" style:font-weight-complex="normal"/>
    </style:style>
    <style:style style:name="T48" style:family="text">
      <style:text-properties style:font-name="Times New Roman1"/>
    </style:style>
    <style:style style:name="T49" style:family="text">
      <style:text-properties style:font-name="Times New Roman1" fo:language="ru" fo:country="RU"/>
    </style:style>
    <style:style style:name="T50" style:family="text">
      <style:text-properties style:font-name="Times New Roman1" fo:language="ru" fo:country="RU" fo:background-color="transparent"/>
    </style:style>
    <style:style style:name="T51" style:family="text">
      <style:text-properties style:font-name="Times New Roman1" fo:font-size="14pt"/>
    </style:style>
    <style:style style:name="T52" style:family="text">
      <style:text-properties style:font-name="Times New Roman1" fo:font-size="14pt" style:font-size-asian="14pt" style:font-size-complex="14pt"/>
    </style:style>
    <style:style style:name="T53" style:family="text">
      <style:text-properties style:font-name="Times New Roman1" fo:font-weight="normal" style:font-weight-asian="normal" style:font-weight-complex="normal"/>
    </style:style>
    <style:style style:name="T5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5" style:family="text">
      <style:text-properties fo:background-color="transparent"/>
    </style:style>
    <style:style style:name="T56" style:family="text">
      <style:text-properties fo:background-color="transparent" style:font-size-asian="14pt" style:font-size-complex="14pt"/>
    </style:style>
    <style:style style:name="T57" style:family="text">
      <style:text-properties fo:background-color="#ffff00"/>
    </style:style>
    <style:style style:name="T58" style:family="text">
      <style:text-properties style:font-name="Times New Roman" fo:font-size="14pt" fo:font-weight="normal" style:font-size-asian="14pt" style:font-weight-asian="normal" style:font-size-complex="14pt" style:font-weight-complex="normal"/>
    </style:style>
    <style:style style:name="T59"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60" style:family="text">
      <style:text-properties style:font-name="Times New Roman" fo:font-size="14pt" style:font-size-asian="14pt" style:font-size-complex="14pt"/>
    </style:style>
    <style:style style:name="T61" style:family="text">
      <style:text-properties style:font-name="Times New Roman" fo:font-size="14pt" fo:background-color="transparent" style:font-size-asian="14pt" style:font-size-complex="14pt"/>
    </style:style>
    <style:style style:name="T62" style:family="text">
      <style:text-properties style:font-name="Times New Roman" fo:font-size="14pt" fo:language="en" fo:country="US" fo:background-color="transparent" style:font-size-asian="14pt" style:font-size-complex="14pt"/>
    </style:style>
    <style:style style:name="T63" style:family="text">
      <style:text-properties style:font-name="Times New Roman" fo:font-size="14pt" fo:language="en" fo:country="US" style:font-size-asian="14pt" style:font-size-complex="14pt"/>
    </style:style>
    <style:style style:name="T64" style:family="text">
      <style:text-properties style:font-name="Times New Roman" fo:font-size="14pt" fo:language="ru" fo:country="RU" style:font-size-asian="14pt" style:font-size-complex="14pt"/>
    </style:style>
    <style:style style:name="T6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6" style:family="text">
      <style:text-properties style:text-underline-style="none" fo:font-weight="normal" style:font-weight-asian="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font-style="normal" style:text-underline-style="none" style:font-name-asian="TimesNewRomanPSMT" style:font-style-asian="normal" style:font-name-complex="TimesNewRomanPSMT" style:font-style-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9"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80" style:family="text">
      <style:text-properties fo:font-variant="normal" fo:text-transform="none"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81"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82" style:family="text">
      <style:text-properties fo:font-variant="normal" fo:text-transform="none" fo:color="#000000" style:text-line-through-style="none" style:text-position="0% 100%" fo:language="ru" fo:country="RU"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83" style:family="text">
      <style:text-properties fo:font-variant="normal" fo:text-transform="none" fo:color="#000000" style:text-line-through-style="none" style:text-position="0% 100%" fo:language="ru" fo:country="RU" fo:font-style="normal" fo:background-color="#ffffff" style:font-name-asian="TimesNewRomanPSMT" style:font-style-asian="normal" style:font-name-complex="TimesNewRomanPSMT" style:font-style-complex="normal"/>
    </style:style>
    <style:style style:name="T84" style:family="text">
      <style:text-properties fo:font-variant="normal" fo:text-transform="none" fo:color="#000000" style:text-line-through-style="none" style:text-position="0% 100%" fo:language="ru" fo:country="RU" fo:font-style="normal" fo:background-color="#ffffff" style:font-name-asian="Courier New" style:font-style-asian="normal" style:font-name-complex="Courier New" style:font-style-complex="normal"/>
    </style:style>
    <style:style style:name="T85" style:family="text">
      <style:text-properties fo:font-variant="normal" fo:text-transform="none" fo:color="#000000" style:text-line-through-style="none" style:text-position="0% 100%" fo:language="en" fo:country="US" fo:font-style="normal" style:text-underline-style="none" fo:background-color="#ffffff" style:font-name-asian="TimesNewRomanPSMT" style:font-style-asian="normal" style:font-name-complex="TimesNewRomanPSMT" style:font-style-complex="normal"/>
    </style:style>
    <style:style style:name="T8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NewRomanPSMT" style:font-size-complex="14pt" style:font-style-complex="normal" style:font-weight-complex="bold"/>
    </style:style>
    <style:style style:name="T9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style="normal" fo:font-weight="normal" style:font-size-asian="14pt" style:font-style-asian="normal" style:font-weight-asian="normal" style:font-size-complex="14pt" style:font-style-complex="normal" style:font-weight-complex="normal"/>
    </style:style>
    <style:style style:name="T96" style:family="text">
      <style:text-properties style:font-size-asian="14pt" style:font-size-complex="14pt"/>
    </style:style>
    <style:style style:name="T9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de9f39-a0b7-4e87-bd52-08a1791a6a50" text:name="BossProviderVariable"/>
      </text:user-field-decls>
      <text:p text:style-name="P46"><text:span text:style-name="T2"/></text:p>
      <text:p text:style-name="P3">ПОСТАНОВЛЕНИЕ</text:p>
      <text:p text:style-name="P4">о наложении штрафа по делу</text:p>
      <text:p text:style-name="P4">об административном правонарушении № 4-14.32-286/00-22-15</text:p>
      <text:p text:style-name="P5"/>
      <text:p text:style-name="P5">«05» июня 2015 г. <text:s text:c="89"/>г. Москва</text:p>
      <text:p text:style-name="P9"/>
      <text:p text:style-name="P10">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86/00-22-15, возбужденного в отношении <text:span text:style-name="T18">общества с ограниченной ответственностью </text:span><text:span text:style-name="T19">«Сервис безопасности по Центральному региону»</text:span><text:span text:style-name="T18"> (</text:span><text:span text:style-name="T22">место нахождения: 125130</text:span><text:span text:style-name="T49">, </text:span><text:span text:style-name="T18">г. Москва,</text:span><text:span text:style-name="T49"> </text:span><text:span text:style-name="T18">ул. Клары Цеткин, д. 18А, стр. 1, </text:span><text:span text:style-name="T22">дата регистрации в качестве юридического лица — 14.02</text:span><text:span text:style-name="T24">.2012</text:span><text:span text:style-name="T22">; </text:span><text:span text:style-name="T49">ОГРН 1127746091593; ИНН 7743843853; КПП 774301001) (далее — </text:span><text:span text:style-name="T19">ООО «СБЦР»</text:span><text:span text:style-name="T49">)</text:span><text:span text:style-name="T55"> в отсутствие законного представителя </text:span><text:span text:style-name="T19">ООО «СБЦР»</text:span><text:span text:style-name="T50">,</text:span><text:span text:style-name="T55"> </text:span><text:span text:style-name="Основной_20_шрифт_20_абзаца"><text:span text:style-name="T26">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5">№ </text:span></text:span><text:span text:style-name="Основной_20_шрифт_20_абзаца"><text:span text:style-name="T20">4-14.32-286/00-22-15</text:span></text:span><text:span text:style-name="Основной_20_шрифт_20_абзаца"><text:span text:style-name="T55">,</text:span></text:span></text:p>
      <text:p text:style-name="P10"><text:span text:style-name="Основной_20_шрифт_20_абзаца"><text:span text:style-name="T55"/></text:span></text:p>
      <text:p text:style-name="P6"><text:span text:style-name="Основной_20_шрифт_20_абзаца"><text:span text:style-name="T55">УСТАНОВИЛ:</text:span></text:span></text:p>
      <text:p text:style-name="P10"><text:span text:style-name="Основной_20_шрифт_20_абзаца"><text:span text:style-name="T57"/></text:span></text:p>
      <text:p text:style-name="P11"><text:span text:style-name="T52">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8">ООО «</text:span><text:span text:style-name="T3">СБЦР</text:span><text:span text:style-name="T58">» </text:span><text:span text:style-name="T27">пункта 1 части 2 статьи 11 </text:span><text:span text:style-name="T8">Федерального Закона от 26.07.2006 № 135-ФЗ «О защите конкуренции» (далее – Закон о защите конкуренции)</text:span><text:span text:style-name="T27">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8">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8">Условия об установлении минимальной цены перепродажи товаров <text:s text:c="4"/>согласованы между ЗАО «АРГУС-СПЕКТР» и <text:span text:style-name="T11">ООО «СБЦР»</text:span> в отношении продукции производства <text:span text:style-name="T66">ЗАО «АРГУС-СПЕКТР», а именно в отношении приборов внутриобъектовой радиосистемы «Стрелец» (ВОРС «Стрелец») и </text:span><text:soft-page-break/><text:span text:style-name="T67">объектовых станций «Стрелец-Мониторинг» радиосистемы передачи извещений «Стрелец-Мониторинг» (РСПИ «Стрелец-Мониторинг»).</text:span></text:p>
      <text:p text:style-name="P22"><text:span text:style-name="T34">В том числе, </text:span><text:span text:style-name="T86">с такими условиями </text:span><text:span text:style-name="T35">ЗАО «АРГУС-СПЕКТР»</text:span><text:span text:style-name="T34"> заключил <text:s text:c="20"/>с </text:span><text:span text:style-name="T3">ООО «СБЦР»</text:span><text:span text:style-name="T36"> </text:span><text:span text:style-name="T86">договор № П-70 от 04.04.2012 на поставку </text:span><text:span text:style-name="T87">объектовых станций радиосистемы передачи извещений </text:span><text:span text:style-name="T69">«Стрелец-Мониторинг»</text:span><text:span text:style-name="T86">. Срок действия договора № П-70 от 04.04.2012 с 04.04.2012, заключен на неопределенный срок.</text:span></text:p>
      <text:p text:style-name="P12"><text:span text:style-name="T88">В соответствии с подпунктом 2.2.4 пункта 2.2 Договора № П-70 от 04.04.2012 </text:span><text:span text:style-name="T70">ООО «СБЦР»</text:span><text:span text:style-name="T71"> («Дилер») </text:span><text:span text:style-name="T88">обязуется производить реализацию продукции ЗАО «АРГУС-СПЕКТР» (в том числе </text:span><text:span text:style-name="T87">объектовых станций радиосистемы передачи извещений </text:span><text:span text:style-name="T69">«Стрелец-Мониторинг»</text:span><text:span text:style-name="T86">)</text:span><text:span text:style-name="T88"> по </text:span><text:span text:style-name="T71">ценам, указанным в Приложении № 1 к Договору </text:span><text:span text:style-name="T88">№ П-70 от 04.04.2012</text:span><text:span text:style-name="T71">, а именно - по минимальным ценам для перепродажи.</text:span></text:p>
      <text:p text:style-name="P2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9">Следовательно, заключенный <text:span text:style-name="T21">ЗАО «АРГУС-СПЕКТР» и </text:span><text:span text:style-name="T73">ООО «СБЦР»</text:span> договор <text:span text:style-name="T21">поставки товаров</text:span> является «вертикальным» соглашением в понимании пункта 19 статьи 4 Закона о защите конкуренции.</text:p>
      <text:p text:style-name="P32"><text:span text:style-name="T35">В соответствии с </text:span><text:span text:style-name="T37">пунктом 1 части 1.2. статьи 11</text:span><text:span text:style-name="T35"> Закона о защите конкуренции (в редакции Федерального </text:span><text:a xlink:type="simple" xlink:href="consultantplus://offline/ref=2FD53E20AC1A6A6C55955B6A8470087E7E3FD247407304CF4113A9CDB16187C8891ABBAD05CD2BzBY4N"><text:span text:style-name="T32">закон</text:span></text:a><text:span text:style-name="T35">а от 17.07.2009 № 164-ФЗ), действовавшим в период </text:span><text:span text:style-name="T38">с 23.08.2009</text:span><text:span text:style-name="T35">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2">статьей 12</text:span></text:a><text:span text:style-name="T35"> Закона о защите конкуренции), если такие соглашения приводят или могут привести к установлению цены перепродажи товара. </text:span></text:p>
      <text:p text:style-name="P32"><text:soft-page-break/><text:span text:style-name="T35">В соответствии с </text:span><text:span text:style-name="T37">пунктом 1 части 2 статьи 11</text:span><text:span text:style-name="T35">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3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35">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30"><text:span text:style-name="T95">Следовательно, с 23.08.2009 по </text:span><text:span text:style-name="T13">дату</text:span><text:span text:style-name="T14"> </text:span><text:span text:style-name="T13">принятия</text:span><text:span text:style-name="T14"> </text:span><text:span text:style-name="T12">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95">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3">статьей 12</text:span></text:a><text:span text:style-name="T42"> Закона защите конкуренции</text:span><text:span text:style-name="T95">.</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pan text:style-name="T60">-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text:span><text:span text:style-name="T60">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1">(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0">в географических границах Российской Федерации;</text:span></text:p>
      <text:list xml:id="list516707704360547636" text:style-name="L1">
        <text:list-item>
          <text:p text:style-name="P47"><text:span text:style-name="T60">долю 100 (сто) процентов в период 2010-2012 годов на рынке </text:span><text:soft-page-break/><text:span text:style-name="T60">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0">в географических границах Российской Федерации;</text:span></text:p>
        </text:list-item>
        <text:list-item>
          <text:p text:style-name="P48"><text:span text:style-name="T53">долю не менее 92 (девяносто двух) процентов </text:span><text:span text:style-name="T1">в период <text:s text:c="26"/>с 01.01.2010 по 31.05.2014 </text:span><text:span text:style-name="T53">на рынке оптовой реализации объектовых станций, подключаемых к программно-а</text:span><text:span text:style-name="T4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1"> </text:span><text:span text:style-name="T53">ОК 034-2007 (КПЕС 2002) </text:span><text:span text:style-name="T48">в географических границах </text:span><text:span text:style-name="T48">Российской Федерации;</text:span></text:p>
        </text:list-item>
        <text:list-item>
          <text:p text:style-name="P49"><text:span text:style-name="T54">долю 100 (сто) процентов </text:span><text:span text:style-name="T95">в период с 01.01.2010 по 31.05.2014 </text:span><text:span text:style-name="T5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5"> </text:span><text:span text:style-name="T54">и сооружениях с массовым пребыванием людей, в </text:span><text:soft-page-break/><text:span text:style-name="T54">том числе в высотных зданиях, принятым по результатам государственных испытаний</text:span><text:span text:style-name="T95"> </text:span><text:span text:style-name="T54">на снабжение в МЧС России,</text:span><text:span text:style-name="T95"> </text:span><text:span text:style-name="T5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5"> </text:span><text:span text:style-name="T54">ОК 034-2007 (КПЕС 2002) в географических границах Российской Федерации. <text:s/></text:span></text:p>
        </text:list-item>
      </text:list>
      <text:p text:style-name="P33"><text:span text:style-name="T65">Как следует из материалов дела комиссия, рассмотрев вопрос о допустимости заключенного между </text:span><text:span text:style-name="T40">ЗАО «АРГУС-СПЕКТР» и </text:span><text:span text:style-name="T72">ООО «СБЦР»</text:span><text:span text:style-name="T7"> </text:span><text:span text:style-name="T40">«вертикального» соглашения об установлении</text:span><text:span text:style-name="T65"> </text:span><text:span text:style-name="T40">условия о минимальной цене перепродажи товаров, </text:span><text:span text:style-name="T65">а также о допустимости участия </text:span><text:span text:style-name="T40">ЗАО «АРГУС-СПЕКТР» и </text:span><text:span text:style-name="T72">ООО «СБЦР»</text:span><text:span text:style-name="T65"> в указанных соглашениях, пришла к выводу о том, что данное «вертикальное» соглашение не</text:span><text:span text:style-name="T95"> может быть признано допустимыми в соответствии со статьями 11, 12, 13 Закона о защите конкуренции и <text:s/></text:span><text:span text:style-name="T65">Постановлением Правительства РФ от 16.07.2009 № 583 «О случаях допустимости соглашений между хозяйствующими субъектами»</text:span><text:span text:style-name="T95">.</text:span></text:p>
      <text:p text:style-name="P30"><text:span text:style-name="T96">Заключив данное Соглашение, а также участвуя в них, </text:span><text:span text:style-name="T42">ЗАО «АРГУС-СПЕКТР»</text:span><text:span text:style-name="T96"> и </text:span><text:span text:style-name="T74">ООО «СБЦР»</text:span><text:span text:style-name="T44"> </text:span><text:span text:style-name="T96">нарушили пункт 1 части 2 статьи 11 Закона о защите конкуренции.</text:span></text:p>
      <text:p text:style-name="P33"><text:span text:style-name="T96">Таким образом, из материалов дела следует, что в действиях </text:span><text:span text:style-name="T40">ЗАО «АРГУС-СПЕКТР»</text:span><text:span text:style-name="T96"> и </text:span><text:span text:style-name="T72">ООО «СБЦР»</text:span><text:span text:style-name="T56"> </text:span><text:span text:style-name="T92">по участию в соглашении (договоренности) об установлении минимальной цены перепродажи товара (договор поставки № П-70 от 04.04.2012) </text:span><text:span text:style-name="T46">установлено нарушение в период 04.04.2012 по 12.02.2013 пункта 1 части 2 статьи 11 Закона о защите конкуренции (в ред. Федерального </text:span><text:span text:style-name="T23">закона</text:span><text:span text:style-name="T41"> <text:s/></text:span><text:span text:style-name="T46">от 06.12.2011 № 401-ФЗ). </text:span></text:p>
      <text:p text:style-name="P23"><text:span text:style-name="T47">Решением ФАС России от 02.10.2014 по делу № 1-11-26/00-22-14 <text:s text:c="23"/>о нарушении антимонопольного законодательства установлено, что <text:s text:c="27"/></text:span><text:span text:style-name="T93">ЗАО «АРГУС-СПЕКТР» реализует </text:span><text:span text:style-name="T74">ООО «СБЦР»</text:span><text:span text:style-name="T93"> объектовые станции </text:span><text:span text:style-name="T93">радиосистемы передачи извещений (РСПИ «Стрелец-Мониторинг»</text:span><text:span text:style-name="T75">, </text:span><text:span text:style-name="T93">которые являются предметом договора №П-70 от 04.04.2012, </text:span><text:span text:style-name="T47">на рынке </text:span><text:span text:style-name="T45">оптовой реализации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pan><text:soft-page-break/><text:span text:style-name="T45">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3"><text:span text:style-name="T47">Таким образом, нарушение </text:span><text:span text:style-name="T94">пункта 1 части 2 статьи 11 Закона о защите конкуренции </text:span><text:span text:style-name="T43">ЗАО «АРГУС-СПЕКТР»</text:span><text:span text:style-name="T45"> и </text:span><text:span text:style-name="T74">ООО «СБЦР»</text:span><text:span text:style-name="T94"> </text:span><text:span text:style-name="T93">совершено </text:span><text:span text:style-name="T47">на указанном товарном рынке.</text:span></text:p>
      <text:p text:style-name="P15"><text:span text:style-name="T15">Пунктом 4.7 определения ФАС России от 21.07.2014 (исх. № 22/29786/14 от 24.07.2014) Комиссией было предложено ответчикам по делу </text:span><text:span text:style-name="T16">№ 1-11-26/00-22-14 представить в ФАС России </text:span><text:span text:style-name="T68">доказательства, подтверждающие добровольное устранение ими нарушений антимонопольного законодательства, которые могли быть оформлены в виде заключения <text:s/>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по настоящему делу и заключенных с ЗАО «АРГУС-СПЕКТР» договорах.</text:span></text:p>
      <text:p text:style-name="P16"><text:span text:style-name="T79">ООО «</text:span><text:span text:style-name="T80">СБЦР</text:span><text:span text:style-name="T79">» </text:span><text:span text:style-name="T81">письмом от 25.07.2014 (вх. ФАС России от 28.07.2014 № 69139/14) ходатайствовало перед Комиссией о прекращении в отношении него производства по делу № 1-11-26/00-22-14 в соответствии <text:s/>со ст. ст. 43, 48 Закона о защите конкуренции в связи с тем, что в соответствии с Дополнительным соглашением № 01 от 12.02.2013 условия договора № П-7</text:span><text:span text:style-name="T85">0</text:span><text:span text:style-name="T81"> от </text:span><text:span text:style-name="T85">04</text:span><text:span text:style-name="T81">.</text:span><text:span text:style-name="T85">04</text:span><text:span text:style-name="T81">.2012 об установлении минимальной цены перепродажи товаров считаются исключенными </text:span><text:span text:style-name="T85">c </text:span><text:span text:style-name="T81">момента заключения данного договора.</text:span></text:p>
      <text:p text:style-name="P13"><text:span text:style-name="T83">Согласно решению ФАС России по делу № 1-11-26/00-22-14 в отношении ООО "СБЦР" (ИНН 7743843853, ОГРН 1127746091593) </text:span><text:span text:style-name="T84"><text:s/></text:span><text:span text:style-name="T83">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24"><text:span text:style-name="T45">Ответственность за данные правонарушения предусмотрена </text:span><text:span text:style-name="T30">частью 1 </text:span><text:span text:style-name="T30">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text:span><text:soft-page-break/><text:span text:style-name="T30">товара (работы, услуги), на рынке которого совершено административное правонаруш</text:span><text:span text:style-name="T9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text:span text:style-name="T56">Факт совершения административного правонарушения подтверждается решением ФАС России по делу № </text:span><text:span text:style-name="T31">1-11-26/00-22-14</text:span><text:span text:style-name="T56"> от </text:span><text:span text:style-name="T31">02.10.2014</text:span><text:span text:style-name="T56"> (исх. № 22/39813/14 от 02.10.2014), протоколом № 4-14.32-286/00-22-15 об административном правонарушении от 25.05.2015, а так же другими материалами дела об административном правонарушении.</text:span></text:p>
      <text:p text:style-name="P34">Как следует из материалов дела об административном правонарушении и установленных обстоятельств, у <text:span text:style-name="T9">ООО </text:span><text:span text:style-name="T77">«СБЦР»</text:span> имелась возможность не совершать указанных действий, однако <text:span text:style-name="T78">ООО </text:span><text:span text:style-name="T77">«СБЦР»</text:span><text:span text:style-name="T10">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4">Срок давности привлечения <text:span text:style-name="T78">ООО </text:span><text:span text:style-name="T77">«СБЦР»</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text:soft-page-break/>выявлено правонарушение.</text:p>
      <text:p text:style-name="P38">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9"><text:span text:style-name="Основной_20_шрифт_20_абзаца"><text:span text:style-name="T75"><text:s/>ООО "СБЦР" в письме (вх. ФАС России № 79090/14 от 28.08.2014) сообщило следующее:</text:span></text:span></text:p>
      <text:p text:style-name="P39"><text:span text:style-name="Основной_20_шрифт_20_абзаца"><text:span text:style-name="T75">- в период с 01.01.2013 по 31.12.2013 </text:span></text:span><text:span text:style-name="Основной_20_шрифт_20_абзаца"><text:span text:style-name="T93">РСПИ «Стрелец-Мониторинг» </text:span></text:span><text:span text:style-name="Основной_20_шрифт_20_абзаца"><text:span text:style-name="T75">не приобреталось, следовательно, ООО «СБЦР» не несло соответствующих расходов.</text:span></text:span></text:p>
      <text:p text:style-name="P39"><text:span text:style-name="Основной_20_шрифт_20_абзаца"><text:span text:style-name="T75">Ранее ООО "СБЦР" в письме от 13.05.2014 исх. 41-14 (вх. ФАС России № 43949/14 от 14.05.2014) сообщило следующее:</text:span></text:span></text:p>
      <text:list xml:id="list7706711766611454093" text:style-name="L2">
        <text:list-item>
          <text:p text:style-name="P45"><text:span text:style-name="Основной_20_шрифт_20_абзаца"><text:span text:style-name="T76">совокупный размер выручки от реализации всех товаров (работ, услуг) за период с 01.01.2013 по 31.12.2013, определяемый <text:s/>в соответствии со статьями 248 и 249 Налогового кодекса Российской Федерации, составил </text:span></text:span><text:span text:style-name="Основной_20_шрифт_20_абзаца"><text:span text:style-name="T82">22 643 852</text:span></text:span><text:span text:style-name="Основной_20_шрифт_20_абзаца"><text:span text:style-name="T76"> рубля 00 копеек.</text:span></text:span></text:p>
        </text:list-item>
      </text:list>
      <text:p text:style-name="P2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6"><text:span text:style-name="T61">При рассмотрении дела об административном правонарушении<text:line-break/>№ </text:span><text:span text:style-name="T62">4-14.32-286/00-22-15</text:span><text:span text:style-name="T61"> в качестве обстоятельств, смягчающих административную ответственность установлено: что</text:span><text:span text:style-name="T59"> </text:span><text:span text:style-name="Основной_20_шрифт_20_абзаца"><text:span text:style-name="T89">ООО «</text:span></text:span><text:span text:style-name="Основной_20_шрифт_20_абзаца"><text:span text:style-name="T69">СБЦР</text:span></text:span><text:span text:style-name="Основной_20_шрифт_20_абзаца"><text:span text:style-name="T89">»</text:span></text:span><text:span text:style-name="T5">, не является организатором ограничивающих конкуренцию соглашения (пункт 1 примечания 3 к статье 14.32 КоАП); а так же </text:span><text:span text:style-name="Основной_20_шрифт_20_абзаца"><text:span text:style-name="T89">ООО «</text:span></text:span><text:span text:style-name="Основной_20_шрифт_20_абзаца"><text:span text:style-name="T69">СБЦР</text:span></text:span><text:span text:style-name="Основной_20_шрифт_20_абзаца"><text:span text:style-name="T89">», </text:span></text:span><text:span text:style-name="Основной_20_шрифт_20_абзаца"><text:span text:style-name="T90">добровольно прекратило противоправное поведение (пункт 2 части 1 статьи 4.2 КоАП).</text:span></text:span><text:span text:style-name="Основной_20_шрифт_20_абзаца"><text:span text:style-name="T91"> </text:span></text:span></text:p>
      <text:p text:style-name="P35">При рассмотрении дела об административном правонарушении<text:line-break/>№ <text:span text:style-name="T98">4-14.32-286/00-22-15</text:span> обстоятельств, отягчающих административную ответственность, не установлено. </text:p>
      <text:p text:style-name="P37">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25"/>
      <text:p text:style-name="P7">ПОСТАНОВИЛ:</text:p>
      <text:p text:style-name="P17"> </text:p>
      <text:p text:style-name="P32"><text:span text:style-name="T6">Признать ООО </text:span><text:span text:style-name="T3">«Сервис безопасности по Центральному региону»</text:span><text:span text:style-name="T4"> (</text:span><text:span text:style-name="T39">место нахождения: 125130</text:span><text:span text:style-name="T17">, </text:span><text:span text:style-name="T4">г. Москва,</text:span><text:span text:style-name="T17"> </text:span><text:span text:style-name="T4">ул. Клары Цеткин, д. 18А, стр. 1, </text:span><text:span text:style-name="T39">дата </text:span><text:soft-page-break/><text:span text:style-name="T39">регистрации в качестве юридического лица — 14.02</text:span><text:span text:style-name="T25">.2012</text:span><text:span text:style-name="T39">; </text:span><text:span text:style-name="T17">ОГРН 1127746091593; ИНН 7743843853; КПП 774301001)</text:span><text:span text:style-name="T4"> виновным</text:span><text:span text:style-name="T6">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58"> </text:span><text:span text:style-name="T6">(сто тысяч) рублей 00 копеек.</text:span></text:p>
      <text:p text:style-name="P2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6">Реквизиты для уплаты административного штрафа:</text:p>
      <text:p text:style-name="P27"><text:span text:style-name="T63">ID </text:span><text:span text:style-name="T64">начисления:Ъ2016a6AS06050168206</text:span></text:p>
      <text:p text:style-name="P26">Получатель ИНН 7703516539 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 Банка России г. Москвы</text:p>
      <text:p text:style-name="P29">БИК 044501002</text:p>
      <text:p text:style-name="P29">Расчетный сче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text:soft-page-break/>должностному лицу, вынесшему постановление, по факсу<text:line-break/><text:span text:style-name="T1">(499) 755-23-24.</text:span></text:p>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080EA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080EA94.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6:51:57.77</meta:creation-date>
    <dc:date>2015-06-10T14:34:39.01</dc:date>
    <meta:editing-duration>PT5M23S</meta:editing-duration>
    <meta:editing-cycles>1</meta:editing-cycles>
    <meta:generator>OpenOffice.org/3.4.1$Win32 OpenOffice.org_project/341m1$Build-9593</meta:generator>
    <meta:document-statistic meta:table-count="0" meta:image-count="1" meta:object-count="0" meta:page-count="10" meta:paragraph-count="70" meta:word-count="2646" meta:character-count="21759"/>
    <meta:user-defined meta:name="Поле 1"/>
    <meta:user-defined meta:name="Поле 2"/>
    <meta:user-defined meta:name="Поле 3"/>
    <meta:user-defined meta:name="Поле 4"/>
  </office:meta>
</office:document-meta>
</file>