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548C8E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4"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9"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2"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fo:background-color="#ffffff"/>
    </style:style>
    <style:style style:name="P13"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17" style:family="paragraph" style:parent-style-name="Standard">
      <style:paragraph-properties fo:margin-left="0cm" fo:margin-right="0cm" style:line-height-at-least="0.651cm" fo:text-align="justify" style:justify-single-word="false" fo:text-indent="1.251cm" style:auto-text-indent="false"/>
      <style:text-properties style:font-name="Times New Roman" fo:font-size="14pt" fo:background-color="transparent" style:font-size-asian="14pt" style:font-size-complex="14pt"/>
    </style:style>
    <style:style style:name="P18"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19"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0"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2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2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26"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2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9"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3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31"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32"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33" style:family="paragraph" style:parent-style-name="Standard">
      <style:paragraph-properties fo:margin-left="0cm" fo:margin-right="0cm" style:line-height-at-least="0.651cm" fo:text-align="justify" style:justify-single-word="false" fo:text-indent="1.24cm" style:auto-text-indent="false"/>
    </style:style>
    <style:style style:name="P34" style:family="paragraph" style:parent-style-name="Standard">
      <style:paragraph-properties fo:margin-left="0cm" fo:margin-right="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5"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36" style:family="paragraph" style:parent-style-name="Standard">
      <style:paragraph-properties fo:margin-left="0cm" fo:margin-right="0cm" fo:margin-top="0cm" fo:margin-bottom="0cm" fo:line-height="100%" fo:text-align="justify" style:justify-single-word="false" fo:text-indent="1.492cm" style:auto-text-indent="false"/>
      <style:text-properties style:font-name="Times New Roman" fo:font-size="14pt"/>
    </style:style>
    <style:style style:name="P37" style:family="paragraph" style:parent-style-name="Text_20_body">
      <style:paragraph-properties fo:margin-left="9.55cm" fo:margin-right="0cm" fo:margin-top="0cm" fo:margin-bottom="0cm" style:line-height-at-least="0.651cm" fo:text-align="start" style:justify-single-word="false" fo:text-indent="0cm" style:auto-text-indent="false" fo:background-color="transparent">
        <style:tab-stops/>
        <style:background-image/>
      </style:paragraph-properties>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38" style:family="paragraph" style:parent-style-name="Text_20_body">
      <style:paragraph-properties fo:margin-left="9.756cm" fo:margin-right="0cm" fo:margin-top="0cm" fo:margin-bottom="0cm" fo:line-height="150%" fo:text-align="justify" style:justify-single-word="false" fo:text-indent="-0.028cm" style:auto-text-indent="false">
        <style:tab-stops/>
      </style:paragraph-properties>
      <style:text-properties fo:color="#000000" style:font-name="Times New Roman" fo:font-size="14pt" style:font-size-asian="14pt" style:font-size-complex="14pt"/>
    </style:style>
    <style:style style:name="P39"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40" style:family="paragraph" style:parent-style-name="Standard" style:list-style-name="L2">
      <style:paragraph-properties fo:margin-left="0cm" fo:margin-right="0cm" fo:margin-top="0cm" fo:margin-bottom="0cm" fo:line-height="100%" fo:text-align="justify" style:justify-single-word="false" fo:text-indent="1.492cm" style:auto-text-indent="false"/>
      <style:text-properties style:font-name="Times New Roman" fo:font-size="14pt"/>
    </style:style>
    <style:style style:name="P41" style:family="paragraph" style:parent-style-name="Standard" style:list-style-name="L2">
      <style:paragraph-properties fo:margin-left="0cm" fo:margin-right="0cm" fo:margin-top="0cm" fo:margin-bottom="0cm" style:line-height-at-least="0.651cm" fo:text-align="justify" style:justify-single-word="false" fo:text-indent="1.251cm" style:auto-text-indent="false" text:number-lines="false" text:line-number="0"/>
    </style:style>
    <style:style style:name="P42" style:family="paragraph" style:parent-style-name="Standard" style:list-style-name="L2">
      <style:paragraph-properties fo:margin-left="0cm" fo:margin-right="0cm" fo:margin-top="0cm" fo:margin-bottom="0cm" style:line-height-at-least="0.651cm" fo:text-align="justify" style:justify-single-word="false" fo:text-indent="1.251cm" style:auto-text-indent="false" text:number-lines="false" text:line-number="0"/>
      <style:text-properties style:font-name="Times New Roman" fo:font-size="14pt"/>
    </style:style>
    <style:style style:name="P43" style:family="paragraph" style:parent-style-name="Text_20_body" style:master-page-name="First_20_Page">
      <style:paragraph-properties fo:margin-left="9.55cm" fo:margin-right="0cm" fo:margin-top="0cm" fo:margin-bottom="0cm" style:line-height-at-least="0.651cm" fo:text-align="start" style:justify-single-word="false" fo:text-indent="0cm" style:auto-text-indent="false" style:page-number="auto"/>
      <style:text-properties fo:color="#000000" style:font-name="Times New Roman" fo:font-size="14pt" style:font-size-asian="14pt" style:font-size-complex="14pt"/>
    </style:style>
    <style:style style:name="P44"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5"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6"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font-weight="normal" style:font-weight-asian="normal" style:font-weight-complex="normal"/>
    </style:style>
    <style:style style:name="T2" style:family="text">
      <style:text-properties fo:color="#000000" fo:font-weight="normal" style:font-weight-asian="normal" style:font-weight-complex="normal"/>
    </style:style>
    <style:style style:name="T3"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4"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fo:color="#000000" fo:language="en" fo:country="US" style:font-name-asian="Tahoma" style:font-size-asian="14pt" style:font-name-complex="Tahoma" style:font-size-complex="14pt"/>
    </style:style>
    <style:style style:name="T7" style:family="text">
      <style:text-properties fo:color="#000000" fo:language="en" fo:country="US" style:font-name-asian="Cambria Math" style:font-size-asian="14pt" style:font-name-complex="Cambria Math" style:font-size-complex="14pt"/>
    </style:style>
    <style:style style:name="T8" style:family="text">
      <style:text-properties fo:color="#000000" fo:language="ru" fo:country="RU" style:font-name-asian="Cambria Math" style:font-size-asian="14pt" style:font-name-complex="Cambria Math" style:font-size-complex="14pt"/>
    </style:style>
    <style:style style:name="T9" style:family="text">
      <style:text-properties fo:color="#000000"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10" style:family="text">
      <style:text-properties fo:color="#000000" style:font-name="Times New Roman" fo:font-size="14pt" fo:font-weight="normal" fo:background-color="#ffffff" style:font-name-asian="Times New Roman3" style:font-size-asian="14pt" style:font-weight-asian="normal" style:font-name-complex="Times New Roman3" style:font-size-complex="14pt" style:font-weight-complex="normal"/>
    </style:style>
    <style:style style:name="T11" style:family="text">
      <style:text-properties fo:color="#000000" style:font-name="Times New Roman" fo:font-size="14pt" fo:font-weight="normal" style:font-name-asian="Times New Roman3" style:font-size-asian="14pt" style:font-weight-asian="normal" style:font-name-complex="Times New Roman3" style:font-size-complex="14pt" style:font-weight-complex="normal"/>
    </style:style>
    <style:style style:name="T12" style:family="text">
      <style:text-properties fo:color="#000000" style:font-name="Times New Roman" fo:font-size="14pt" fo:font-weight="bold" fo:background-color="#ffffff" style:font-name-asian="Times New Roman3" style:font-size-asian="14pt" style:font-weight-asian="bold" style:font-name-complex="Times New Roman3" style:font-size-complex="14pt" style:font-weight-complex="bold"/>
    </style:style>
    <style:style style:name="T13" style:family="text">
      <style:text-properties fo:color="#000000" style:font-name="Times New Roman" fo:font-size="14pt" fo:background-color="#ffffff" style:font-name-asian="Times New Roman3" style:font-size-asian="14pt" style:font-name-complex="Times New Roman3" style:font-size-complex="14pt" style:font-weight-complex="bold"/>
    </style:style>
    <style:style style:name="T14" style:family="text">
      <style:text-properties fo:color="#000000" style:font-name="Times New Roman" fo:font-size="14pt" style:font-size-asian="14pt" style:font-size-complex="14pt"/>
    </style:style>
    <style:style style:name="T1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6" style:family="text">
      <style:text-properties fo:color="#000000" style:font-name="Times New Roman" fo:font-size="14pt" fo:language="ru" fo:country="RU" style:font-size-asian="14pt" style:font-size-complex="14pt"/>
    </style:style>
    <style:style style:name="T17" style:family="text">
      <style:text-properties fo:color="#000000" style:font-name="Times New Roman1" fo:font-size="14pt" fo:language="ru" fo:country="RU" style:font-size-asian="14pt" style:font-size-complex="14pt"/>
    </style:style>
    <style:style style:name="T18" style:family="text">
      <style:text-properties fo:language="ru" fo:country="RU"/>
    </style:style>
    <style:style style:name="T19" style:family="text">
      <style:text-properties fo:language="ru" fo:country="RU" fo:font-weight="normal" fo:background-color="transparent" style:font-weight-asian="normal" style:font-weight-complex="normal"/>
    </style:style>
    <style:style style:name="T20" style:family="text">
      <style:text-properties fo:language="ru" fo:country="RU" fo:background-color="transparent"/>
    </style:style>
    <style:style style:name="T21" style:family="text">
      <style:text-properties style:use-window-font-color="true"/>
    </style:style>
    <style:style style:name="T22" style:family="text">
      <style:text-properties style:use-window-font-color="true" fo:language="ru" fo:country="RU" fo:background-color="transparent"/>
    </style:style>
    <style:style style:name="T23" style:family="text">
      <style:text-properties style:use-window-font-color="true" fo:language="ru" fo:country="RU" fo:font-weight="normal" fo:background-color="transparent" style:font-size-asian="14pt" style:font-weight-asian="normal" style:font-size-complex="14pt" style:font-weight-complex="normal"/>
    </style:style>
    <style:style style:name="T24" style:family="text">
      <style:text-properties style:use-window-font-color="true" style:font-name="TimesNewRomanPSMT" fo:language="ru" fo:country="RU" fo:background-color="transparent" style:font-name-asian="TimesNewRomanPSMT" style:font-name-complex="TimesNewRomanPSMT"/>
    </style:style>
    <style:style style:name="T25" style:family="text">
      <style:text-properties style:use-window-font-color="true" style:font-name="TimesNewRomanPSMT" fo:font-size="14pt" fo:language="ru" fo:country="RU" fo:background-color="transparent" style:font-name-asian="TimesNewRomanPSMT" style:font-size-asian="14pt" style:font-name-complex="TimesNewRomanPSMT" style:font-size-complex="14pt"/>
    </style:style>
    <style:style style:name="T26" style:family="text">
      <style:text-properties style:use-window-font-color="true" fo:background-color="transparent"/>
    </style:style>
    <style:style style:name="T27"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28"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style:use-window-font-color="true" style:text-line-through-style="none" style:font-name="Times New Roman" fo:font-size="14pt" style:text-underline-style="none" style:text-blinking="false" style:font-size-asian="14pt" style:font-size-complex="14pt"/>
    </style:style>
    <style:style style:name="T33"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4" style:family="text">
      <style:text-properties style:use-window-font-color="true" style:font-name="Times New Roman" fo:font-size="14pt"/>
    </style:style>
    <style:style style:name="T35" style:family="text">
      <style:text-properties style:use-window-font-color="true" style:font-name="Times New Roman" fo:font-size="14pt" style:font-size-asian="14pt" style:font-size-complex="14pt"/>
    </style:style>
    <style:style style:name="T36" style:family="text">
      <style:text-properties style:use-window-font-color="true" style:font-name="Times New Roman" fo:font-size="14pt" fo:background-color="transparent" style:font-size-asian="14pt" style:font-size-complex="14pt"/>
    </style:style>
    <style:style style:name="T37" style:family="text">
      <style:text-properties style:use-window-font-color="true" style:font-name="Times New Roman" fo:font-size="14pt" fo:font-weight="normal" style:font-size-asian="14pt" style:font-weight-asian="normal" style:font-size-complex="14pt" style:font-weight-complex="normal"/>
    </style:style>
    <style:style style:name="T38"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9" style:family="text">
      <style:text-properties style:use-window-font-color="true" style:font-name="Times New Roman" fo:font-size="14pt" fo:language="ru" fo:country="RU" fo:background-color="transparent" style:font-size-asian="14pt" style:font-size-complex="14pt"/>
    </style:style>
    <style:style style:name="T40"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1" style:family="text">
      <style:text-properties style:use-window-font-color="true" style:font-name="Times New Roman" fo:font-weight="normal" fo:background-color="transparent" style:font-size-asian="14pt" style:font-weight-asian="normal" style:font-size-complex="14pt" style:font-weight-complex="normal"/>
    </style:style>
    <style:style style:name="T42"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3"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4" style:family="text">
      <style:text-properties style:use-window-font-color="true" style:font-name="Times New Roman1" style:font-size-asian="14pt" style:font-size-complex="14pt"/>
    </style:style>
    <style:style style:name="T45" style:family="text">
      <style:text-properties style:use-window-font-color="true" style:font-name="Times New Roman1" style:text-underline-style="none" fo:font-weight="normal" style:font-size-asian="14pt" style:font-weight-asian="normal" style:font-size-complex="14pt" style:font-weight-complex="normal"/>
    </style:style>
    <style:style style:name="T46" style:family="text">
      <style:text-properties style:use-window-font-color="true" fo:font-weight="normal" fo:background-color="transparent" style:font-size-asian="14pt" style:font-weight-asian="normal" style:font-size-complex="14pt" style:font-weight-complex="normal"/>
    </style:style>
    <style:style style:name="T47" style:family="text">
      <style:text-properties style:use-window-font-color="true" style:text-underline-style="none" fo:font-weight="normal" style:font-size-asian="14pt" style:font-weight-asian="normal" style:font-size-complex="14pt" style:font-weight-complex="normal"/>
    </style:style>
    <style:style style:name="T48"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49"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0" style:family="text">
      <style:text-properties style:font-name="Times New Roman1"/>
    </style:style>
    <style:style style:name="T51" style:family="text">
      <style:text-properties style:font-name="Times New Roman1" fo:language="ru" fo:country="RU"/>
    </style:style>
    <style:style style:name="T52" style:family="text">
      <style:text-properties style:font-name="Times New Roman1" fo:language="ru" fo:country="RU" fo:background-color="transparent"/>
    </style:style>
    <style:style style:name="T53" style:family="text">
      <style:text-properties style:font-name="Times New Roman1" fo:font-size="14pt"/>
    </style:style>
    <style:style style:name="T54" style:family="text">
      <style:text-properties style:font-name="Times New Roman1" fo:font-size="14pt" style:font-size-asian="14pt" style:font-size-complex="14pt"/>
    </style:style>
    <style:style style:name="T55" style:family="text">
      <style:text-properties style:font-name="Times New Roman1" fo:font-weight="normal" style:font-weight-asian="normal" style:font-weight-complex="normal"/>
    </style:style>
    <style:style style:name="T56"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57" style:family="text">
      <style:text-properties fo:background-color="transparent"/>
    </style:style>
    <style:style style:name="T58" style:family="text">
      <style:text-properties fo:background-color="transparent" style:font-size-asian="14pt" style:font-size-complex="14pt"/>
    </style:style>
    <style:style style:name="T59" style:family="text">
      <style:text-properties fo:background-color="#ffff00"/>
    </style:style>
    <style:style style:name="T60" style:family="text">
      <style:text-properties style:font-name="Times New Roman" fo:font-size="14pt" fo:font-weight="normal" style:font-size-asian="14pt" style:font-weight-asian="normal" style:font-size-complex="14pt" style:font-weight-complex="normal"/>
    </style:style>
    <style:style style:name="T61" style:family="text">
      <style:text-properties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62" style:family="text">
      <style:text-properties style:font-name="Times New Roman" fo:font-size="14pt" fo:font-weight="normal" fo:background-color="#ffffff" style:font-name-asian="Times New Roman3" style:font-size-asian="14pt" style:font-weight-asian="normal" style:font-name-complex="Times New Roman3" style:font-size-complex="14pt" style:font-weight-complex="normal"/>
    </style:style>
    <style:style style:name="T63" style:family="text">
      <style:text-properties style:font-name="Times New Roman" fo:font-size="14pt" style:font-size-asian="14pt" style:font-size-complex="14pt"/>
    </style:style>
    <style:style style:name="T64" style:family="text">
      <style:text-properties style:font-name="Times New Roman" fo:font-size="14pt" fo:background-color="#ffffff" style:font-name-asian="Times New Roman3" style:font-size-asian="14pt" style:font-name-complex="Times New Roman3" style:font-size-complex="14pt"/>
    </style:style>
    <style:style style:name="T65" style:family="text">
      <style:text-properties style:font-name="Times New Roman" fo:font-size="14pt" fo:background-color="transparent" style:font-size-asian="14pt" style:font-size-complex="14pt"/>
    </style:style>
    <style:style style:name="T66" style:family="text">
      <style:text-properties style:font-name="Times New Roman" fo:font-size="14pt" fo:language="en" fo:country="US" fo:background-color="transparent" style:font-size-asian="14pt" style:font-size-complex="14pt"/>
    </style:style>
    <style:style style:name="T67" style:family="text">
      <style:text-properties style:font-name="Times New Roman" fo:font-size="14pt" fo:language="en" fo:country="US" style:font-size-asian="14pt" style:font-size-complex="14pt"/>
    </style:style>
    <style:style style:name="T68" style:family="text">
      <style:text-properties style:font-name="Times New Roman" fo:font-size="14pt" fo:language="ru" fo:country="RU" style:font-size-asian="14pt" style:font-size-complex="14pt"/>
    </style:style>
    <style:style style:name="T69"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70" style:family="text">
      <style:text-properties style:text-underline-style="none" fo:font-weight="normal" style:font-weight-asian="normal" style:font-weight-complex="normal"/>
    </style:style>
    <style:style style:name="T71"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4"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5"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6"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77"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bold"/>
    </style:style>
    <style:style style:name="T78" style:family="text">
      <style:text-properties fo:font-variant="normal" fo:text-transform="none" fo:color="#000000" style:text-line-through-style="none" style:text-position="0% 100%" fo:language="ru" fo:country="RU" fo:font-style="normal" style:text-underline-style="none"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7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2"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3"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4"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5"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6"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7" style:family="text">
      <style:text-properties fo:font-style="normal" fo:font-weight="normal" style:font-size-asian="14pt" style:font-style-asian="normal" style:font-weight-asian="normal" style:font-size-complex="14pt" style:font-style-complex="normal" style:font-weight-complex="normal"/>
    </style:style>
    <style:style style:name="T88" style:family="text">
      <style:text-properties style:font-size-asian="14pt" style:font-size-complex="14pt"/>
    </style:style>
    <style:style style:name="T89" style:family="text">
      <style:text-properties fo:language="en" fo:country="US"/>
    </style:style>
    <style:style style:name="T90" style:family="text">
      <style:text-properties fo:background-color="#ffffff" style:font-name-asian="Times New Roman3" style:font-name-complex="Times New Roman3"/>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fe29266-205e-4359-8b4b-108f8de89956" text:name="BossProviderVariable"/>
      </text:user-field-decls>
      <text:p text:style-name="P43"><text:span text:style-name="T1"/></text:p>
      <text:p text:style-name="P38"/>
      <text:p text:style-name="P38"/>
      <text:p text:style-name="P3">ПОСТАНОВЛЕНИЕ</text:p>
      <text:p text:style-name="P4">о наложении штрафа по делу</text:p>
      <text:p text:style-name="P4">об административном правонарушении № 4-14.32-282/00-22-15</text:p>
      <text:p text:style-name="P5"/>
      <text:p text:style-name="P5">«05» июня 2015 г. <text:s text:c="89"/>г. Москва</text:p>
      <text:p text:style-name="P9"/>
      <text:p text:style-name="P10">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282/00-22-15, возбужденного в отношении <text:span text:style-name="T18">общества с ограниченной ответственностью </text:span><text:span text:style-name="T19">«Служба пожарного мониторинга - 60»</text:span><text:span text:style-name="T18"> (</text:span><text:span text:style-name="T22">место нахождения: </text:span><text:span text:style-name="T48">180017, г. Псков, ул. Советская, д. 81, офис 1001</text:span><text:span text:style-name="T18">, </text:span><text:span text:style-name="T22">дата регистрации в качестве юридического лица — </text:span><text:span text:style-name="T24">06.12.2011</text:span><text:span text:style-name="T22">; </text:span><text:span text:style-name="T51">ОГРН 1116027015345; ИНН 6027139628; КПП 602701001) (далее — </text:span><text:span text:style-name="T19">ООО «СПМ-60»</text:span><text:span text:style-name="T51">)</text:span><text:span text:style-name="T57"> в отсутствие законного представителя </text:span><text:span text:style-name="T19">ООО «СПМ-60»</text:span><text:span text:style-name="T52">,</text:span><text:span text:style-name="T57"> </text:span><text:span text:style-name="Основной_20_шрифт_20_абзаца"><text:span text:style-name="T26">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57">№ </text:span></text:span><text:span text:style-name="Основной_20_шрифт_20_абзаца"><text:span text:style-name="T20">4-14.32-282/00-22-15</text:span></text:span><text:span text:style-name="Основной_20_шрифт_20_абзаца"><text:span text:style-name="T57">,</text:span></text:span></text:p>
      <text:p text:style-name="P10"><text:span text:style-name="Основной_20_шрифт_20_абзаца"><text:span text:style-name="T57"/></text:span></text:p>
      <text:p text:style-name="P6"><text:span text:style-name="Основной_20_шрифт_20_абзаца"><text:span text:style-name="T57">УСТАНОВИЛ:</text:span></text:span></text:p>
      <text:p text:style-name="P10"><text:span text:style-name="Основной_20_шрифт_20_абзаца"><text:span text:style-name="T59"/></text:span></text:p>
      <text:p text:style-name="P11"><text:span text:style-name="T54">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ООО «СПМ-60»</text:span><text:span text:style-name="T60"> </text:span><text:span text:style-name="T27">пункта 1 части 2 статьи 11 </text:span><text:span text:style-name="T3">Федерального Закона от 26.07.2006 № 135-ФЗ «О защите конкуренции» (далее – Закон о защите конкуренции)</text:span><text:span text:style-name="T27">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8"><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25">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5">Условия об установлении минимальной цены перепродажи товаров <text:s text:c="4"/><text:soft-page-break/>согласованы между ЗАО «АРГУС-СПЕКТР» и ООО «СПМ-60» в отношении продукции производства <text:span text:style-name="T70">ЗАО «АРГУС-СПЕКТР», а именно в отношении приборов внутриобъектовой радиосистемы «Стрелец» (ВОРС «Стрелец») и </text:span><text:span text:style-name="T71">объектовых станций «Стрелец-Мониторинг» радиосистемы передачи извещений «Стрелец-Мониторинг» (РСПИ «Стрелец-Мониторинг»).</text:span></text:p>
      <text:p text:style-name="P21"><text:span text:style-name="T34">В том числе, </text:span><text:span text:style-name="T79">с такими условиями </text:span><text:span text:style-name="T35">ЗАО «АРГУС-СПЕКТР»</text:span><text:span text:style-name="T34"> заключил <text:s text:c="20"/>с ООО «СПМ-60»</text:span><text:span text:style-name="T36"> </text:span><text:span text:style-name="T79">договор № П-107 от 15.05.2012 на поставку </text:span><text:span text:style-name="T80">объектовых станций радиосистемы передачи извещений </text:span><text:span text:style-name="T72">«Стрелец-Мониторинг»</text:span><text:span text:style-name="T79">. Срок действия договора № П-107 от 15.05.2012 с 15.05.2012, заключен на неопределенный срок.</text:span></text:p>
      <text:p text:style-name="P12"><text:span text:style-name="T79">В соответствии с подпунктом 2.1.5 пункта 2.1 Договора № П-107 от 15.05.2012 ООО «СПМ-60» </text:span><text:span text:style-name="T73">(«Дилер») </text:span><text:span text:style-name="T79">обязуется производить реализацию продукции ЗАО «АРГУС-СПЕКТР» (в том числе </text:span><text:span text:style-name="T72">объектовых станций радиосистемы передачи извещений «Стрелец-Мониторинг»</text:span><text:span text:style-name="T79">) по </text:span><text:span text:style-name="T73">ценам, указанным в Приложении № 1 к Договору </text:span><text:span text:style-name="T79">№ П-107 от 15.05.2012</text:span><text:span text:style-name="T73">, а именно - по <text:s/>минимальным ценам для перепродажи.</text:span></text:p>
      <text:p text:style-name="P27">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3">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3">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27">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27">Следовательно, заключенный <text:span text:style-name="T21">ЗАО «АРГУС-СПЕКТР» и ООО «СПМ-60»</text:span> договор <text:span text:style-name="T21">поставки товаров</text:span> является «вертикальным» соглашением в понимании пункта 19 статьи 4 Закона о защите конкуренции.</text:p>
      <text:p text:style-name="P26"><text:span text:style-name="T35">В соответствии с </text:span><text:span text:style-name="T37">пунктом 1 части 1.2. статьи 11</text:span><text:span text:style-name="T35"> Закона о защите конкуренции (в редакции Федерального </text:span><text:a xlink:type="simple" xlink:href="consultantplus://offline/ref=2FD53E20AC1A6A6C55955B6A8470087E7E3FD247407304CF4113A9CDB16187C8891ABBAD05CD2BzBY4N"><text:span text:style-name="T32">закон</text:span></text:a><text:span text:style-name="T35">а от 17.07.2009 № 164-ФЗ), действовавшим в период </text:span><text:span text:style-name="T38">с 23.08.2009</text:span><text:span text:style-name="T35"> по 05.01.2012, запрещались </text:span><text:soft-page-break/><text:span text:style-name="T35">«вертикальные» соглашения между хозяйствующими субъектами <text:s text:c="34"/></text:span><text:span text:style-name="T35">(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2">статьей 12</text:span></text:a><text:span text:style-name="T35"> Закона о защите конкуренции), если такие соглашения приводят или могут привести к установлению цены перепродажи товара. </text:span></text:p>
      <text:p text:style-name="P26"><text:span text:style-name="T35">В соответствии с </text:span><text:span text:style-name="T37">пунктом 1 части 2 статьи 11</text:span><text:span text:style-name="T35"> Закона о защите конкуренции (в ред. Федерального </text:span><text:a xlink:type="simple" xlink:href="consultantplus://offline/ref=5790222E01224F0895741484119D46218EBAA95172A835B8AB353DA47DA33A0F0991EA00C8E9A24Fd527L"><text:span text:style-name="T32">закона</text:span></text:a><text:span text:style-name="T35">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2">статьей 12</text:span></text:a><text:span text:style-name="T35">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28"><text:span text:style-name="T87">Следовательно, с 23.08.2009 по </text:span><text:span text:style-name="T6">дату</text:span><text:span text:style-name="T7"> </text:span><text:span text:style-name="T6">принятия</text:span><text:span text:style-name="T7"> </text:span><text:span text:style-name="T8">р</text:span><text:span text:style-name="T28">ешени</text:span><text:span text:style-name="T29">я</text:span><text:span text:style-name="T28"> ФАС России от 02.10.2014 по делу № 1-11-26/00-22-14 о нарушении антимонопольного законодательства</text:span><text:span text:style-name="T87">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2">«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33">статьей 12</text:span></text:a><text:span text:style-name="T42"> Закона защите конкуренции</text:span><text:span text:style-name="T87">.</text:span></text:p>
      <text:p text:style-name="P27">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6"><text:span text:style-name="T63">-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text:span><text:span text:style-name="T63">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53">(код ОКП 80 2400 «Оборудование противопожарное специализированное для </text:span><text:soft-page-break/><text:span text:style-name="T53">ведения аварийно-спасательных работ», код ОК 034-2007 (КПЕС 2002) </text:span><text:span text:style-name="T53">«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63">в географических границах Российской Федерации;</text:span></text:p>
      <text:list xml:id="list656281716796652877" text:style-name="L1">
        <text:list-item>
          <text:p text:style-name="P44"><text:span text:style-name="T63">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53">(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63">в географических границах Российской Федерации;</text:span></text:p>
        </text:list-item>
        <text:list-item>
          <text:p text:style-name="P45"><text:span text:style-name="T55">долю не менее 92 (девяносто двух) процентов </text:span><text:span text:style-name="T1">в период <text:s text:c="26"/>с 01.01.2010 по 31.05.2014 </text:span><text:span text:style-name="T55">на рынке оптовой реализации объектовых станций, подключаемых к программно-а</text:span><text:span text:style-name="T50">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55">(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text:span><text:span text:style-name="T55">и аппаратура для систем автоматического пожаротушения и пожарной сигнализации»</text:span><text:span text:style-name="T1"> </text:span><text:span text:style-name="T55">ОК 034-2007 (КПЕС 2002) </text:span><text:span text:style-name="T50">в географических границах Российской Федерации;</text:span></text:p>
        </text:list-item>
        <text:list-item>
          <text:p text:style-name="P46"><text:span text:style-name="T56">долю 100 (сто) процентов </text:span><text:span text:style-name="T87">в период с 01.01.2010 по 31.05.2014 </text:span><text:span text:style-name="T56">на рынке оптовой реализации приборов, входящих в состав радиоканальных </text:span><text:soft-page-break/><text:span text:style-name="T56">систем охранно-пожарной сигнализации, управления оповещением о пожаре и </text:span><text:span text:style-name="T56">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87"> </text:span><text:span text:style-name="T56">и сооружениях с массовым пребыванием людей, в том числе в высотных зданиях, принятым по результатам государственных испытаний</text:span><text:span text:style-name="T87"> </text:span><text:span text:style-name="T56">на снабжение в МЧС России,</text:span><text:span text:style-name="T87"> </text:span><text:span text:style-name="T56">(«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87"> </text:span><text:span text:style-name="T56">ОК 034-2007 (КПЕС 2002) в географических границах Российской Федерации. <text:s/></text:span></text:p>
        </text:list-item>
      </text:list>
      <text:p text:style-name="P30"><text:span text:style-name="T69">Как следует из материалов дела комиссия, рассмотрев вопрос о допустимости заключенного между </text:span><text:span text:style-name="T40">ЗАО «АРГУС-СПЕКТР» и ООО «СПМ-60»</text:span><text:span text:style-name="T9"> </text:span><text:span text:style-name="T40">«вертикального» соглашения об установлении</text:span><text:span text:style-name="T69"> </text:span><text:span text:style-name="T40">условия о минимальной цене перепродажи товаров, </text:span><text:span text:style-name="T69">а также о допустимости участия </text:span><text:span text:style-name="T40">ЗАО «АРГУС-СПЕКТР» и ООО «СПМ-60»</text:span><text:span text:style-name="T69"> в указанных соглашениях, пришла к выводу о том, что данное «вертикальное» соглашение не</text:span><text:span text:style-name="T87"> может быть признано допустимыми в соответствии со статьями 11, 12, 13 Закона о защите конкуренции и <text:s/></text:span><text:span text:style-name="T69">Постановлением Правительства РФ от 16.07.2009 № 583 «О случаях допустимости соглашений между хозяйствующими субъектами»</text:span><text:span text:style-name="T87">.</text:span></text:p>
      <text:p text:style-name="P28"><text:span text:style-name="T88">Заключив данное Соглашение, а также участвуя в них, </text:span><text:span text:style-name="T42">ЗАО «АРГУС-СПЕКТР»</text:span><text:span text:style-name="T88"> и ООО «СПМ-60»</text:span><text:span text:style-name="T44"> </text:span><text:span text:style-name="T88">нарушили пункт 1 части 2 статьи 11 Закона о защите конкуренции.</text:span></text:p>
      <text:p text:style-name="P30"><text:span text:style-name="T88">Таким образом, из материалов дела следует, что в действиях </text:span><text:span text:style-name="T40">ЗАО «АРГУС-СПЕКТР»</text:span><text:span text:style-name="T88"> и ООО «СПМ-60»</text:span><text:span text:style-name="T58"> </text:span><text:span text:style-name="T82">по участию в соглашении (договоренности) об установлении минимальной цены перепродажи товара (договор поставки № П-107 от 15.05.2012) </text:span><text:span text:style-name="T46">установлено нарушение в период с 15.05.2012 по 19.09.2014 пункта 1 части 2 статьи 11 Закона о защите конкуренции (в ред. Федерального </text:span><text:span text:style-name="T23">закона</text:span><text:span text:style-name="T41"> <text:s/></text:span><text:span text:style-name="T46">от 06.12.2011 № 401-ФЗ). </text:span></text:p>
      <text:p text:style-name="P19"><text:span text:style-name="T47">Решением ФАС России от 02.10.2014 по делу № 1-11-26/00-22-14 <text:s text:c="23"/></text:span><text:span text:style-name="T47">о нарушении антимонопольного законодательства установлено, что <text:s text:c="27"/></text:span><text:span text:style-name="T83">ЗАО «АРГУС-СПЕКТР» реализует ООО «СПМ-60» объектовые станции радиосистемы передачи извещений (РСПИ «Стрелец-Мониторинг»</text:span><text:span text:style-name="T74">, </text:span><text:span text:style-name="T83">которые являются предметом договора № П-107 от 15.05.2012, </text:span><text:span text:style-name="T47">на рынке </text:span><text:span text:style-name="T45">оптовой реализации подключаемых к программно-аппаратным комплексам системы </text:span><text:soft-page-break/><text:span text:style-name="T45">мониторинга, обработки и передачи данных о параметрах возгорания, угрозах и </text:span><text:span text:style-name="T45">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в географических границах Российской Федерации.</text:span></text:p>
      <text:p text:style-name="P19"><text:span text:style-name="T47">Таким образом, нарушение </text:span><text:span text:style-name="T86">пункта 1 части 2 статьи 11 Закона о защите конкуренции </text:span><text:span text:style-name="T43">ЗАО «АРГУС-СПЕКТР»</text:span><text:span text:style-name="T45"> и ООО «СПМ-60»</text:span><text:span text:style-name="T86"> </text:span><text:span text:style-name="T83">совершено </text:span><text:span text:style-name="T47">на указанном товарном рынке.</text:span></text:p>
      <text:p text:style-name="P20"><text:span text:style-name="T45">Ответственность за данные правонарушения предусмотрена </text:span><text:span text:style-name="T30">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49">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text:span><text:span text:style-name="T49">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административное правонарушение, либо размера суммы расходов </text:span><text:soft-page-break/><text:span text:style-name="T49">правонарушителя на приобретение товара (работы, услуги), на рынке которого </text:span><text:span text:style-name="T49">совершено административное правонарушение, но не менее ста тысяч рублей.</text:span></text:p>
      <text:p text:style-name="P29"><text:span text:style-name="T58">Факт совершения административного правонарушения подтверждается решением ФАС России по делу № </text:span><text:span text:style-name="T31">1-11-26/00-22-14</text:span><text:span text:style-name="T58"> от </text:span><text:span text:style-name="T31">02.10.2014</text:span><text:span text:style-name="T58"> (исх. № 22/39813/14 от 02.10.2014), протоколом № 4-14.32-282/00-22-15 об административном правонарушении от 25.05.2015, а так же другими материалами дела об административном правонарушении.</text:span></text:p>
      <text:p text:style-name="P31">Как следует из материалов дела об административном правонарушении и установленных обстоятельств, у ООО «СПМ-60» имелась возможность не совершать указанных действий, однако ООО «СПМ-60»<text:span text:style-name="T4">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31">Срок давности привлечения ООО «СПМ-60»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31">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35">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36"><text:span text:style-name="Основной_20_шрифт_20_абзаца"><text:span text:style-name="T74"><text:s/>ООО "СПМ - 60" в письме от 04.09.2014 за исх. № 64 (вх. ФАС России № 83209/14 от 10.09.2014) сообщило следующее:</text:span></text:span></text:p>
      <text:list xml:id="list4614336815688299173" text:style-name="L2">
        <text:list-item>
          <text:p text:style-name="P40"><text:span text:style-name="Основной_20_шрифт_20_абзаца"><text:span text:style-name="T74">совокупный размер выручки от реализации всех товаров (работ, услуг) за период с 01.01.2013 по 31.12.2013, определяемый <text:s/>в соответствии со статьями 248 и 249 Налогового кодекса Российской Федерации, составил </text:span></text:span><text:span text:style-name="Основной_20_шрифт_20_абзаца"><text:span text:style-name="T78">2 867 600</text:span></text:span><text:span text:style-name="Основной_20_шрифт_20_абзаца"><text:span text:style-name="T74"> рублей 00 копеек</text:span></text:span><text:span text:style-name="Основной_20_шрифт_20_абзаца"><text:span text:style-name="T76">.</text:span></text:span></text:p>
          <text:p text:style-name="P41"><text:span text:style-name="T64"><text:s text:c="11"/>Межрайонная ИФНС России № 1 по Псковской области (</text:span><text:span text:style-name="T10">письмо исх. № </text:span><text:span text:style-name="T10">16-13/06970 от 14.04.2015)</text:span><text:span text:style-name="T12"> </text:span><text:span text:style-name="T13">сообщила, что <text:s/>сумма расходов по обычной деятельности</text:span><text:span text:style-name="T81"> «СПМ-60»</text:span><text:span text:style-name="T13"> в 2013г. составила </text:span><text:span text:style-name="T10">1 999 000</text:span><text:span text:style-name="T62"> руб. 00 коп.</text:span></text:p>
          <text:p text:style-name="P42"><text:span text:style-name="Основной_20_шрифт_20_абзаца"><text:span text:style-name="T77">Сведения </text:span></text:span><text:span text:style-name="Основной_20_шрифт_20_абзаца"><text:span text:style-name="T85">о сумме </text:span></text:span><text:span text:style-name="Основной_20_шрифт_20_абзаца"><text:span text:style-name="T84">расходов ООО "СПМ-60" на приобретение на территории Российской Федерации за период с 01.01.2013 по 31.12.2013 </text:span></text:span><text:span text:style-name="Основной_20_шрифт_20_абзаца"><text:span text:style-name="T75">товаров на рынке </text:span></text:span><text:span text:style-name="Основной_20_шрифт_20_абзаца"><text:span text:style-name="T74">объектовых станций «Стрелец-Мониторинг» радиосистемы передачи </text:span></text:span><text:soft-page-break/><text:span text:style-name="Основной_20_шрифт_20_абзаца"><text:span text:style-name="T74">извещений «Стрелец-Мониторинг», изготавливаемых в соответствии с </text:span></text:span><text:span text:style-name="Основной_20_шрифт_20_абзаца"><text:span text:style-name="T74">техническими условиями ТУ 4372-119-2307522-2009 </text:span></text:span><text:span text:style-name="Основной_20_шрифт_20_абзаца"><text:span text:style-name="T75">ЗАО «АРГУС-СПЕКТР» (ИНН 7821000765, ОГРН 1027812404751)</text:span></text:span><text:span text:style-name="Основной_20_шрифт_20_абзаца"><text:span text:style-name="T86">, а также </text:span></text:span><text:span text:style-name="Основной_20_шрифт_20_абзаца"><text:span text:style-name="T84">сведения о сумме расходов ООО "СПМ - 60" на приобретение на территории Российской Федерации за период с 01.01.2013 по 31.12.2013 приборов, входящих в состав </text:span></text:span><text:span text:style-name="Основной_20_шрифт_20_абзаца"><text:span text:style-name="T74">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75">4372-057-23072522-2004 ЗАО «АРГУС-СПЕКТР» (ИНН 7821000765, ОГРН 1027812404751) </text:span></text:span><text:span text:style-name="Основной_20_шрифт_20_абзаца"><text:span text:style-name="T84">О</text:span></text:span><text:span text:style-name="Основной_20_шрифт_20_абзаца"><text:span text:style-name="T85">ОО "СПМ-60" </text:span></text:span><text:span text:style-name="Основной_20_шрифт_20_абзаца"><text:span text:style-name="T77">не представлены, поэтому считаем, что сумма расходов </text:span></text:span><text:span text:style-name="Основной_20_шрифт_20_абзаца"><text:span text:style-name="T85">ООО "СПМ-60"</text:span></text:span><text:span text:style-name="Основной_20_шрифт_20_абзаца"><text:span text:style-name="T77"> за 2013 год на приобретение указанных товаров составляет 100% от суммы расходов по обычной деятельности.</text:span></text:span></text:p>
        </text:list-item>
      </text:list>
      <text:p text:style-name="P17">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3"><text:span text:style-name="T65">При рассмотрении дела об административном правонарушении№ </text:span><text:span text:style-name="T66">4-14.32-286/00-22-15</text:span><text:span text:style-name="T65"> в качестве обстоятельства, смягчающего административную ответственность установлено: что </text:span><text:span text:style-name="T61">ООО «СПМ-60»</text:span><text:span text:style-name="T11">, не является организатором ограничивающих конкуренцию соглашения (пункт 1 примечания 3 к статье 14.32 КоАП);</text:span></text:p>
      <text:p text:style-name="P32">При рассмотрении дела об административном правонарушении№ <text:span text:style-name="T89">4-14.32-286/00-22-15</text:span> установлено обстоятельство, отягчающее административную ответственность: <text:span text:style-name="T90">совершение длящегося административного </text:span>правонарушения, продолжительность которого превышает один год (пункт 1 примечания 3 к статье 14.31 КоАП). </text:p>
      <text:p text:style-name="P34">На основании изложенного, учитывая характер и обстоятельства совершенного правонарушения, руководствуясь частью 1 статьи 14.32 КоАП, а так же статьями 23.48, 29.9 КоАП,</text:p>
      <text:p text:style-name="P22"/>
      <text:p text:style-name="P7">ПОСТАНОВИЛ:</text:p>
      <text:p text:style-name="P14"> </text:p>
      <text:p text:style-name="P26"><text:span text:style-name="T14">Признать ООО </text:span><text:span text:style-name="T15">«Служба пожарного мониторинга - 60»</text:span><text:span text:style-name="T16"> (</text:span><text:span text:style-name="T39">место нахождения: </text:span><text:span text:style-name="T5">180017, г. Псков, ул. Советская, д. 81, офис 1001</text:span><text:span text:style-name="T16">, </text:span><text:span text:style-name="T39">дата регистрации в качестве юридического лица — </text:span><text:span text:style-name="T25">06.12.2011</text:span><text:span text:style-name="T39">; </text:span><text:span text:style-name="T17">ОГРН 1116027015345; ИНН 6027139628; КПП 602701001)</text:span><text:span text:style-name="T16"> виновным</text:span><text:span text:style-name="T14"> в совершении административного </text:span><text:soft-page-break/><text:span text:style-name="T14">правонарушения, ответственность за которое предусмотрена частью 1 статьи </text:span><text:span text:style-name="T14">14.32 КоАП, и назначить ему наказание в виде административного штрафа в размере 100 000</text:span><text:span text:style-name="T60"> </text:span><text:span text:style-name="T14">(сто тысяч) рублей 00 копеек.</text:span></text:p>
      <text:p text:style-name="P23">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3">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3">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3">Реквизиты для уплаты административного штрафа:</text:p>
      <text:p text:style-name="P24"><text:span text:style-name="T67">ID </text:span><text:span text:style-name="T68">начисления:Ъ2016a6AS06050168109</text:span></text:p>
      <text:p text:style-name="P23">Получатель ИНН 7703516539 КПП 770301001</text:p>
      <text:p text:style-name="P27">Межрегиональное операционное УФК</text:p>
      <text:p text:style-name="P27">(Для ФАС России л/с 04951001610)</text:p>
      <text:p text:style-name="P27">КБК 161 1 1602010 016000 140</text:p>
      <text:p text:style-name="P27">ОКТМО 45380000</text:p>
      <text:p text:style-name="P27">ОПЕРУ-1 Банка России г. Москвы</text:p>
      <text:p text:style-name="P27">БИК 044501002</text:p>
      <text:p text:style-name="P27">Расчетный счет 40101810500000001901</text:p>
      <text:p text:style-name="P2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1">(499) 755-23-24.</text:span></text:p>
      <text:p text:style-name="P23"><text:soft-page-break/>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3">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3">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6"/>
      <text:p text:style-name="P16"/>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8548C8E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8548C8EB.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2T17:37:44.34</meta:creation-date>
    <dc:date>2015-06-10T14:37:20.15</dc:date>
    <meta:editing-duration>PT2M</meta:editing-duration>
    <meta:editing-cycles>1</meta:editing-cycles>
    <meta:generator>OpenOffice.org/3.4.1$Win32 OpenOffice.org_project/341m1$Build-9593</meta:generator>
    <meta:document-statistic meta:table-count="0" meta:image-count="1" meta:object-count="0" meta:page-count="10" meta:paragraph-count="67" meta:word-count="2583" meta:character-count="21404"/>
    <meta:user-defined meta:name="Поле 1"/>
    <meta:user-defined meta:name="Поле 2"/>
    <meta:user-defined meta:name="Поле 3"/>
    <meta:user-defined meta:name="Поле 4"/>
  </office:meta>
</office:document-meta>
</file>