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17C0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5cm" fo:margin-left="0cm" fo:margin-right="0.106cm" table:align="margins"/>
    </style:style>
    <style:style style:name="Таблица1.A" style:family="table-column">
      <style:table-column-properties style:column-width="7.193cm" style:rel-column-width="27902*"/>
    </style:style>
    <style:style style:name="Таблица1.B" style:family="table-column">
      <style:table-column-properties style:column-width="2.013cm" style:rel-column-width="7806*"/>
    </style:style>
    <style:style style:name="Таблица1.C" style:family="table-column">
      <style:table-column-properties style:column-width="7.689cm" style:rel-column-width="29827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8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fo:font-size="14pt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fo:font-size="14pt"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-0.014cm" fo:margin-right="0.014cm" fo:margin-top="0cm" fo:margin-bottom="0cm" fo:line-height="100%" fo:text-align="justify" style:justify-single-word="false" fo:text-indent="-0.028cm" style:auto-text-indent="false">
        <style:tab-stops/>
      </style:paragraph-properties>
      <style:text-properties style:use-window-font-color="true" style:font-name="Times New Roman" fo:font-size="14pt" style:text-underline-style="none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4cm" style:auto-text-indent="false"/>
      <style:text-properties fo:font-size="14pt" style:font-size-asian="14pt" style:font-size-complex="14pt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Text_20_body" style:list-style-name="L1">
      <style:paragraph-properties fo:margin-left="4.191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.508cm"/>
          <style:tab-stop style:position="0.974cm"/>
        </style:tab-stops>
      </style:paragraph-properties>
    </style:style>
    <style:style style:name="P25" style:family="paragraph" style:parent-style-name="Text_20_body">
      <style:paragraph-properties fo:margin-left="-0.014cm" fo:margin-right="0.014cm" fo:margin-top="0cm" fo:margin-bottom="0cm" fo:line-height="100%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14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27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8" style:family="paragraph" style:parent-style-name="Table_20_Contents" style:master-page-name="First_20_Page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language="ru" fo:country="RU" fo:background-color="transparent"/>
    </style:style>
    <style:style style:name="T4" style:family="text">
      <style:text-properties style:font-name="Times New Roman" fo:language="en" fo:country="US" fo:background-color="transparent"/>
    </style:style>
    <style:style style:name="T5" style:family="text">
      <style:text-properties style:use-window-font-color="true" style:font-name="Times New Roman" style:font-size-asian="14pt" style:font-size-complex="14pt"/>
    </style:style>
    <style:style style:name="T6" style:family="text">
      <style:text-properties style:use-window-font-color="true" style:font-name="Times New Roman" fo:background-color="transparent"/>
    </style:style>
    <style:style style:name="T7" style:family="text">
      <style:text-properties style:use-window-font-color="true" fo:background-color="transparent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0" style:family="text">
      <style:text-properties fo:color="#000000" style:text-line-through-style="none" style:font-name="Times New Roman" fo:language="ru" fo:country="RU" style:text-underline-style="none" style:text-blinking="false" fo:background-color="transparent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a973f6-46da-4539-ad1a-8de715053de8" text:name="BossProviderVariable"/>
      </text:user-field-decls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Standard"/>
      <text:p text:style-name="P5">ОПРЕДЕЛЕНИЕ</text:p>
      <text:p text:style-name="P7">о возвращении протокола (постановления прокурора) об административном правонарушении и других материалов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« 1 <text:span text:style-name="T1">» июня</text:span> 2015 г.</text:p>
          </table:table-cell>
          <table:table-cell table:style-name="Таблица2.A1" office:value-type="string">
            <text:p text:style-name="P8">г. Москва</text:p>
          </table:table-cell>
        </table:table-row>
      </table:table>
      <text:p text:style-name="P7"> </text:p>
      <text:p text:style-name="P6"/>
      <text:p text:style-name="P11"><text:span text:style-name="T2">Начальник Управления контроля сухопутного и морского вооружения, военной техники связи </text:span><text:span text:style-name="T3">ФАС России</text:span><text:span text:style-name="T2"> Грешнев Андрей Алексеевич в ходе подготовки к рассмотрению дела об административном правонарушении, изучив постановление прокурора Сормовского района г. Нижнего Новгорода Картушина В.С. от 06.05.2015 о возбуждении дела об административном правонарушении в отношении генерального директора</text:span><text:span text:style-name="T6"> </text:span><text:span text:style-name="T2">общества с ограниченной ответственностью Инженеринговая компания «Энергосберегающие Технологии - Эра» (далее – ООО ИК «ЭСТ-Эра») </text:span><text:span text:style-name="T4">&lt;...&gt;</text:span><text:span text:style-name="T2"> </text:span><text:span text:style-name="T6">(далее — Постановление) 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а также материалы проверки,</text:span></text:p>
      <text:p text:style-name="P17"/>
      <text:p text:style-name="P18">УСТАНОВИЛ:</text:p>
      <text:p text:style-name="P16"><text:span text:style-name="T1">В Федеральную антимонопольную службу из Управления Федеральной антимонопольной службы по Нижегородской области поступило постановление о возбуждении дела об административном правонарушении и материалы проверки в отношении</text:span><text:span text:style-name="T7"> генерального директора ООО ИК «ЭСТ-Эра» &lt;...&gt;, направленные письмом прокурора Сормовского района г. Нижнего Новгорода В.С. Картушина от 06.05.2015 № 2-5-2015 (вх. ФАС России от 26.05.2015 № 52591/15).</text:span></text:p>
      <text:p text:style-name="P12">Прокуратурой Сормовского района г. Нижнего Новгорода 20.04.2015 проведена проверка исполнения ООО ИК «ЭСТ-Эра» требований законодательства при выполнении государственного оборонного заказа.</text:p>
      <text:p text:style-name="P12">В ходе указанной проверки установлено, что между ОАО «Судоремонтно-судостроительная корпорация» (далее — ОАО «ССК») и ООО ИК «ЭСТ-Эра» (далее — Исполнитель) заключен договор поставки от 03.03.2014 № 24 (далее — Договор).</text:p>
      <text:p text:style-name="P12">Пунктом 1.2 Договора определено, что продукция поставляется в рамках государственного контракта от 15.05.2013 № З/1/5/0176/ГК-13-ДГОЗ.</text:p>
      <text:p text:style-name="P12">В соответствии с пунктом 1.3 Договора, а также Приложений № 1 и № 2 к Договору Исполнитель обязуется поставить продукцию в течение 90 дней с <text:soft-page-break/>момента поступления предоплаты Исполнителю.</text:p>
      <text:p text:style-name="P12">В пояснениях генерального директора ООО ИК «ЭСТ-Эра» &lt;...&gt;, представленных Прокуратурой Сормовского района г. Нижнего Новгорода, указано, что авансовый платеж от ОАО «ССК» в ООО ИК «Эст‑Эра» поступил 12.11.2014. Иная информация о дате поступления авансового платежа в постановлении и материалах отсутствует.</text:p>
      <text:p text:style-name="P12">Таким образом, срок поставки продукции — не позднее 10.02.2015.</text:p>
      <text:p text:style-name="P12">Однако, в нарушение требований статьи 8 Федерального закона от 29.12.2012 № 275-ФЗ «О государственном оборонном заказе», требований пункта 1.3 Договора ООО ИК «ЭСТ-Эра» в установленные сроки продукция поставлена не была.</text:p>
      <text:p text:style-name="P12">Прокурором Сормовского района г. Нижнего Новгорода В.С. Картушиным по факту выявленных нарушений условий Договора постановлением от 06.05.2015 в отношении генерального директора ООО ИК «ЭСТ-Эра» &lt;...&gt;, возбуждено производство по делу об административном правонарушении, ответственность за которое предусмотрена частью 1 статьи 14.55 КоАП.</text:p>
      <text:p text:style-name="P13">Согласно пункта 14 постановления Пленума Верховного Суда РФ от 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12">Следовательно, датой совершения административного правонарушения &lt;...&gt; является день, следующий за последним днем выполнения обязательств, установленного пунктом 1.3 Договора (с учетом даты получения авансового платежа), а именно 11.02.2015.</text:p>
      <text:p text:style-name="P12">В соответствии с частью 1 статьи 4.5 КоАП срок давности привлечения к административной ответственности по фактам административных правонарушений, ответственность за которые предусмотрена частью 1 статьи 14.55 КоАП, составляет два месяца со дня совершения административного правонарушения. </text:p>
      <text:p text:style-name="P12">Таким образом, постановление по делу об административном правонарушении в отношении генерального директора ООО ИК «ЭСТ-Эра» &lt;...&gt; не может быть вынесено позднее 11.04.2015.</text:p>
      <text:p text:style-name="P15"><text:span text:style-name="T9">В соответствии с пунктом 6 части 1 статьи 24.5 КоАП производство по делу об административном правонарушении не может быть начато, а начатое производство подлежит прекращению в случае истечения </text:span><text:a xlink:type="simple" xlink:href="consultantplus://offline/ref=3CF146DA5AA62317F416408729F1F226F43420C0299E9950DF355863A3DF5DC6C93F8228975F2A27aCyDJ"><text:span text:style-name="T10">сроков</text:span></text:a><text:span text:style-name="T9"> давности привлечения к административной ответственности.</text:span></text:p>
      <text:p text:style-name="P14">Постановление о возбуждении дела об административном правонарушении по фактам выявленных нарушений условий контрактов (договоров) заключенных в целях выполнения государственного оборонного <text:soft-page-break/>заказа вынесено в <text:span text:style-name="T5">отношении генерального директора ООО ИК «ЭСТ-Эра» &lt;...&gt; </text:span><text:span text:style-name="T8">вынесено</text:span><text:span text:style-name="T5"> после истечения сроков давности привлечения к административной ответственности, а именно 06.05.2015.</text:span></text:p>
      <text:p text:style-name="P17">Указанное обстоятельство свидетельствует о неправильном составлении постановления о возбуждении дела.</text:p>
      <text:p text:style-name="P16"><text:span text:style-name="T1">Учитывая изложенное, руководствуясь пунктом 4 части 1 статьи 29.4 КоАП</text:span><text:span text:style-name="T7">,</text:span></text:p>
      <text:p text:style-name="P20">ОПРЕДЕЛИЛ:</text:p>
      <text:p text:style-name="P10">Возвратить <text:span text:style-name="T6">прокурору Сормовского района г. Нижнего Новгорода В.С. Картушину</text:span> постановление о возбуждении дела об административном правонарушении от 06.05.<text:span text:style-name="T1">2015 </text:span>в отношении <text:span text:style-name="T6">генерального директора ООО ИК «ЭСТ-Эра» &lt;...&gt;</text:span> и другие материалы дела.</text:p>
      <text:p text:style-name="P21"/>
      <text:p text:style-name="P26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17C0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2617C04E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7:25:53.55</meta:creation-date>
    <dc:date>2015-06-10T14:55:44.52</dc:date>
    <meta:editing-duration>PT9M35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3" meta:paragraph-count="30" meta:word-count="643" meta:character-count="5207"/>
    <meta:user-defined meta:name="Поле 1"/>
    <meta:user-defined meta:name="Поле 2"/>
    <meta:user-defined meta:name="Поле 3"/>
    <meta:user-defined meta:name="Поле 4"/>
  </office:meta>
</office:document-meta>
</file>