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7E4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001cm" fo:margin-right="0cm" fo:line-height="100%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13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2ab2c0-d601-4b64-b1b2-8fa5d2a676ed" text:name="BossProviderVariable"/>
      </text:user-field-decls>
      <text:p text:style-name="P22"/>
      <text:p text:style-name="P10">ОПРЕДЕЛЕНИЕ</text:p>
      <text:p text:style-name="P11">о продлении срока и об отложении рассмотрения дела</text:p>
      <text:p text:style-name="P13"><text:span text:style-name="T1"><text:s/></text:span><text:span text:style-name="T2">об административном правонарушении № 4-14.32-260/00-22-15</text:span></text:p>
      <text:p text:style-name="P11"/>
      <text:p text:style-name="P11"/>
      <text:p text:style-name="P12">«<text:span text:style-name="T4">05</text:span>» <text:span text:style-name="T6">июня</text:span> 2015 г. <text:s text:c="86"/>г. Москва</text:p>
      <text:p text:style-name="P12"/>
      <text:p text:style-name="P12"/>
      <text:p text:style-name="P16"><text:span text:style-name="T8">Я, </text:span><text:span text:style-name="T14">заместитель <text:s/>руководителя Федеральной антимонопольной службы Кинёв Александр Юрьевич</text:span><text:span text:style-name="T8">, рассмотрев протокол и материалы дела об административном правонарушении № 4-14.32-260/00-22-15, возбужденного в отношении </text:span><text:span text:style-name="Основной_20_шрифт_20_абзаца"><text:span text:style-name="T13">&lt;...&gt;</text:span></text:span></text:p>
      <text:p text:style-name="P9"><text:span text:style-name="Основной_20_шрифт_20_абзаца"><text:span text:style-name="T9"/></text:span></text:p>
      <text:p text:style-name="P9">УСТАНОВИЛ:</text:p>
      <text:p text:style-name="P9"/>
      <text:p text:style-name="P19"><text:span text:style-name="T15">Отсутствие надлежащего уведомления </text:span><text:span text:style-name="Основной_20_шрифт_20_абзаца"><text:span text:style-name="T11">&lt;...&gt;</text:span></text:span><text:span text:style-name="T15"> о времени и месте рассмотрения дела </text:span><text:span text:style-name="T2">об административном </text:span><text:span text:style-name="T15">правонарушении № 4-14.32-260/00-22-15.</text:span>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4"/>
      <text:p text:style-name="P18"> </text:p>
      <text:p text:style-name="P9">ОПРЕДЕЛИЛ:</text:p>
      <text:p text:style-name="P17"/>
      <text:list xml:id="list4223362907057267668" text:style-name="L1">
        <text:list-item>
          <text:p text:style-name="P23">Продлить срок рассмотрения дела об административном правонарушении <text:span text:style-name="T2">№ 4-14.32-260/00-22-15</text:span> до 03.07.2015.</text:p>
        </text:list-item>
        <text:list-item>
          <text:p text:style-name="P23">Дело об административном правонарушении <text:span text:style-name="T2">№ 4-14.32-260/00-22-15 </text:span>отложить. </text:p>
        </text:list-item>
        <text:list-item>
          <text:p text:style-name="P23">Назначить рассмотрение дела об административном правонарушении <text:span text:style-name="T2">№ 4-14.32-260/00-22-15</text:span> на <text:span text:style-name="T16">«3» июля</text:span><text:span text:style-name="T7"> 2015</text:span><text:span text:style-name="T16"> в 10 часов 00</text:span><text:span text:style-name="T5"> </text:span><text:span text:style-name="T16">минут по адресу: 119017, г. Москва, Пыжевский переулок, д. 6, </text:span><text:span text:style-name="T3">каб. 211.</text:span></text:p>
          <text:p text:style-name="P23"/>
        </text:list-item>
      </text:list>
      <text:p text:style-name="P21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7E4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067E4A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6:06:46.33</meta:creation-date>
    <dc:date>2015-06-10T15:01:08.16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7" meta:character-count="1110"/>
    <meta:user-defined meta:name="Поле 1"/>
    <meta:user-defined meta:name="Поле 2"/>
    <meta:user-defined meta:name="Поле 3"/>
    <meta:user-defined meta:name="Поле 4"/>
  </office:meta>
</office:document-meta>
</file>