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ACD4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text-properties fo:color="#000000" fo:font-size="14pt" style:font-size-asian="14pt" style:font-size-complex="14pt"/>
    </style:style>
    <style:style style:name="P8" style:family="paragraph" style:parent-style-name="Standard">
      <style:paragraph-properties fo:text-align="center" style:justify-single-word="false"/>
      <style:text-properties fo:color="#000000" fo:font-size="14pt" style:font-size-asian="14pt" style:font-size-complex="14pt"/>
    </style:style>
    <style:style style:name="P9" style:family="paragraph" style:parent-style-name="Standard">
      <style:paragraph-properties fo:text-align="justify" style:justify-single-word="false"/>
      <style:text-properties fo:color="#000000"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9.948cm" fo:margin-right="0cm" fo:text-align="justify" style:justify-single-word="false" fo:text-indent="0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12" style:family="paragraph" style:parent-style-name="Standard">
      <style:paragraph-properties fo:margin-left="9.948cm" fo:margin-right="0cm" fo:text-align="justify" style:justify-single-word="false" fo:text-indent="0cm" style:auto-text-indent="false" fo:background-color="#ffffff">
        <style:background-image/>
      </style:paragraph-properties>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138cm" style:auto-text-indent="false"/>
    </style:style>
    <style:style style:name="P15" style:family="paragraph" style:parent-style-name="Text_20_body">
      <style:paragraph-properties fo:margin-left="0cm" fo:margin-right="0cm" fo:margin-top="0cm" fo:margin-bottom="0cm" fo:text-align="justify" style:justify-single-word="false" fo:text-indent="1.138cm" style:auto-text-indent="false"/>
    </style:style>
    <style:style style:name="P16"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17"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9"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20"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21" style:family="paragraph" style:parent-style-name="Standard">
      <style:paragraph-properties fo:margin-left="3.201cm" fo:margin-right="2.619cm" fo:text-align="center" style:justify-single-word="false" fo:text-indent="0cm" style:auto-text-indent="false"/>
      <style:text-properties fo:color="#000000" fo:font-size="14pt" style:font-size-asian="14pt" style:font-size-complex="14pt"/>
    </style:style>
    <style:style style:name="P22" style:family="paragraph" style:parent-style-name="Standard" style:master-page-name="First_20_Page">
      <style:paragraph-properties style:page-number="auto"/>
      <style:text-properties fo:color="#000000" fo:font-size="14pt" style:font-size-asian="14pt" style:font-size-complex="14pt"/>
    </style:style>
    <style:style style:name="P23" style:family="paragraph" style:parent-style-name="Standard">
      <style:paragraph-properties fo:text-align="justify" style:justify-single-word="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en" fo:country="US"/>
    </style:style>
    <style:style style:name="T4" style:family="text">
      <style:text-properties fo:color="#000000" style:font-name="Times New Roman"/>
    </style:style>
    <style:style style:name="T5" style:family="text">
      <style:text-properties fo:color="#000000" style:font-name="Times New Roman" fo:background-color="#ffffff"/>
    </style:style>
    <style:style style:name="T6" style:family="text">
      <style:text-properties fo:color="#000000" fo:font-size="14pt" fo:language="ru" fo:country="RU" style:font-size-asian="14pt" style:font-size-complex="14pt"/>
    </style:style>
    <style:style style:name="T7" style:family="text">
      <style:text-properties fo:color="#000000" fo:font-size="14pt" fo:language="en" fo:country="US" style:font-size-asian="14pt" style:font-size-complex="14pt"/>
    </style:style>
    <style:style style:name="T8" style:family="text">
      <style:text-properties fo:color="#000000" fo:font-size="14pt" style:font-size-asian="14pt" style:font-size-complex="14pt"/>
    </style:style>
    <style:style style:name="T9" style:family="text">
      <style:text-properties style:font-name="Times New Roman" fo:background-color="#ffffff"/>
    </style:style>
    <style:style style:name="T10" style:family="text">
      <style:text-properties fo:language="ru" fo:country="RU"/>
    </style:style>
    <style:style style:name="T11" style:family="text">
      <style:text-properties fo:language="ru" fo:country="RU" fo:font-weight="normal" style:font-weight-asian="normal" style:font-weight-complex="normal"/>
    </style:style>
    <style:style style:name="T12" style:family="text">
      <style:text-properties fo:language="en" fo:country="US"/>
    </style:style>
    <style:style style:name="T13" style:family="text">
      <style:text-properties fo:font-size="14pt" fo:language="en" fo:country="US" style:font-size-asian="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cb2d40-20d0-44be-b275-907834b518e0" text:name="BossProviderVariable"/>
      </text:user-field-decls>
      <text:p text:style-name="P22"/>
      <text:p text:style-name="P7"/>
      <text:p text:style-name="P8">ОПРЕДЕЛЕНИЕ</text:p>
      <text:p text:style-name="P21">о возбуждении дела об административном правонарушении № 4-19.8-426/00-06-15 и проведении административного расследования</text:p>
      <text:p text:style-name="P7"><text:span text:style-name="T16">09 </text:span><text:span text:style-name="T11">июня</text:span><text:span text:style-name="T16"> 2015 г. <text:s text:c="7"/></text:span><text:s text:c="76"/><text:tab/> <text:s text:c="9"/>г. Москва</text:p>
      <text:p text:style-name="P7"/>
      <text:p text:style-name="P4"><text:span text:style-name="T1"><text:tab/>Я, начальник отдела химической промышленности Управления контроля химической промышленности и агропромышленного комплекса Бадалова Карина Юрьевна, рассмотрев материалы мотивированного требования ФАС России от </text:span><text:span text:style-name="T2">06</text:span><text:span text:style-name="T3">.</text:span><text:span text:style-name="T2">04</text:span><text:span text:style-name="T3">.201</text:span><text:span text:style-name="T2">5</text:span><text:span text:style-name="T1"> </text:span><text:span text:style-name="T2">№ ЦА/16309/15 </text:span><text:span text:style-name="T1">о предоставлении информации в отношении общества с ограниченной ответственностью</text:span><text:span text:style-name="T5"> «ЭФТЕК (Елабуга)»</text:span><text:span text:style-name="T1"> <text:s/>(далее — </text:span><text:span text:style-name="T5">ООО «ЭФТЕК (Елабуга)»</text:span><text:span text:style-name="T1">) (адрес: </text:span><text:span text:style-name="T3">423603</text:span><text:span text:style-name="T1">,</text:span><text:span text:style-name="T4"> Республика Татарстан, <text:s text:c="6"/>г. Елабуга, территория промышленная площадка «Алабуга», ул. 20.1 корп.1/1</text:span><text:span text:style-name="T1">; ОГРН 1021606952366, ИНН 1662000036, КПП 166201001; дата регистрации юридического лица — 19.10.1999),</text:span></text:p>
      <text:p text:style-name="P9"/>
      <text:p text:style-name="P8">УСТАНОВИЛА:</text:p>
      <text:p text:style-name="P8"/>
      <text:p text:style-name="P9"><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 text:style-name="T9">ООО «ЭФТЕК (Елабуга)»</text:span> на рынке промышленной химии, а также на основании части 1 статьи 25 Закона о защите конкуренции, ФАС России письмом от <text:span text:style-name="T10">06</text:span><text:span text:style-name="T12">.</text:span><text:span text:style-name="T10">04</text:span><text:span text:style-name="T12">.201</text:span><text:span text:style-name="T10">5</text:span> <text:span text:style-name="T10">№ ЦА/16309/15</text:span> направила мотивированное требование а адрес <text:span text:style-name="T9">ООО «ЭФТЕК (Елабуга)»</text:span>, в котором сообщалось о необходимости в срок до 05.05.2015 представить следующую информацию и документы:</text:p>
      <text:p text:style-name="P14"><text:span text:style-name="Основной_20_шрифт_20_абзаца"><text:span text:style-name="T13">1.<text:tab/></text:span></text:span><text:span text:style-name="Основной_20_шрифт_20_абзаца"><text:span text:style-name="T14">Перечень всех лиц, входящих в одну группу лиц с Предприятием в </text:span></text:span><text:span text:style-name="Основной_20_шрифт_20_абзаца"><text:span text:style-name="T14">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15"><text:span text:style-name="Основной_20_шрифт_20_абзаца"><text:span text:style-name="T14">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15"><text:span text:style-name="Основной_20_шрифт_20_абзаца"><text:span text:style-name="T14">3.<text:tab/>Подробное описание Продукции в том числе основные свойства, назначение, область применения, основные характеристики, принятая </text:span></text:span><text:soft-page-break/><text:span text:style-name="Основной_20_шрифт_20_абзаца"><text:span text:style-name="T14">классификация и типология;</text:span></text:span></text:p>
      <text:p text:style-name="P15"><text:span text:style-name="Основной_20_шрифт_20_абзаца"><text:span text:style-name="T14">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15"><text:span text:style-name="Основной_20_шрифт_20_абзаца"><text:span text:style-name="T14">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15"><text:span text:style-name="Основной_20_шрифт_20_абзаца"><text:span text:style-name="T14">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15"><text:span text:style-name="Основной_20_шрифт_20_абзаца"><text:span text:style-name="T14">7.<text:tab/>Обоснование размера рентабельности (прибыли), принятого при утверждении цены на Продукцию (по каждому наименованию отдельно);</text:span></text:span></text:p>
      <text:p text:style-name="P15"><text:span text:style-name="Основной_20_шрифт_20_абзаца"><text:span text:style-name="T14">8.<text:tab/>Копии всех расчетно-калькуляционных материалов по формированию цены на Продукцию за последние три года, в том числе:</text:span></text:span></text:p>
      <text:p text:style-name="P16">- расчет себестоимости (цены) на Продукцию по видам затрат;</text:p>
      <text:p text:style-name="P16">- расшифровка затрат на сырье, материалы, комплектующие изделия;</text:p>
      <text:p text:style-name="P16">- принятые на Предприятии нормативы расхода сырья, материалов и энергоресурсов на производство 1 (одной) единицы (массы, объема и пр.) Продукции;</text:p>
      <text:p text:style-name="P16">- сведения о трудоемкости изготовления Продукции;</text:p>
      <text:p text:style-name="P16">- иные документы и сведения;</text:p>
      <text:p text:style-name="P15"><text:span text:style-name="Основной_20_шрифт_20_абзаца"><text:span text:style-name="T14">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text:span></text:span><text:span text:style-name="Основной_20_шрифт_20_абзаца"><text:span text:style-name="T14">расходов за последние три года, в том числе:</text:span></text:span></text:p>
      <text:p text:style-name="P16">-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16">- расчет показателей заработной платы;</text:p>
      <text:p text:style-name="P16">- расчет среднемесячного фонда рабочего времени;</text:p>
      <text:p text:style-name="P16">- расчет планируемой численности основных производственных рабочих;</text:p>
      <text:p text:style-name="P16">- расчет стоимости нормо-часа с необходимыми пояснениями;</text:p>
      <text:p text:style-name="P16">- дополнительные сведения для анализа накладных расходов:</text:p>
      <text:p text:style-name="P16">- расчет базы распределения;</text:p>
      <text:p text:style-name="P16">- расшифровка поэлементного состава статей накладных расходов;</text:p>
      <text:p text:style-name="P16">- удельный вес основной продукции в общем объеме товарной <text:s text:c="11"/>продукции, %;</text:p>
      <text:p text:style-name="P16">- плановая трудоемкость выпуска основной продукции (тыс. н/часов);</text:p>
      <text:p text:style-name="P16"><text:soft-page-break/>- основная заработная плата производственных рабочих, иные показатели, принятые как база для расчета накладных расходов на продукцию (руб.);</text:p>
      <text:p text:style-name="P16">-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16">- иные документы и сведения;</text:p>
      <text:p text:style-name="P15"><text:span text:style-name="Основной_20_шрифт_20_абзаца"><text:span text:style-name="T14">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15"><text:span text:style-name="Основной_20_шрифт_20_абзаца"><text:span text:style-name="T14">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15"><text:span text:style-name="Основной_20_шрифт_20_абзаца"><text:span text:style-name="T14">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15"><text:span text:style-name="Основной_20_шрифт_20_абзаца"><text:span text:style-name="T14">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15"><text:span text:style-name="Основной_20_шрифт_20_абзаца"><text:span text:style-name="T14">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15"><text:span text:style-name="Основной_20_шрифт_20_абзаца"><text:span text:style-name="T14">15.<text:tab/>Копии всей переписки Предприятия со всеми потребителями в </text:span></text:span><text:span text:style-name="Основной_20_шрифт_20_абзаца"><text:span text:style-name="T14">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15"><text:span text:style-name="Основной_20_шрифт_20_абзаца"><text:span text:style-name="T14">16.<text:tab/>Оборотно-сальдовые ведомости по счетам бухгалтерского учета <text:s text:c="15"/></text:span></text:span><text:span text:style-name="Основной_20_шрифт_20_абзаца"><text:span text:style-name="T14">№ 20 (с приложением анализа затрат по видам продукции и статьям отнесения затрат), 23, 25, 26, 44, 70, 60, 62, 76 за последние три года на бумажном и </text:span></text:span><text:span text:style-name="Основной_20_шрифт_20_абзаца"><text:span text:style-name="T14">электронном носителе (в формате «excel»);</text:span></text:span></text:p>
      <text:p text:style-name="P15"><text:span text:style-name="Основной_20_шрифт_20_абзаца"><text:span text:style-name="T14">17.<text:tab/>План счетов с подробной расшифровкой за период с 01.01.2013 по дату получения настоящего запроса;</text:span></text:span></text:p>
      <text:p text:style-name="P15"><text:span text:style-name="Основной_20_шрифт_20_абзаца"><text:span text:style-name="T14">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15"><text:span text:style-name="Основной_20_шрифт_20_абзаца"><text:span text:style-name="T14">19.<text:tab/>Копии документов, содержащих сведения о политике ценообразования Предприятия за последние три года;</text:span></text:span></text:p>
      <text:p text:style-name="P15"><text:span text:style-name="Основной_20_шрифт_20_абзаца"><text:span text:style-name="T14">20.<text:tab/>Копии документов, содержащих сведения о сбытовой политике </text:span></text:span><text:soft-page-break/><text:span text:style-name="Основной_20_шрифт_20_абзаца"><text:span text:style-name="T14">Предприятия за последние три года;</text:span></text:span></text:p>
      <text:p text:style-name="P15"><text:span text:style-name="Основной_20_шрифт_20_абзаца"><text:span text:style-name="T14">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15"><text:span text:style-name="Основной_20_шрифт_20_абзаца"><text:span text:style-name="T14">22.<text:tab/>Заполненные формы статистической отчетности № БМ «Баланс производственной мощности» за последние три года;</text:span></text:span></text:p>
      <text:p text:style-name="P15"><text:span text:style-name="Основной_20_шрифт_20_абзаца"><text:span text:style-name="T14">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15"><text:span text:style-name="Основной_20_шрифт_20_абзаца"><text:span text:style-name="T14">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15"><text:span text:style-name="Основной_20_шрифт_20_абзаца"><text:span text:style-name="T14">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15"><text:span text:style-name="Основной_20_шрифт_20_абзаца"><text:span text:style-name="T14">26.<text:tab/>Перечень федеральных целевых программ, в которых принимает участие Предприятие и их содержание;</text:span></text:span></text:p>
      <text:p text:style-name="P17"><text:span text:style-name="Основной_20_шрифт_20_абзаца">27.<text:tab/>Контактные данные лица (Ф.И.О., должность, телефон) с которым могут связаться сотрудники антимонопольного органа по данному вопросу.</text:span></text:p>
      <text:p text:style-name="P10"><text:span text:style-name="T15"><text:tab/>Письму ФАС России от </text:span><text:span text:style-name="T6">06</text:span><text:span text:style-name="T7">.</text:span><text:span text:style-name="T6">04</text:span><text:span text:style-name="T7">.201</text:span><text:span text:style-name="T6">5</text:span><text:span text:style-name="T8"> </text:span><text:span text:style-name="T6">№ ЦА/16309/15</text:span><text:span text:style-name="T15">, отправленному заказным письмом ФГУП «Почта России» был присвоен внутрироссийский почтовый идентификатор 12599384157776.</text:span></text:p>
      <text:p text:style-name="P4"><text:tab/>Программа отслеживания почтовых отправлений ФГУП «Почта России» свидетельствует о получении 11.04.2015 <text:span text:style-name="T5">ООО «ЭФТЕК (Елабуга)»</text:span> письма ФАС России от <text:span text:style-name="T2">06</text:span><text:span text:style-name="T3">.</text:span><text:span text:style-name="T2">04</text:span><text:span text:style-name="T3">.201</text:span><text:span text:style-name="T2">5</text:span><text:span text:style-name="T1"> </text:span><text:span text:style-name="T2">№ ЦА/16309/15</text:span>.</text:p>
      <text:p text:style-name="P4"><text:tab/>До настоящего времени запрошенная информация в ФАС России не представлена.</text:p>
      <text:p text:style-name="P4"><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text:soft-page-break/>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4"><text:tab/>Таким образом, в действиях <text:span text:style-name="T5">ООО «ЭФТЕК (Елабуга)»</text:span> обнаружены признаки нарушения части 1 статьи 25 Закона о защите конкуренции, выразившиеся в непредставлении информации в ФАС России.</text:p>
      <text:p text:style-name="P4"><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4"><text:tab/>Указанные материалы и данные являются достаточными для возбуждения дела.</text:p>
      <text:p text:style-name="P4"><text:tab/>Руководствуясь статьями 28.1, 28.7 КоАП,</text:p>
      <text:p text:style-name="P4"/>
      <text:p text:style-name="P5">ОПРЕДЕЛИЛА:</text:p>
      <text:p text:style-name="P5"/>
      <text:p text:style-name="P4"><text:tab/>1. Возбудить в отношении <text:span text:style-name="T5">ООО «ЭФТЕК (Елабуга)»</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4"><text:tab/>2. <text:s/>Провести административное расследование.</text:p>
      <text:p text:style-name="P18"><text:tab/>3. В соответствии со статьей 26.10 КоАП, <text:span text:style-name="T5">ООО «ЭФТЕК (Елабуга)»</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text:span text:style-name="T2">06</text:span><text:span text:style-name="T3">.</text:span><text:span text:style-name="T2">04</text:span><text:span text:style-name="T3">.201</text:span><text:span text:style-name="T2">5</text:span><text:span text:style-name="T1"> </text:span><text:span text:style-name="T2">№ ЦА/16309/15</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4"><text:tab/>4. Законному представителю <text:span text:style-name="T5">ООО «ЭФТЕК (Елабуга)»</text:span> надлежит явиться <text:span text:style-name="T16">03.07.2015 в 11 часов 00 минут </text:span>по адресу: г. Москва, ул. Садовая-Кудринская, <text:s text:c="14"/>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426/00-06-15 со всеми правами, предусмотренными статьей 25.5 КоАП.</text:p>
      <text:p text:style-name="P4"><text:tab/>Неявка в указанный срок будет расценена как отказ от подписания протокола.</text:p>
      <text:p text:style-name="P4"><text:tab/>В соответствии с частью 1 статьи 25.1 КоАП лицо, в отношении которого <text:soft-page-break/>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1ACD4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Header"><text:tab/><text:page-number text:select-page="current">6</text:page-number></text:p>
      </style:header>
      <style:footer>
        <text:p text:style-name="MP1"><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5"><draw:image xlink:href="Pictures/10000201000000780000001A41ACD498.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0:57:32.10</meta:creation-date>
    <dc:date>2015-06-10T15:04:42.24</dc:date>
    <meta:editing-duration>PT50S</meta:editing-duration>
    <meta:editing-cycles>1</meta:editing-cycles>
    <meta:generator>OpenOffice.org/3.4.1$Win32 OpenOffice.org_project/341m1$Build-9593</meta:generator>
    <meta:document-statistic meta:table-count="0" meta:image-count="1" meta:object-count="0" meta:page-count="6" meta:paragraph-count="71" meta:word-count="1572" meta:character-count="12488"/>
    <meta:user-defined meta:name="Поле 1"/>
    <meta:user-defined meta:name="Поле 2"/>
    <meta:user-defined meta:name="Поле 3"/>
    <meta:user-defined meta:name="Поле 4"/>
  </office:meta>
</office:document-meta>
</file>