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38C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32d9c-4345-49db-9165-91ec16d09ed5" text:name="BossProviderVariable"/>
      </text:user-field-decls>
      <text:p text:style-name="P21"/>
      <text:p text:style-name="P22"/>
      <text:p text:style-name="P6"/>
      <text:p text:style-name="P6"><text:span text:style-name="T1">ОПРЕДЕЛЕНИЕ</text:span> </text:p>
      <text:p text:style-name="P6"/>
      <text:p text:style-name="P6">о продлении срока и об отложении рассмотрения дела </text:p>
      <text:p text:style-name="P6">об административном правонарушении № 4-14.32-285/00-22-15</text:p>
      <text:p text:style-name="P12"><text:s/></text:p>
      <text:p text:style-name="P7">«05» июня 2015 г. <text:s text:c="87"/>г. Москва</text:p>
      <text:p text:style-name="P11"/>
      <text:p text:style-name="P20"><text:span text:style-name="T2">Я, заместитель руководителя Федеральной антимонопольной службы Кинёв Александр Юрьевич,</text:span><text:span text:style-name="T4"> рассмотрев протокол и материалы дела об административном правонарушении </text:span><text:span text:style-name="T5">№ 4-14.32-285/00-22-15</text:span><text:span text:style-name="T4">, возбужденного </text:span><text:span text:style-name="T6">в отношении Чувашского республиканского отделения Общероссийской общественной организации «Всероссийское добровольное пожарное общество» <text:s/></text:span><text:span text:style-name="T7">(место нахождения: 428000, Чувашская Республика, г. Чебоксары, ул. К. Маркса, д. 37 «А»,</text:span><text:span text:style-name="T8"> </text:span><text:span text:style-name="T7">дата регистрации в качестве юридического лица — 24.10.2002; ОГРН 1022100003650; ИНН 2128005060; КПП 213001001)</text:span><text:span text:style-name="T3">,</text:span></text:p>
      <text:p text:style-name="P13"> </text:p>
      <text:p text:style-name="P8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4-14.32-285/00-22-15 для рассмотрения по существу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8">ОПРЕДЕЛИЛ:</text:p>
      <text:p text:style-name="P15"/>
      <text:list xml:id="list3128225937990362905" text:style-name="L1">
        <text:list-item>
          <text:p text:style-name="P23">Продлить срок рассмотрения дела об административном правонарушении № 4-14.32-285/00-22-15 до 03.07.2015.</text:p>
        </text:list-item>
        <text:list-item>
          <text:p text:style-name="P23">Дело об административном правонарушении № 4-14.32-285/00-22-15 отложить. </text:p>
        </text:list-item>
        <text:list-item>
          <text:p text:style-name="P23">Назначить рассмотрение дела об административном правонарушении № 4-14.32-285/00-22-15 на <text:span text:style-name="T9">«3» июля</text:span><text:span text:style-name="T10"> 2015</text:span><text:span text:style-name="T9"> в 10 часов 30</text:span><text:span text:style-name="T11"> </text:span><text:span text:style-name="T9">минут по адресу: 119017, г. Москва, Пыжевский переулок, д. 6, </text:span><text:span text:style-name="T12">каб. 211.</text:span></text:p>
          <text:p text:style-name="P23"/>
        </text:list-item>
      </text:list>
      <text:p text:style-name="P4"/>
      <text:p text:style-name="P5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938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938CB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49:05.10</meta:creation-date>
    <dc:date>2015-06-10T15:06:17.20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63" meta:character-count="1449"/>
    <meta:user-defined meta:name="Поле 1"/>
    <meta:user-defined meta:name="Поле 2"/>
    <meta:user-defined meta:name="Поле 3"/>
    <meta:user-defined meta:name="Поле 4"/>
  </office:meta>
</office:document-meta>
</file>