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4163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Heading_20_3">
      <style:paragraph-properties fo:margin-top="0cm" fo:margin-bottom="0.212cm" fo:text-align="end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9.34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34cm" fo:margin-right="0cm" fo:text-indent="0cm" style:auto-text-indent="false" style:page-number="auto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b0d80c-77a3-48c8-b631-97e3dc6e544c" text:name="BossProviderVariable"/>
      </text:user-field-decls>
      <text:p text:style-name="P12"/>
      <text:p text:style-name="P5">РЕШЕНИЕ</text:p>
      <text:p text:style-name="P5">о соответствии проекта соглашения</text:p>
      <text:p text:style-name="P5">требованиям антимонопольного законодательства</text:p>
      <text:p text:style-name="P8"/>
      <text:p text:style-name="P6">В Федеральную антимонопольную службу поступило заявление индивидуального предпринимателя Шагдаровой <text:span text:style-name="T7">И.В.</text:span> (далее — ИП Шагдарова И.В.) и индивидуального предпринимателя Бартахановой М.В. (далее — ИП Бартаханова М.В.) (вх. № 46703/15 от 12.05.2015) о проверке соответствия планируемого к заключению проекта агентского договора, согласно которому ИП Шагдарова И.В. будет являться «Принципалом», а ИП Бартаханова М.В. «Агентом», требованиям антимонопольного законодательства.</text:p>
      <text:p text:style-name="P6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7"><text:span text:style-name="T1">Из информации, представленной </text:span><text:span text:style-name="T2">заявителями</text:span><text:span text:style-name="T1"> следует, что ИП </text:span><text:span text:style-name="T4">Шагдарова И.В. является хозяйствующим субъектом, осуществляющим торговую деятельность (розничную торговлю продовольственными и непродовольственными товарами) посредством организации торговой сети под коммерческим обозначением «Абсолют </text:span><text:span text:style-name="T5">Cash&amp;Carry</text:span><text:span text:style-name="T4">». </text:span></text:p>
      <text:p text:style-name="P6">Кроме того, между ИП<text:span text:style-name="T3"> Шагдаровой И.В. и ИП Бартахановой М.В. заключен договор аренды нежилых помещений в торговом центре от 21.04.2015 б/н на срок с 21.04.2015 по 16.04.2016, расположенном по адресу: г. Иркутск, ул. Розы Люксембург, д. 215-в, в целях осуществления торговой деятельности под коммерческим обозначением «Абсолют </text:span><text:span text:style-name="T6">Cash&amp;Carry</text:span><text:span text:style-name="T3">».</text:span></text:p>
      <text:p text:style-name="P6">Таким образом, ИП Шагдарова И.В. и ИП Бартаханова М.В., заключив договор аренды от 21.04.2015 б/н, образуют единую торговую сеть.</text:p>
      <text:p text:style-name="P6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6">Предметом проекта агентского договора является совершение «Агентом» от своего имени, но за счет «Принципала», всех необходимых юридических и фактических действий по заключению и исполнению договоров розничной купли-продажи продовольственных и непродовольственных товаров в торговой сети <text:span text:style-name="T3">«Абсолют </text:span><text:span text:style-name="T6">Cash&amp;Carry</text:span><text:span text:style-name="T3">»</text:span>, уплата «Принципалом» «Агенту» вознаграждения за <text:soft-page-break/>оказываемые услуги.</text:p>
      <text:p text:style-name="P6">Руководствуясь частью 3 статьи 35 Федерального закона от 26.07.2006<text:line-break/>№ 135-ФЗ «О защите конкуренции» (далее – Закон о защите конкуренции), с учетом того, что агентский договор планируется к заключению внутри единой торговой сети, Федеральная антимонопольная служба приняла решение о соответствии проекта агентского договора требованиям антимонопольного законодательства.</text:p>
      <text:p text:style-name="P6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6">Дополнительно ФАС России сообщает, что при заключении договоров аренды, а также иных договоров и соглашений по приобретению дополнительных площадей торговых объектов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4163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341638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5:49:23.54</meta:creation-date>
    <dc:date>2015-06-10T15:09:52.66</dc:date>
    <meta:editing-duration>PT3M12S</meta:editing-duration>
    <meta:editing-cycles>1</meta:editing-cycles>
    <meta:generator>OpenOffice.org/3.4.1$Win32 OpenOffice.org_project/341m1$Build-9593</meta:generator>
    <meta:print-date>2015-06-08T17:06:03.52</meta:print-date>
    <meta:document-statistic meta:table-count="0" meta:image-count="1" meta:object-count="0" meta:page-count="2" meta:paragraph-count="16" meta:word-count="439" meta:character-count="3564"/>
    <meta:user-defined meta:name="Поле 1"/>
    <meta:user-defined meta:name="Поле 2"/>
    <meta:user-defined meta:name="Поле 3"/>
    <meta:user-defined meta:name="Поле 4"/>
  </office:meta>
</office:document-meta>
</file>