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C0DD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78cm" fo:margin-top="0cm" fo:margin-bottom="0cm" fo:text-align="end" style:justify-single-word="false" fo:text-indent="0cm" style:auto-text-indent="false"/>
      <style:text-properties fo:font-variant="normal" fo:text-transform="none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.078cm" fo:text-indent="0cm" style:auto-text-indent="false"/>
    </style:style>
    <style:style style:name="P10" style:family="paragraph" style:parent-style-name="Text_20_body">
      <style:paragraph-properties fo:margin-left="10.4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407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1.502cm" fo:margin-right="-0.032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.079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7.699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7.699cm" fo:margin-right="0cm" fo:margin-top="0cm" fo:margin-bottom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7.699cm" fo:margin-right="0cm" fo:margin-top="0cm" fo:margin-bottom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7.6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10.407cm" fo:margin-right="0cm" fo:margin-top="0cm" fo:margin-bottom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3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fe5620-3e5b-4477-9cda-cab42a82d42a" text:name="BossProviderVariable"/>
      </text:user-field-decls>
      <text:p text:style-name="P19"/>
      <text:p text:style-name="P15">Уполномоченному представителю</text:p>
      <text:p text:style-name="P16">«ПрайсвотерхаусКуперс Истерн Юроп Б.В.» </text:p>
      <text:p text:style-name="P15"/>
      <text:p text:style-name="P17">Рахманиной Е.В.</text:p>
      <text:p text:style-name="P15"/>
      <text:p text:style-name="P18">Павелецкая пл., д. 2, стр. 2, «Линклейтерз СНГ»</text:p>
      <text:p text:style-name="P18">г. Москва, 115054</text:p>
      <text:p text:style-name="P11"/>
      <text:p text:style-name="P10"/>
      <text:p text:style-name="P10"/>
      <text:p text:style-name="P12"/>
      <text:p text:style-name="P12"/>
      <text:p text:style-name="P12"/>
      <text:p text:style-name="P6"/>
      <text:p text:style-name="P3">РЕШЕНИЕ</text:p>
      <text:p text:style-name="P2">по результатам рассмотрения ходатайства</text:p>
      <text:p text:style-name="P13"/>
      <text:p text:style-name="P7"><text:span text:style-name="T1"><text:tab/></text:span><text:span text:style-name="T2">В соответствии со статьями 28 и 33 Федерального закона от 26.07.2006<text:line-break/>№ 135-ФЗ «О защите конкуренции» </text:span><text:span text:style-name="T3">Федеральная антимонопольная служба рассмотрела ходатайство</text:span><text:span text:style-name="T2"> </text:span><text:span text:style-name="T4">компании</text:span><text:span text:style-name="T2"> с ограниченной ответственностью </text:span><text:span text:style-name="T5">«ПрайсвотерхаусКуперс Истерн Юроп Б.В.»</text:span><text:span text:style-name="T2"> (место нахождения:</text:span><text:span text:style-name="T4"> Раамвег 1В, 2596 HL Гаага, Нидерланды; основной вид деятельности – холдинговая и инвестиционная деятельность) </text:span><text:span text:style-name="T5">о приобретении доли в размере 99% в уставном капитале ООО «ПрайсвотерхаусКуперс Стратеджи&amp; Сервисиз (Рус)» </text:span><text:span text:style-name="T4">(место нахождения: 125047, г. Москва, ул. Бутырский Вал, д. 10; о</text:span><text:span text:style-name="T2">сновной вид деятельности – </text:span><text:span text:style-name="T4">консультирование по вопросам коммерческой деятельности и управления</text:span><text:span text:style-name="T2">) и</text:span><text:span text:style-name="T4"> сообщает, что приняла решение об удовлетворении данного ходатайства.</text:span></text:p>
      <text:p text:style-name="P14"/>
      <text:p text:style-name="P14"/>
      <text:p text:style-name="P14"/>
      <text:p text:style-name="P8">А.Б. Кашеваров</text:p>
      <text:p text:style-name="P9"> </text:p>
      <text:p text:style-name="P9"/>
      <text:p text:style-name="P9"/>
      <text:p text:style-name="P4"> <text:span text:style-name="T6">В.Г. Пущаев</text:span></text:p>
      <text:p text:style-name="P5"><text:s/>8 (499) 755-23-23 (доб. 088-88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C0DD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6C0DDB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1:41:00.22</meta:creation-date>
    <dc:date>2015-06-10T15:50:18.24</dc:date>
    <meta:editing-duration>PT3M23S</meta:editing-duration>
    <meta:editing-cycles>1</meta:editing-cycles>
    <meta:generator>OpenOffice.org/3.4.1$Win32 OpenOffice.org_project/341m1$Build-9593</meta:generator>
    <meta:print-date>2015-06-10T11:22:30.88</meta:print-date>
    <meta:document-statistic meta:table-count="0" meta:image-count="1" meta:object-count="0" meta:page-count="1" meta:paragraph-count="13" meta:word-count="122" meta:character-count="964"/>
    <meta:user-defined meta:name="Поле 1"/>
    <meta:user-defined meta:name="Поле 2"/>
    <meta:user-defined meta:name="Поле 3"/>
    <meta:user-defined meta:name="Поле 4"/>
  </office:meta>
</office:document-meta>
</file>