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1A85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fo:font-style="normal" fo:font-weight="bold" fo:background-color="#ffffff" style:font-style-asian="normal" style:font-style-complex="normal"/>
    </style:style>
    <style:style style:name="P5" style:family="paragraph" style:parent-style-name="Text_20_body">
      <style:text-properties fo:font-style="normal" fo:background-color="#ffffff" style:font-style-asian="normal" style:font-style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8.985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64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64cm" style:auto-text-indent="false"/>
      <style:text-properties fo:font-size="6pt" style:font-size-asian="6pt" style:font-size-complex="6pt"/>
    </style:style>
    <style:style style:name="P19" style:family="paragraph" style:parent-style-name="Обычный">
      <style:paragraph-properties fo:margin-left="0cm" fo:margin-right="0cm" fo:margin-top="0cm" fo:margin-bottom="0cm" fo:text-align="justify" style:justify-single-word="false" fo:text-indent="1.501cm" style:auto-text-indent="false" style:vertical-align="auto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3pt" style:font-name-asian="Times New Roman" style:font-size-asian="13pt" style:language-asian="ru" style:country-asian="RU" style:font-name-complex="Times New Roman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normal" style:font-style-asian="normal" style:font-style-complex="normal"/>
    </style:style>
    <style:style style:name="T4" style:family="text">
      <style:text-properties fo:font-size="14pt" fo:font-style="normal" fo:font-weight="bold" fo:background-color="#ffffff" style:font-style-asian="normal" style:font-style-complex="normal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weight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font-weight="bold" style:font-size-asian="13pt" style:font-size-complex="13pt"/>
    </style:style>
    <style:style style:name="T11" style:family="text">
      <style:text-properties fo:color="#000000" fo:font-size="13pt" fo:background-color="#ffffff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color="#212121" fo:background-color="#ffffff"/>
    </style:style>
    <style:style style:name="T14" style:family="text">
      <style:text-properties style:font-name="Times New Roman" fo:font-size="13pt" fo:language="de" fo:country="DE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15" style:family="text">
      <style:text-properties style:font-name="Times New Roman" fo:font-size="13pt" fo:language="de" fo:country="DE" fo:background-color="transparent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16" style:family="text">
      <style:text-properties style:font-name="Times New Roman" fo:font-size="13pt" fo:language="ru" fo:country="RU" fo:background-color="transparent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18" style:family="text">
      <style:text-properties style:font-name="Times New Roman" fo:font-size="6pt" fo:language="de" fo:country="DE" fo:background-color="transparent" style:font-name-asian="TimesNewRomanPSMT" style:font-size-asian="6pt" style:language-asian="ja" style:country-asian="JP" style:font-name-complex="TimesNewRomanPSMT" style:font-size-complex="6pt" style:language-complex="fa" style:country-complex="IR"/>
    </style:style>
    <style:style style:name="T19" style:family="text"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T21" style:family="text">
      <style:text-properties fo:font-variant="normal" fo:text-transform="none" style:font-name="Times New Roman" fo:font-size="13pt" fo:letter-spacing="normal" fo:language="de" fo:country="DE" fo:font-style="normal" fo:font-weight="normal" fo:background-color="transparent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22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ja" style:country-asian="JP" style:font-name-complex="TimesNewRomanPSMT" style:font-size-complex="13pt" style:language-complex="fa" style:country-complex="IR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185fdf-ad28-4aed-9c53-3afcae701475" text:name="BossProviderVariable"/>
      </text:user-field-decls>
      <text:p text:style-name="P23"><text:span text:style-name="T4"><text:tab/><text:tab/><text:tab/><text:tab/><text:tab/></text:span><text:span text:style-name="T24">ПОСТАНОВЛЕНИЕ</text:span></text:p>
      <text:p text:style-name="P12"><text:span text:style-name="T5">о наложении штрафа по делу </text:span><text:span text:style-name="T6">№ </text:span><text:span text:style-name="T8">4-14.3-415/00-08-15</text:span></text:p>
      <text:p text:style-name="P10">об административном правонарушении</text:p>
      <text:p text:style-name="P9">«08» июня 2015 г.                                             <text:s text:c="11"/>                                           г. Москва</text:p>
      <text:p text:style-name="P22"><text:span text:style-name="T23">Заместитель руководителя Федеральной антимонопольной службы Кашеваров А.Б., рассмотрев протокол и материалы дела </text:span><text:span text:style-name="T9">№ </text:span><text:span text:style-name="T10">4-14.3-415/00-08-15 </text:span><text:span text:style-name="T23">об административном правонарушении, возбужденного по факту распространения рекламы финансовых услуг ОАО «Сбербанк России»</text:span><text:span text:style-name="T11"> (адрес: 117997, Россия, г. Москва, ул. Вавилова, д. 19, ОГРН 1027700132195, ИНН 7707083893, КПП 775001001, дата создания </text:span><text:span text:style-name="T7">20.06.1991</text:span><text:span text:style-name="T11">)</text:span><text:span text:style-name="T23">, </text:span><text:span text:style-name="T11">сообщающей о проведении стимулирующего мероприятия под условным названием «3 кг золота»</text:span><text:span text:style-name="T9"> в эфире «Первого канала» в марте 2015 года,</text:span></text:p>
      <text:p text:style-name="P10">УСТАНОВИЛ:</text:p>
      <text:p text:style-name="P14">В ФАС России поступило обращение гражданина с претензией к рекламе вкладов ОАО «Сбербанк России», сообщающей о проведении стимулирующего мероприятия под условным названием «3 кг золота», распространяемой в марте 2015 года в эфире «Первого канала». </text:p>
      <text:p text:style-name="P14">В рекламе диктор сообщает о стимулирующей акции при открытии вкладов в «ОАО Сбербанк России»: «… в детстве Ваш вклад в любое дело мог привести к награде. Так и сейчас, вы можете получить один из трех килограммов золота или трех тысяч призов. Просто откройте вклад в Сбербанке до шестнадцатого апреля. Сбербанк -  всегда рядом.»</text:p>
      <text:p text:style-name="P14">Видеоряд рекламы с данным аудиосообщением сопровождается появлением текстового модуля с информацией «1 из 3 кг ЗОЛОТА или 1 из 3000 ПРИЗОВ», выполненной крупным хорошо читаемым шрифтом.</text:p>
      <text:p text:style-name="P14">Кроме того, видеоряд рекламы сопровождается текстовыми сообщениями (4 блока), последовательно сменяющими друг друга и расположенными в нижней части рекламного ролика:</text:p>
      <text:p text:style-name="P14">«Откройте вклад или оформите сберегательный сертификат в период с 16.02.2015 по 16.04.2015, сохраните его без изменений до 30.06.2015 и получите возможность стать обладателем слитка из 1 кг золота или одного из 3000 денежных призов. Призы 1-й категории – три слитка из 1 кг золота и денежные призы, призы 2-й категории – 3000 денежных призов по 3000 рублей»;</text:p>
      <text:p text:style-name="P14">«Срок открытия вклада или оформления сберегательного сертификата и СМС-регистрации для участия в акции – с 16.02.2015 по 16.04.2015 включительно, стоимость исходящего СМС-сообщения на короткий номер 6125 определяется оператором сотовой связи участника акции и составляет не более 1,77 рубля с НДС при нахождении не в роуминге»;</text:p>
      <text:p text:style-name="P14">«Общий срок проведения акции - с 16.02.2015 по 16.04.2015 включительно. Имеются ограничения по типам вкладов, открываемых для участия в акции. Количество призов ограничено»;</text:p>
      <text:p text:style-name="P15"><text:span text:style-name="T9">«Информацию об организаторе акции, правилах и сроках ее проведения, о сроках регистрации для участия в акции, а также о количестве призов, сроке, месте и порядке их получения Вы можете уточнить на сайте </text:span><text:a xlink:type="simple" xlink:href="http://www.sberbank.ru/"><text:span text:style-name="T23">www.sberbank.ru</text:span></text:a><text:span text:style-name="T9"> или по телефону </text:span><text:soft-page-break/><text:span text:style-name="T9">8 800 555 5550 (звонки по России — бесплатно). Реклама»</text:span></text:p>
      <text:p text:style-name="P14">Указанные текстовые сообщения выполнены мелким нечитаемым шрифтом белого цвета на светлом фоне, размещаются в нижней части экрана, занимая не более ¼ площади кадра. Продолжительность демонстрации каждого блока соответственно составляет 5 секунд, 4 секунды, 4 секунды и 3 секунды.</text:p>
      <text:p text:style-name="P14">Условия, приведенные в данных текстовых блоках, могут повлиять на решение потребителя принять участие в акции, проводимой ОАО «Сбербанк России», и являются существенными для них.  Однако в рекламе информация о данных условиях указана мелким нечитаемым шрифтом, делая ее восприятие невозможным, а информация о привлекательных условиях выполнена крупным хорошо читаемым шрифтом.</text:p>
      <text:p text:style-name="P14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.</text:p>
      <text:p text:style-name="P14">Донесение привлекательной для потребителя информации при помощи аудио-сообщения и текстового сообщения, выполненного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14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4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4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14">Информация о наличии ограничений по типам вкладов, открытие которых позволит участвовать в акции и которыми вкладчик не может пользоваться до 30.06.2015, а также информация о необходимости СМС-регистрации для участия в акции является для потребителя существенной и ее отсутствие искажает смысл рекламы и вводит потребителей в заблуждение относительно возможности участия в акции и получения приза в виде 1 кг золота.</text:p>
      <text:p text:style-name="P14">Указанная информация в рассматриваемой рекламе не доводится до <text:soft-page-break/>потребителя ненадлежащим образом, поскольку лишь формально приводится в рекламе в форме, не позволяющей потребителям ее воспринимать, и фактически в рекламе отсутствует.</text:p>
      <text:p text:style-name="P14">В силу статьи 9 Федерального закона «О рекламе» в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 (далее — стимулирующее мероприятие), должны быть указаны:</text:p>
      <text:p text:style-name="P14">сроки проведения такого мероприятия;</text:p>
      <text:p text:style-name="P14">источник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14">Вместе с тем источник информации о правилах проведения стимулирующего мероприятия под условным названием «3 кг золота», количестве призов по результатам такого мероприятия, сроках, месте и порядке  получения призов в рекламе указан также формально в форме не позволяющей потребителям воспринимать данные сведения, и фактически в рекламе отсутствуют.</text:p>
      <text:p text:style-name="P14">Таким образом, реклама вкладов ОАО «Сбербанк России», сообщающая о проведении стимулирующего мероприятия под условным названием «3 кг золота», распространявшаяся в эфире «Первого канала» в марте 2015 года, нарушает часть 7 статьи 5, статью 9 Федерального закона «О рекламе».</text:p>
      <text:p text:style-name="P13"><text:span text:style-name="Основной_20_шрифт_20_абзаца"><text:span text:style-name="T14">В соот</text:span></text:span><text:span text:style-name="Основной_20_шрифт_20_абзаца"><text:span text:style-name="T15">ветствии с частью 6 статьи 38 Федерального закона «О рекламе» рекламодатель несет ответственность за нарушение требований, установленных стать</text:span></text:span><text:span text:style-name="Основной_20_шрифт_20_абзаца"><text:span text:style-name="T16">ями</text:span></text:span><text:span text:style-name="Основной_20_шрифт_20_абзаца"><text:span text:style-name="T15"> 5, </text:span></text:span><text:span text:style-name="Основной_20_шрифт_20_абзаца"><text:span text:style-name="T16">9</text:span></text:span><text:span text:style-name="Основной_20_шрифт_20_абзаца"><text:span text:style-name="T15"> Федерального закона «О рекламе».</text:span></text:span></text:p>
      <text:p text:style-name="P14">Рекламодателем указанной рекламы является ОАО «Сбербанк России» (юридический адрес: ул. Вавилова, д. 19 , Москва, 117997, ОГРН 1027700132195, ИНН 7707083893, КПП 775001001, дата создания 20.06.1991)</text:p>
      <text:p text:style-name="P21">В соответствии с частью 1 статьи 14.3 Кодекса Российской Федерации об административных правонарушениях нарушение рекламодателем законодательства о рекламе влечет наложение административного штрафа на юридических лиц в размере от ста тысяч до пятисот тысяч рублей.</text:p>
      <text:p text:style-name="P17"><text:span text:style-name="T7">ОАО «Сбербанк России</text:span><text:span text:style-name="T7">»</text:span><text:span text:style-name="T13"> </text:span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p>
      <text:p text:style-name="P17">Таким образом, установлена вина<text:span text:style-name="T13"> </text:span><text:span text:style-name="T7">ОАО «Сбербанк России»</text:span> в нарушении законодательства Российской Федерации о рекламе при распространении<text:span text:style-name="T12"> </text:span>рекламы финансовых услуг в эфире «Первого канала», сообщающей о проведении стимулирующего мероприятия <text:span text:style-name="T6">в марте 2015 году.</text:span></text:p>
      <text:p text:style-name="P19"><text:span text:style-name="Основной_20_шрифт_20_абзаца"><text:span text:style-name="T18"/></text:span></text:p>
      <text:p text:style-name="P19"><text:span text:style-name="Основной_20_шрифт_20_абзаца"><text:span text:style-name="T15">Руководствуясь </text:span></text:span><text:span text:style-name="Основной_20_шрифт_20_абзаца"><text:span text:style-name="T21">частью 7 статьи 5, </text:span></text:span><text:span text:style-name="Основной_20_шрифт_20_абзаца"><text:span text:style-name="T22">статьей 9,</text:span></text:span><text:span text:style-name="Основной_20_шрифт_20_абзаца"><text:span text:style-name="T21"> 33 Федерального закона от 13.03.2006 №38-ФЗ «О рекламе»,</text:span></text:span><text:span text:style-name="Основной_20_шрифт_20_абзаца"><text:span text:style-name="T15"> статьями 14.3, 23.48, 28.9, пунктом 1 статьи 29.9 Кодекса Российской Федерации об административных правонарушениях,</text:span></text:span></text:p>
      <text:p text:style-name="P20">ПОСТАНОВИЛ:</text:p>
      <text:p text:style-name="P17">1. Применить к <text:span text:style-name="T7">ОАО «Сбербанк России»</text:span> меры административной ответственности в виде штрафа за нарушение законодательства о рекламе в размере 100 000 рублей.</text:p>
      <text:p text:style-name="P17">2. Сумму штрафа надлежит уплатить по следующим реквизитам:</text:p>
      <text:p text:style-name="P17"><text:soft-page-break/>Получатель: УФК по г. Москве (Федеральная антимонопольная служба л/с 04731001610)</text:p>
      <text:p text:style-name="P17">Банк получателя: Отделение 1 Московского ГТУ Банка России г. Москва 705</text:p>
      <text:p text:style-name="P17">ИНН 7703516539</text:p>
      <text:p text:style-name="P17">КПП 770301001</text:p>
      <text:p text:style-name="P17">БИК 044583001</text:p>
      <text:p text:style-name="P17">р/с 40101810800000010041</text:p>
      <text:p text:style-name="P17">КБК 161 1 16 26000 01 6000 140</text:p>
      <text:p text:style-name="P17">ОКАТО 45286575000</text:p>
      <text:p text:style-name="P18"> 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<text:span text:style-name="T5">шестидесяти</text:span>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</text:p>
      <text:p text:style-name="P16"><text:span text:style-name="T2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Основной_20_шрифт_20_абзаца"><text:span text:style-name="T17">(по электронной почте avdegtyaryova@fas.gov.ru).</text:span></text:span></text:p>
      <text:p text:style-name="P16"><text:span text:style-name="T2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1A85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1A85E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921A85EA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7:11:22.11</meta:creation-date>
    <dc:date>2015-06-10T18:34:02.85</dc:date>
    <meta:editing-duration>PT6M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3" meta:word-count="1310" meta:character-count="9976"/>
    <meta:user-defined meta:name="Поле 1"/>
    <meta:user-defined meta:name="Поле 2"/>
    <meta:user-defined meta:name="Поле 3"/>
    <meta:user-defined meta:name="Поле 4"/>
  </office:meta>
</office:document-meta>
</file>