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9738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ize="14pt" fo:font-weight="normal" style:font-weight-asian="normal" style:font-weight-complex="normal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           New Roman" fo:font-size="14pt"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size="14pt"/>
    </style:style>
    <style:style style:name="T12" style:family="text">
      <style:text-properties fo:font-size="14pt" fo:language="ru" fo:country="RU" fo:font-weight="normal" style:font-weight-asian="normal" style:font-weight-complex="normal"/>
    </style:style>
    <style:style style:name="T13" style:family="text">
      <style:text-properties fo:font-size="14pt" fo:font-weight="normal" style:font-weight-asian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en" fo:country="US" fo:font-weight="normal" style:font-weight-asian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4c96f6-c2ea-4a1a-b070-981ef256eec3" text:name="BossProviderVariable"/>
      </text:user-field-decls>
      <text:h text:style-name="P22" text:outline-level="2"><text:span text:style-name="T18">РЕШЕНИЕ</text:span></text:h>
      <text:h text:style-name="P8" text:outline-level="2">по жалобе на действия (бездействие) </text:h>
      <text:p text:style-name="P7">Ярославского УФАС России</text:p>
      <text:p text:style-name="P3"/>
      <text:p text:style-name="P3"/>
      <text:p text:style-name="P4"><text:tab/>09 июня 2015 <text:tab/><text:tab/><text:tab/><text:tab/><text:tab/><text:tab/><text:tab/><text:tab/><text:tab/>г. Москва </text:p>
      <text:p text:style-name="P10"/>
      <text:p text:style-name="P15"><text:span text:style-name="T12">Заместителем р</text:span><text:span text:style-name="T13">уководителя Федеральной антимонопольной службы <text:s text:c="14"/>А.В. Доценко рассмотрена в порядке раздела </text:span><text:span text:style-name="T15">V</text:span><text:span text:style-name="T13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</text:span><text:span text:style-name="T14">2 № 339 (далее – Регламент), жалоба Балабаева С.А. (далее – Заявитель) от 12</text:span><text:span text:style-name="T4">.05.2015 № б/н (вх. № 46415-ЭП/15 от 12.05.2015) на действия (бездействие)</text:span><text:span text:style-name="T14"> Ярославского УФАС России (далее – Жалоба)</text:span></text:p>
      <text:p text:style-name="P5"> </text:p>
      <text:p text:style-name="P11">УСТАНОВЛЕНО:</text:p>
      <text:p text:style-name="P9"> </text:p>
      <text:p text:style-name="P14">Заявитель указывает в <text:span text:style-name="T3">Жалобе</text:span> на нарушение Ярославским УФАС России срока рассмотрения <text:span text:style-name="T5">жалобы на действия должностных лиц Ярославского УФАС России</text:span>.</text:p>
      <text:p text:style-name="P12"><text:span text:style-name="T7">Из представленных Заявителем и Ярославским УФАС России материалов (сведений) следует, что жалоба Б</text:span><text:span text:style-name="T8">алабаева С.А. от 30.03.2015 на действия (бездействие) должностных лиц Ярославского УФАС России при рассмотрении заявления о нарушении антимонопольного законодательства в отношении ОАО </text:span><text:span text:style-name="T8">«Ярославская сбытовая компания», поступило в Ярославское УФАС России </text:span><text:span text:style-name="T8">30.03.2015 ( вх.№ 3289) (далее <text:s/>- Жалоба).</text:span></text:p>
      <text:p text:style-name="P16">В соответствии с пунктом 5.21 Регламента поступившая жалоба рассматривается антимонопольным органом в течение тридцати дней со дня регистрации.</text:p>
      <text:p text:style-name="P16">Согласно материалам, предоставленным Ярославским УФАС России, <text:s text:c="18"/>жалоба была рассмотрена по существу и было принято решение о признании действий должностного лица соответствующими Регламенту <text:span text:style-name="T17">( </text:span><text:span text:style-name="T3">исх.№ 3067/03-04 от 07.04.2015)</text:span>. </text:p>
      <text:p text:style-name="P16">В соответствии с пунктом 5.27 Регламента копия решения направляется заявителю в течение трех рабочих дней с даты изготовления в полном объеме.</text:p>
      <text:p text:style-name="P16">Копия указанного решения по Жалобе направлена в адрес Заявителя 08.04.2015, что подтверждается списком почтовых отправлений, предоставленным Ярославским УФАС, со штампом <text:s/>ФГУП «Почта России». </text:p>
      <text:p text:style-name="P15"><text:span text:style-name="T9">Из вышеизложенного следует, что </text:span><text:span text:style-name="T6">действия Ярославского УФАС России соответствуют требованиям Регламента в части срока рассмотрения Жалобы на </text:span><text:soft-page-break/><text:span text:style-name="T6">действия (бездействие) должностного лиц территориального органа. </text:span></text:p>
      <text:p text:style-name="P12">На основании изложенного, руководствуясь пунктом 5.25 <text:s text:c="19"/>Регламента № 339,</text:p>
      <text:p text:style-name="P15"> </text:p>
      <text:p text:style-name="P11">РЕШЕНО:</text:p>
      <text:p text:style-name="P12"/>
      <text:p text:style-name="P12">1. Признать действия Ярославского УФАС России соответствующими Регламенту в части соблюдения срока рассмотрения жалобы <text:span text:style-name="T7">на действия (бездействие) должностного лиц территориального органа. </text:span></text:p>
      <text:p text:style-name="P15"><text:span text:style-name="T11">2. <text:s text:c="2"/>В удовлетворении жалобы <text:s/>Балабаеву С.А. отказать.</text:span></text:p>
      <text:p text:style-name="P21"><text:span text:style-name="T16">Настоящее Решение может быть обжаловано в Арбитражный суд города Москвы (115191, г. Москва, ул. Б. Тульская, д.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9738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76cm" style:type="center"/>
          <style:tab-stop style:position="17.95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5cm" fo:margin-left="2.143cm" fo:margin-right="0.9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F9738C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40:14.36</meta:creation-date>
    <dc:date>2015-06-10T18:35:42.92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318" meta:character-count="2595"/>
    <meta:user-defined meta:name="Поле 1"/>
    <meta:user-defined meta:name="Поле 2"/>
    <meta:user-defined meta:name="Поле 3"/>
    <meta:user-defined meta:name="Поле 4"/>
  </office:meta>
</office:document-meta>
</file>