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2ACE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18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618cm" fo:margin-right="0cm" fo:text-align="justify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1" style:family="paragraph" style:parent-style-name="Text_20_body">
      <style:paragraph-properties fo:margin-left="9.631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631cm" fo:margin-right="0cm" fo:margin-top="0cm" fo:margin-bottom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color="#000000"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3.5pt" fo:background-color="#ffffff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size="10pt" fo:background-color="#ffffff"/>
    </style:style>
    <style:style style:name="T7" style:family="text">
      <style:text-properties fo:color="#000000" fo:font-size="10pt" fo:language="en" fo:country="US" fo:background-color="#ffffff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2c1f6-2d07-491e-85e3-a3ad3b71a75f" text:name="BossProviderVariable"/>
      </text:user-field-decls>
      <text:h text:style-name="P17" text:outline-level="3">ОПРЕДЕЛЕНИЕ</text:h>
      <text:p text:style-name="P6"><text:span text:style-name="T2">о назначении времени и места рассмотрения дела об административном правонарушении </text:span><text:span text:style-name="T3">№ </text:span><text:span text:style-name="T4">Е-1387/14/АК143-15</text:span><text:span text:style-name="T3"> </text:span></text:p>
      <text:p text:style-name="P6"> </text:p>
      <text:p text:style-name="P7">«02» июня 2015                                                                                             <text:s text:c="4"/>Москва</text:p>
      <text:p text:style-name="P5">        </text:p>
      <text:p text:style-name="P8"><text:span text:style-name="T8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24.03.2015 по делу </text:span><text:span text:style-name="T4">№ Е-1387/14/АК143-15</text:span><text:span text:style-name="T2">, </text:span><text:span text:style-name="T8">в отношении </text:span><text:span text:style-name="T4">заместителя начальника отдела по организации закупок Департамента по осуществлению закупок ПФР Степина А.В. <text:s/></text:span><text:span text:style-name="T2">по </text:span><text:span text:style-name="T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9">руководствуясь пунктом 1 части 1 статьи 29.1 КоАП,</text:p>
      <text:p text:style-name="P8"> </text:p>
      <text:p text:style-name="P10">ОПРЕДЕЛИЛА:</text:p>
      <text:p text:style-name="P8"><text:span text:style-name="T8">Назначить дело об административном правонарушении <text:s text:c="37"/></text:span><text:span text:style-name="T4">№ Е-1387/14/АК143-15 </text:span><text:span text:style-name="T5"><text:s/></text:span><text:span text:style-name="T8">в отношении </text:span><text:span text:style-name="T4">заместителя начальника отдела по организации закупок Департамента по осуществлению закупок ПФР Степина А.В.</text:span><text:span text:style-name="T1">, </text:span><text:span text:style-name="T8">к рассмотрению на </text:span><text:span text:style-name="T10">«16» июня 2015 года в 12 часов 20</text:span><text:span text:style-name="T9"> минут</text:span><text:span text:style-name="T8"> по адресу: г. Москва, ул. Садовая Кудринская, д. 11, каб. 246-2.</text:span></text:p>
      <text:p text:style-name="P8"><text:span text:style-name="T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2ACE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F2ACE8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0:13:43.25</meta:creation-date>
    <dc:date>2015-06-10T18:37:22.65</dc:date>
    <meta:editing-duration>PT4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82" meta:character-count="1608"/>
    <meta:user-defined meta:name="Поле 1"/>
    <meta:user-defined meta:name="Поле 2"/>
    <meta:user-defined meta:name="Поле 3"/>
    <meta:user-defined meta:name="Поле 4"/>
  </office:meta>
</office:document-meta>
</file>