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EF24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21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0.21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9pt"/>
    </style:style>
    <style:style style:name="P10" style:family="paragraph" style:parent-style-name="Text_20_body">
      <style:paragraph-properties fo:margin-left="14.446cm" fo:margin-right="0cm" fo:margin-top="0cm" fo:margin-bottom="0cm" fo:text-align="justify" style:justify-single-word="false" fo:text-indent="-0.556cm" style:auto-text-indent="false">
        <style:tab-stops>
          <style:tab-stop style:position="0cm"/>
        </style:tab-stops>
      </style:paragraph-properties>
      <style:text-properties fo:font-size="14pt"/>
    </style:style>
    <style:style style:name="P11" style:family="paragraph" style:parent-style-name="Text_20_body">
      <style:paragraph-properties fo:margin-left="0cm" fo:margin-right="2.501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2.501cm" fo:margin-top="0cm" fo:margin-bottom="0cm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cbfea-8eff-4da1-96d3-a7dd28729f60" text:name="BossProviderVariable"/>
      </text:user-field-decls>
      <text:p text:style-name="P13"><text:span text:style-name="T2">Решение</text:span></text:p>
      <text:p text:style-name="P5">о даче согласия на предоставление государственной преференции</text:p>
      <text:p text:style-name="P5">с введением ограничений</text:p>
      <text:p text:style-name="P4"> </text:p>
      <text:p text:style-name="P6"><text:tab/>В соответствии с пунктом 4 части 3 статьи 20 Федерального закона от 26.07.2006 № 135-ФЗ «О защите конкуренции» (далее – Закон о защите конкуренции) по результатам рассмотрения заявления Департамента городского имущества города Москвы от 29.04.2015 № ДГИ-1-223206/15-1 о даче согласия на предоставление государственной преференции публичному акционерному обществу Банк ВТБ 24 (далее – ПАО «Банк ВТБ 24) (ИНН 7710353606) в целях сохранения, использования, популяризации и государственной охраны объектов культурного наследия (памятников истории и культуры) народов Российской Федерации путем передачи в аренду без проведения торгов нежилого здания площадью 1827,4 кв. м., расположенного по адресу: г. Москва, Зубовский бульвар, д. 27, стр. 1 (далее - здание) сроком на 10 лет принято решение о даче согласия на предоставление указанной государственной преференции (далее - Преференция) с введением ограничений <text:span text:style-name="T1">для обеспечения соответствия Преференции указанным целям и для уменьшения ее негативного влияния на конкуренцию</text:span>: Преференция может быть предоставлена ПАО «Банк ВТБ 24» и использоваться им исключительно в целях сохранения, использования, популяризации и государственной охраны объектов культурного наследия (памятников истории и культуры) народов Российской Федерации, сроком на 10 лет без передачи прав по соответствующему договору аренды здания иным лицам.</text:p>
      <text:p text:style-name="P6"><text:tab/>В соответствии с частью 4 статьи 20 Закона о защите конкуренции Департамент городского имущества города Москвы обязан представить документы, подтверждающие соблюдение установленных ФАС России настоящих ограничений (в том числе распоряжение Правительства Москвы о предоставлении Преференции ПАО «Банк ВТБ 24») в месячный срок с даты предоставления указанной государственной преференции.</text:p>
      <text:p text:style-name="P6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7"><text:span text:style-name="T2"><text:tab/>В случае нарушения требований антимонопольного законодательства при предоставлении и использовании государственной и муниципальной преференции ФАС России выдает предписание в соответствии со статьей 21 Закона о защите конкурен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EF24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9EF243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16:43.62</meta:creation-date>
    <dc:date>2015-06-10T18:38:25.23</dc:date>
    <meta:editing-duration>PT4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309" meta:character-count="2494"/>
    <meta:user-defined meta:name="Поле 1"/>
    <meta:user-defined meta:name="Поле 2"/>
    <meta:user-defined meta:name="Поле 3"/>
    <meta:user-defined meta:name="Поле 4"/>
  </office:meta>
</office:document-meta>
</file>