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0B6DD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9"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1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18"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style>
    <style:style style:name="P2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6"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7"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2"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3"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34" style:family="paragraph" style:parent-style-name="Standard">
      <style:paragraph-properties fo:margin-left="0cm" fo:margin-right="0cm" style:line-height-at-least="0.651cm" fo:text-align="justify" style:justify-single-word="false" fo:text-indent="1.24cm" style:auto-text-indent="false"/>
    </style:style>
    <style:style style:name="P35"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7"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9" style:family="paragraph" style:parent-style-name="Text_20_body">
      <style:paragraph-properties fo:margin-left="9.55cm" fo:margin-right="0cm" fo:margin-top="0cm" fo:margin-bottom="0cm" style:line-height-at-least="0.651cm" fo:text-align="start"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0" style:family="paragraph" style:parent-style-name="Text_20_body">
      <style:paragraph-properties fo:margin-left="9.55cm" fo:margin-right="0cm" fo:margin-top="0cm" fo:margin-bottom="0cm" style:line-height-at-least="0.651cm" fo:text-align="justify" style:justify-single-word="false" fo:text-indent="0cm" style:auto-text-indent="false" fo:background-color="transparent">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2" style:family="paragraph" style:parent-style-name="Standard" style:list-style-name="L2">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3"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7" style:family="paragraph" style:parent-style-name="Text_20_body" style:list-style-name="L2">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font-name="Times New Roman" fo:font-size="14pt" fo:background-color="#ffffff" style:font-name-asian="Times New Roman3" style:font-size-asian="14pt" style:font-name-complex="Times New Roman3" style:font-size-complex="14pt" style:font-weight-complex="bold"/>
    </style:style>
    <style:style style:name="T1"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fo:color="#000000" fo:language="ru" fo:country="RU" fo:font-weight="normal" fo:background-color="transparent" style:font-weight-asian="normal" style:font-weight-complex="normal"/>
    </style:style>
    <style:style style:name="T5" style:family="text">
      <style:text-properties fo:color="#000000" fo:language="ru" fo:country="RU" style:font-name-asian="Cambria Math" style:font-size-asian="14pt" style:font-name-complex="Cambria Math" style:font-size-complex="14pt"/>
    </style:style>
    <style:style style:name="T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8" style:family="text">
      <style:text-properties fo:color="#000000" style:font-name="Times New Roman" fo:font-size="14pt" fo:language="ru" fo:country="RU" fo:background-color="transparent" style:font-size-asian="14pt" style:font-size-complex="14pt"/>
    </style:style>
    <style:style style:name="T9" style:family="text">
      <style:text-properties fo:color="#000000" style:font-name="Times New Roman" fo:font-size="14pt" fo:language="ru" fo:country="RU" style:font-size-asian="14pt" style:font-size-complex="14pt"/>
    </style:style>
    <style:style style:name="T10"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font-name="Times New Roman" fo:font-size="14pt" style:font-size-asian="14pt" style:font-size-complex="14pt"/>
    </style:style>
    <style:style style:name="T13" style:family="text">
      <style:text-properties fo:color="#000000" fo:language="en" fo:country="US" style:font-name-asian="Tahoma" style:font-size-asian="14pt" style:font-name-complex="Tahoma" style:font-size-complex="14pt"/>
    </style:style>
    <style:style style:name="T14" style:family="text">
      <style:text-properties fo:color="#000000" fo:language="en" fo:country="US" style:font-name-asian="Cambria Math" style:font-size-asian="14pt" style:font-name-complex="Cambria Math" style:font-size-complex="14pt"/>
    </style:style>
    <style:style style:name="T15" style:family="text">
      <style:text-properties fo:color="#000000" style:font-name="Times New Roman1" fo:font-size="14pt" fo:language="ru" fo:country="RU" fo:background-color="transparent" style:font-size-asian="14pt" style:font-size-complex="14pt"/>
    </style:style>
    <style:style style:name="T16" style:family="text">
      <style:text-properties fo:language="ru" fo:country="RU"/>
    </style:style>
    <style:style style:name="T17" style:family="text">
      <style:text-properties fo:language="ru" fo:country="RU" fo:font-weight="normal" fo:background-color="transparent" style:font-weight-asian="normal" style:font-weight-complex="normal"/>
    </style:style>
    <style:style style:name="T18" style:family="text">
      <style:text-properties fo:language="ru" fo:country="RU" fo:background-color="transparent"/>
    </style:style>
    <style:style style:name="T19" style:family="text">
      <style:text-properties style:use-window-font-color="true"/>
    </style:style>
    <style:style style:name="T20" style:family="text">
      <style:text-properties style:use-window-font-color="true" fo:language="ru" fo:country="RU" fo:background-color="transparent"/>
    </style:style>
    <style:style style:name="T21" style:family="text">
      <style:text-properties style:use-window-font-color="true" style:font-name="TimesNewRomanPSMT" fo:language="ru" fo:country="RU" fo:background-color="transparent" style:font-name-asian="TimesNewRomanPSMT" style:font-name-complex="TimesNewRomanPSMT"/>
    </style:style>
    <style:style style:name="T22" style:family="text">
      <style:text-properties style:use-window-font-color="true" style:font-name="TimesNewRomanPSMT" fo:font-size="14pt" fo:language="ru" fo:country="RU" fo:background-color="transparent" style:font-name-asian="TimesNewRomanPSMT" style:font-size-asian="14pt" style:font-name-complex="TimesNewRomanPSMT" style:font-size-complex="14pt"/>
    </style:style>
    <style:style style:name="T23" style:family="text">
      <style:text-properties style:use-window-font-color="true" fo:background-color="transparent"/>
    </style:style>
    <style:style style:name="T24"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2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font-name="Times New Roman" fo:font-size="14pt" style:text-underline-style="none" style:text-blinking="false" style:font-size-asian="14pt" style:font-size-complex="14pt"/>
    </style:style>
    <style:style style:name="T3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1" style:family="text">
      <style:text-properties style:use-window-font-color="true" style:font-name="Times New Roman" fo:font-size="14pt" style:font-size-asian="14pt" style:font-size-complex="14pt"/>
    </style:style>
    <style:style style:name="T32" style:family="text">
      <style:text-properties style:use-window-font-color="true" style:font-name="Times New Roman" fo:font-size="14pt" fo:font-weight="normal" style:font-size-asian="14pt" style:font-weight-asian="normal" style:font-size-complex="14pt" style:font-weight-complex="normal"/>
    </style:style>
    <style:style style:name="T3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4" style:family="text">
      <style:text-properties style:use-window-font-color="true" style:font-name="Times New Roman" fo:font-size="14pt" fo:language="ru" fo:country="RU" fo:background-color="transparent" style:font-size-asian="14pt" style:font-size-complex="14pt"/>
    </style:style>
    <style:style style:name="T3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7"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text-underline-style="none" fo:font-weight="normal" style:font-size-asian="14pt" style:font-weight-asian="normal" style:font-size-complex="14pt" style:font-weight-complex="normal"/>
    </style:style>
    <style:style style:name="T39" style:family="text">
      <style:text-properties style:use-window-font-color="true" style:font-name="Times New Roman1" style:text-underline-style="none" fo:font-weight="normal" style:font-size-asian="14pt" style:font-weight-asian="normal" style:font-size-complex="14pt" style:font-weight-complex="normal"/>
    </style:style>
    <style:style style:name="T40" style:family="text">
      <style:text-properties fo:font-weight="normal" style:font-weight-asian="normal" style:font-weight-complex="normal"/>
    </style:style>
    <style:style style:name="T41"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style:font-name="Times New Roman1"/>
    </style:style>
    <style:style style:name="T44" style:family="text">
      <style:text-properties style:font-name="Times New Roman1" fo:language="ru" fo:country="RU"/>
    </style:style>
    <style:style style:name="T45" style:family="text">
      <style:text-properties style:font-name="Times New Roman1" fo:language="ru" fo:country="RU" fo:background-color="transparent"/>
    </style:style>
    <style:style style:name="T46" style:family="text">
      <style:text-properties style:font-name="Times New Roman1" fo:font-size="14pt"/>
    </style:style>
    <style:style style:name="T47" style:family="text">
      <style:text-properties style:font-name="Times New Roman1" fo:font-size="14pt" style:font-size-asian="14pt" style:font-size-complex="14pt"/>
    </style:style>
    <style:style style:name="T48" style:family="text">
      <style:text-properties style:font-name="Times New Roman1" fo:font-weight="normal" style:font-weight-asian="normal" style:font-weight-complex="normal"/>
    </style:style>
    <style:style style:name="T49"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50" style:family="text">
      <style:text-properties fo:background-color="transparent"/>
    </style:style>
    <style:style style:name="T51" style:family="text">
      <style:text-properties fo:background-color="transparent" style:font-size-asian="14pt" style:font-size-complex="14pt"/>
    </style:style>
    <style:style style:name="T52" style:family="text">
      <style:text-properties fo:background-color="#ffff00"/>
    </style:style>
    <style:style style:name="T53" style:family="text">
      <style:text-properties style:font-name="Times New Roman" fo:font-size="14pt"/>
    </style:style>
    <style:style style:name="T54" style:family="text">
      <style:text-properties style:font-name="Times New Roman" fo:font-size="14pt" fo:font-weight="normal" style:font-size-asian="14pt" style:font-weight-asian="normal" style:font-size-complex="14pt" style:font-weight-complex="normal"/>
    </style:style>
    <style:style style:name="T55"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56" style:family="text">
      <style:text-properties style:font-name="Times New Roman" fo:font-size="14pt" style:font-size-asian="14pt" style:font-size-complex="14pt"/>
    </style:style>
    <style:style style:name="T57" style:family="text">
      <style:text-properties style:font-name="Times New Roman" fo:font-size="14pt" fo:background-color="transparent" style:font-size-asian="14pt" style:font-size-complex="14pt"/>
    </style:style>
    <style:style style:name="T58" style:family="text">
      <style:text-properties style:font-name="Times New Roman" fo:font-size="14pt" fo:language="en" fo:country="US" fo:background-color="transparent" style:font-size-asian="14pt" style:font-size-complex="14pt"/>
    </style:style>
    <style:style style:name="T59" style:family="text">
      <style:text-properties style:font-name="Times New Roman" fo:font-size="14pt" fo:language="en" fo:country="US" style:font-size-asian="14pt" style:font-size-complex="14pt"/>
    </style:style>
    <style:style style:name="T60" style:family="text">
      <style:text-properties style:font-name="Times New Roman" fo:font-size="14pt" fo:language="ru" fo:country="RU" style:font-size-asian="14pt" style:font-size-complex="14pt"/>
    </style:style>
    <style:style style:name="T61"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62"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3" style:family="text">
      <style:text-properties style:text-underline-style="none" fo:font-weight="normal" style:font-weight-asian="normal" style:font-weight-complex="normal"/>
    </style:style>
    <style:style style:name="T64"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8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6" style:family="text">
      <style:text-properties fo:font-variant="normal" fo:text-transform="non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87"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88" style:family="text">
      <style:text-properties fo:font-variant="normal" fo:text-transform="none"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89"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1" style:family="text">
      <style:text-properties fo:font-style="normal" fo:font-weight="normal" style:font-size-asian="14pt" style:font-style-asian="normal" style:font-weight-asian="normal" style:font-size-complex="14pt" style:font-style-complex="normal" style:font-weight-complex="normal"/>
    </style:style>
    <style:style style:name="T92" style:family="text">
      <style:text-properties style:font-size-asian="14pt" style:font-size-complex="14pt"/>
    </style:style>
    <style:style style:name="T93" style:family="text">
      <style:text-properties fo:language="en" fo:country="US"/>
    </style:style>
    <style:style style:name="T94" style:family="text">
      <style:text-properties fo:background-color="#ffffff" style:font-name-asian="Times New Roman3" style:font-name-complex="Times New Roman3"/>
    </style:style>
    <style:style style:name="T9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f681c1-02a3-47d3-94d5-a9c66474f1bc" text:name="BossProviderVariable"/>
      </text:user-field-decls>
      <text:p text:style-name="P43"><text:span text:style-name="T95">ПОСТАНОВЛЕНИЕ</text:span></text:p>
      <text:p text:style-name="P3"/>
      <text:p text:style-name="P4">о наложении штрафа по делу</text:p>
      <text:p text:style-name="P4">об административном правонарушении № 4-14.32-288/00-22-15</text:p>
      <text:p text:style-name="P5"/>
      <text:p text:style-name="P5">«05» июня 2015 г. <text:s text:c="89"/>г. Москва</text:p>
      <text:p text:style-name="P9"/>
      <text:p text:style-name="P10">Я, заместитель руководителя Федеральной антимонопольной службы Кинёв А.Ю., рассмотрев протокол и материалы дела об административном правонарушении № 4-14.32-288/00-22-15, возбужденного в отношении общества с ограниченной ответственностью <text:span text:style-name="T17">«Хранитель» </text:span><text:span text:style-name="T16">(</text:span><text:span text:style-name="T20">место нахождения: </text:span><text:span text:style-name="T17">690105, Приморский край, </text:span><text:span text:style-name="T40">г. Владивосток, </text:span><text:span text:style-name="T41">ул. Бородинская, д. 46, строение 50, павильон 89,</text:span><text:span text:style-name="T16"> </text:span><text:span text:style-name="T20">дата регистрации в качестве юридического лица — </text:span><text:span text:style-name="T21">30.11.2006</text:span><text:span text:style-name="T20">; </text:span><text:span text:style-name="T44">ОГРН 1062540039429; ИНН 2540126932; КПП 25391001) (далее — </text:span><text:span text:style-name="T17">ООО «Хранитель»</text:span><text:span text:style-name="T44">)</text:span><text:span text:style-name="T50"> в отсутствие законного представителя </text:span><text:span text:style-name="T17">ООО «Хранитель»</text:span><text:span text:style-name="T45">,</text:span><text:span text:style-name="T50"> </text:span><text:span text:style-name="Основной_20_шрифт_20_абзаца"><text:span text:style-name="T23">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0">№ </text:span></text:span><text:span text:style-name="Основной_20_шрифт_20_абзаца"><text:span text:style-name="T18">4-14.32-288/00-22-15</text:span></text:span><text:span text:style-name="Основной_20_шрифт_20_абзаца"><text:span text:style-name="T50">,</text:span></text:span></text:p>
      <text:p text:style-name="P10"><text:span text:style-name="Основной_20_шрифт_20_абзаца"><text:span text:style-name="T50"/></text:span></text:p>
      <text:p text:style-name="P6"><text:span text:style-name="Основной_20_шрифт_20_абзаца"><text:span text:style-name="T50">УСТАНОВИЛ:</text:span></text:span></text:p>
      <text:p text:style-name="P10"><text:span text:style-name="Основной_20_шрифт_20_абзаца"><text:span text:style-name="T52"/></text:span></text:p>
      <text:p text:style-name="P11"><text:span text:style-name="T47">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54">ООО «Хранитель» <text:s/></text:span><text:span text:style-name="T24">пункта 1 части 2 статьи 11 </text:span><text:span text:style-name="T1">Федерального Закона от 26.07.2006 № 135-ФЗ «О защите конкуренции» (далее – Закон о защите конкуренции)</text:span><text:span text:style-name="T24">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9"><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23">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3">Условия об установлении минимальной цены перепродажи товаров <text:s text:c="4"/>согласованы между ЗАО «АРГУС-СПЕКТР» и <text:span text:style-name="T4">ООО «Хранитель» </text:span>в отношении продукции производства <text:span text:style-name="T63">ЗАО «АРГУС-СПЕКТР», а именно в отношении </text:span><text:soft-page-break/><text:span text:style-name="T63">приборов внутриобъектовой радиосистемы «Стрелец» (ВОРС «Стрелец») и </text:span><text:span text:style-name="T64">объектовых станций «Стрелец-Мониторинг» радиосистемы передачи извещений «Стрелец-Мониторинг» (РСПИ «Стрелец-Мониторинг»).</text:span></text:p>
      <text:p text:style-name="P22"><text:span text:style-name="T53">В том числе, </text:span><text:span text:style-name="T89">с такими условиями </text:span><text:span text:style-name="T56">ЗАО «АРГУС-СПЕКТР»</text:span><text:span text:style-name="T53"> заключил <text:s text:c="20"/>с </text:span><text:span text:style-name="T61">ООО «Хранитель» </text:span><text:span text:style-name="T89">договор № ПЗ-2 от 29.01.2009 на поставку </text:span><text:span text:style-name="T90">приборов внутриобъектовой радиосистемы «Стрелец» (ВОРС «Стрелец»)</text:span><text:span text:style-name="T89">. Срок действия договора № ПЗ-2 от 29.01.2009 с 29.01.2009 по 07.05.2013.</text:span></text:p>
      <text:p text:style-name="P22"><text:span text:style-name="T89">Также ООО «Хранитель» заключил договор № ПЗ-32 от 04.03.2011 на поставку </text:span><text:span text:style-name="T90">приборов внутриобъектовой радиосистемы «Стрелец» (ВОРС «Стрелец»)</text:span><text:span text:style-name="T89">. Срок действия договора № ПЗ-32 с 04.03.2011 по 04.03.2012.</text:span></text:p>
      <text:p text:style-name="P12"><text:span text:style-name="T66">В соответствии с подпунктом 2.1.4 пункта 2.1 Договора № </text:span><text:span text:style-name="T67">ПЗ-32 от 04.03.2011</text:span><text:span text:style-name="T66"> </text:span><text:span text:style-name="T67">ООО «Хранитель» </text:span><text:span text:style-name="T65">(«Дилер») </text:span><text:span text:style-name="T66">обязуется производить реализацию продукции ЗАО «АРГУС-СПЕКТР» (</text:span><text:span text:style-name="T68">приборов внутриобъектовой радиосистемы «Стрелец» (ВОРС «Стрелец»</text:span><text:span text:style-name="T67">)</text:span><text:span text:style-name="T66"> по </text:span><text:span text:style-name="T65">ценам, указанным в Приложении № 1 к Договору </text:span><text:span text:style-name="T77">№ </text:span><text:span text:style-name="T76">ПЗ-32 от 04.03.2011</text:span><text:span text:style-name="T65">, а именно - по минимальным ценам для перепродажи.</text:span></text:p>
      <text:p text:style-name="P2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4">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4">Следовательно, заключенный <text:span text:style-name="T19">ЗАО «АРГУС-СПЕКТР» и </text:span><text:span text:style-name="T70">ООО «Хранитель» </text:span><text:s/>договор <text:span text:style-name="T19">поставки товаров</text:span> является «вертикальным» соглашением в понимании пункта 19 статьи 4 Закона о защите конкуренции.</text:p>
      <text:p text:style-name="P27"><text:span text:style-name="T31">В соответствии с </text:span><text:span text:style-name="T32">пунктом 1 части 1.2. статьи 11</text:span><text:span text:style-name="T31"> Закона о защите конкуренции (в редакции Федерального </text:span><text:a xlink:type="simple" xlink:href="consultantplus://offline/ref=2FD53E20AC1A6A6C55955B6A8470087E7E3FD247407304CF4113A9CDB16187C8891ABBAD05CD2BzBY4N"><text:span text:style-name="T29">закон</text:span></text:a><text:span text:style-name="T31">а от 17.07.2009 № 164-ФЗ), действовавшим в период </text:span><text:span text:style-name="T33">с 23.08.2009</text:span><text:span text:style-name="T31"> по 05.01.2012, запрещались «вертикальные» соглашения между хозяйствующими субъектами <text:s text:c="34"/></text:span><text:soft-page-break/><text:span text:style-name="T31">(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9">статьей 12</text:span></text:a><text:span text:style-name="T31"> Закона о защите конкуренции), если такие соглашения приводят или могут привести к установлению цены перепродажи товара. </text:span></text:p>
      <text:p text:style-name="P27"><text:span text:style-name="T31">В соответствии с </text:span><text:span text:style-name="T32">пунктом 1 части 2 статьи 11</text:span><text:span text:style-name="T31"> Закона о защите конкуренции (в ред. Федерального </text:span><text:a xlink:type="simple" xlink:href="consultantplus://offline/ref=5790222E01224F0895741484119D46218EBAA95172A835B8AB353DA47DA33A0F0991EA00C8E9A24Fd527L"><text:span text:style-name="T29">закона</text:span></text:a><text:span text:style-name="T3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9">статьей 12</text:span></text:a><text:span text:style-name="T31">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5"><text:span text:style-name="T91">Следовательно, с 23.08.2009 по </text:span><text:span text:style-name="T13">дату</text:span><text:span text:style-name="T14"> </text:span><text:span text:style-name="T13">принятия</text:span><text:span text:style-name="T14"> </text:span><text:span text:style-name="T5">р</text:span><text:span text:style-name="T25">ешени</text:span><text:span text:style-name="T26">я</text:span><text:span text:style-name="T25"> ФАС России от 02.10.2014 по делу № 1-11-26/00-22-14 о нарушении антимонопольного законодательства</text:span><text:span text:style-name="T91">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6">«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0">статьей 12</text:span></text:a><text:span text:style-name="T36"> Закона защите конкуренции</text:span><text:span text:style-name="T91">.</text:span></text:p>
      <text:p text:style-name="P2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7"><text:span text:style-name="T56">-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46">(код ОКП 80 2400 «Оборудование противопожарное специализированное для ведения аварийно-спасательных работ», код ОК 034-2007 (КПЕС 2002) </text:span><text:soft-page-break/><text:span text:style-name="T46">«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56">в географических границах Российской Федерации;</text:span></text:p>
      <text:list xml:id="list3881588044972291163" text:style-name="L1">
        <text:list-item>
          <text:p text:style-name="P44"><text:span text:style-name="T56">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46">(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6">в географических границах Российской Федерации;</text:span></text:p>
        </text:list-item>
        <text:list-item>
          <text:p text:style-name="P45"><text:span text:style-name="T48">долю не менее 92 (девяносто двух) процентов </text:span><text:span text:style-name="T40">в период <text:s text:c="26"/>с 01.01.2010 по 31.05.2014 </text:span><text:span text:style-name="T48">на рынке оптовой реализации объектовых станций, подключаемых к программно-а</text:span><text:span text:style-name="T43">ппаратным комплексам системы мониторинга, </text:span><text:span text:style-name="T43">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48">(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40"> </text:span><text:span text:style-name="T48">ОК 034-2007 (КПЕС 2002) </text:span><text:span text:style-name="T43">в географических границах Российской Федерации;</text:span></text:p>
        </text:list-item>
        <text:list-item>
          <text:p text:style-name="P46"><text:span text:style-name="T49">долю 100 (сто) процентов </text:span><text:span text:style-name="T91">в период с 01.01.2010 по 31.05.2014 </text:span><text:span text:style-name="T49">на рынке оптовой реализации приборов, входящих в состав радиоканальных систем охранно-пожарной сигнализации, управления оповещением о пожаре и </text:span><text:soft-page-break/><text:span text:style-name="T49">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1"> </text:span><text:span text:style-name="T49">и сооружениях с массовым пребыванием людей, в том числе в высотных зданиях, принятым по результатам государственных испытаний</text:span><text:span text:style-name="T91"> </text:span><text:span text:style-name="T49">на снабжение в МЧС России,</text:span><text:span text:style-name="T91"> </text:span><text:span text:style-name="T49">(«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91"> </text:span><text:span text:style-name="T49">ОК 034-2007 (КПЕС 2002) в географических границах Российской Федерации. <text:s/></text:span></text:p>
        </text:list-item>
      </text:list>
      <text:p text:style-name="P28"><text:span text:style-name="T62">Как следует из материалов дела комиссия, рассмотрев вопрос о допустимости заключенного между </text:span><text:span text:style-name="T35">ЗАО «АРГУС-СПЕКТР» и </text:span><text:span text:style-name="T69">ООО «Хранитель» </text:span><text:span text:style-name="T35">«вертикального» соглашения об установлении</text:span><text:span text:style-name="T62"> </text:span><text:span text:style-name="T35">условия о минимальной цене перепродажи товаров, </text:span><text:span text:style-name="T62">а также о допустимости участия </text:span><text:span text:style-name="T35">ЗАО «АРГУС-СПЕКТР» и </text:span><text:span text:style-name="T69">ООО «Хранитель» </text:span><text:span text:style-name="T62">в указанных соглашениях, пришла к выводу о том, что данное «вертикальное» соглашение не</text:span><text:span text:style-name="T91"> может быть признано допустимыми в соответствии со статьями 11, 12, 13 Закона о защите конкуренции и <text:s/></text:span><text:span text:style-name="T62">Постановлением Правительства РФ от 16.07.2009 № 583 «О случаях допустимости соглашений между хозяйствующими субъектами»</text:span><text:span text:style-name="T91">.</text:span></text:p>
      <text:p text:style-name="P25"><text:span text:style-name="T92">Заключив данное Соглашение, а также участвуя в них, </text:span><text:span text:style-name="T36">ЗАО «АРГУС-</text:span><text:span text:style-name="T36">СПЕКТР»</text:span><text:span text:style-name="T92"> и </text:span><text:span text:style-name="T71">ООО «Хранитель» </text:span><text:span text:style-name="T92">нарушили пункт 1 части 2 статьи 11 Закона о защите конкуренции.</text:span></text:p>
      <text:p text:style-name="P28"><text:span text:style-name="T92">Таким образом, из материалов дела следует, что в действиях </text:span><text:span text:style-name="T35">ЗАО «АРГУС-СПЕКТР»</text:span><text:span text:style-name="T92"> и </text:span><text:span text:style-name="T69">ООО «Хранитель» </text:span><text:span text:style-name="T81">в части</text:span><text:span text:style-name="T79"> участия в запрещенных «вертикальных» соглашениях (договор № ПЗ-2 от 29.01.2009, № ПЗ-32 от 04.03.2011) повлекло нарушение в период с 19.09.2011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80">закона</text:span></text:a><text:span text:style-name="T79"> от 17.07.2009 № 164-ФЗ), и в период с 06.01.2012 по 07.05.2013 —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80">закона</text:span></text:a><text:span text:style-name="T79"> от 06.12.2011 <text:s/>№ 401-ФЗ). </text:span></text:p>
      <text:p text:style-name="P20"><text:span text:style-name="T38">Решением ФАС России от 02.10.2014 по делу № 1-11-26/00-22-14 <text:s text:c="23"/>о нарушении антимонопольного законодательства установлено, что <text:s text:c="27"/></text:span><text:span text:style-name="T82">ЗАО «АРГУС-СПЕКТР» реализует </text:span><text:span text:style-name="T71">ООО «Хранитель» </text:span><text:span text:style-name="T82">приборы внутриобъектовой радиосистемы «Стрелец» (ВОРС «Стрелец»)</text:span><text:span text:style-name="T72">, </text:span><text:span text:style-name="T82">которые являлись предметом договоров №№ </text:span><text:span text:style-name="T81">ПЗ-2 от 29.01.2009 и ПЗ-32 от 04.03.2011 <text:s/></text:span><text:soft-page-break/><text:span text:style-name="T82">на рынке </text:span><text:span text:style-name="T84">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82"> </text:span><text:span text:style-name="T84">и сооружениях с массовым пребыванием людей, в том числе в высотных зданиях, принятым по результатам государственных испытаний</text:span><text:span text:style-name="T82"> </text:span><text:span text:style-name="T84">на снабжение в МЧС России, в географических границах Российской Федерации.</text:span></text:p>
      <text:p text:style-name="P20"><text:span text:style-name="T38">Таким образом, нарушение </text:span><text:span text:style-name="T84">пункта 1 части 2 статьи 11 Закона о защите конкуренции </text:span><text:span text:style-name="T37">ЗАО «АРГУС-СПЕКТР»</text:span><text:span text:style-name="T39"> и </text:span><text:span text:style-name="T71">ООО «Хранитель» </text:span><text:span text:style-name="T82">совершено </text:span><text:span text:style-name="T38">на указанном товарном рынке.</text:span></text:p>
      <text:p text:style-name="P21"><text:span text:style-name="T39">Ответственность за данное правонарушения предусмотрена </text:span><text:span text:style-name="T27">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27">законодательством Российской Федерации согласованных действий, влечет наложение административного штрафа на юридических лиц - от одной сотой до </text:span><text:span text:style-name="T27">пятнадцати сотых размера суммы выручки правонарушителя от реализации </text:span><text:span text:style-name="T27">товара (работы, услуги), на рынке которого совершено административное правонаруш</text:span><text:span text:style-name="T4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text:span><text:soft-page-break/><text:span text:style-name="T42">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6"><text:span text:style-name="T51">Факт совершения административного правонарушения подтверждается решением ФАС России по делу № </text:span><text:span text:style-name="T28">1-11-26/00-22-14</text:span><text:span text:style-name="T51"> от </text:span><text:span text:style-name="T28">02.10.2014</text:span><text:span text:style-name="T51"> (исх. № 22/39813/14 от 02.10.2014), протоколом № 4-14.32-288/00-22-15 об административном правонарушении от 25.05.2015, а так же другими материалами дела об административном правонарушении.</text:span></text:p>
      <text:p text:style-name="P32">Как следует из материалов дела об административном правонарушении и установленных обстоятельств, у <text:span text:style-name="T2">ООО «Хранитель» </text:span>имелась возможность не совершать указанных действий, однако <text:span text:style-name="T74">ООО «Хранитель»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2">Срок давности привлечения <text:span text:style-name="T74">ООО «Хранитель»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2">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6">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13"><text:span text:style-name="Основной_20_шрифт_20_абзаца"><text:span text:style-name="T72">ООО "</text:span></text:span><text:span text:style-name="Основной_20_шрифт_20_абзаца"><text:span text:style-name="T75">Хранитель</text:span></text:span><text:span text:style-name="Основной_20_шрифт_20_абзаца"><text:span text:style-name="T72">" в письме от 17.08.2014 за исх. № 140320-01 (вх. ФАС России № 79742/14 от 29.08.2014) сообщило следующее:</text:span></text:span></text:p>
      <text:list xml:id="list3772659156266162079" text:style-name="L2">
        <text:list-item>
          <text:p text:style-name="P42"><text:span text:style-name="Основной_20_шрифт_20_абзаца"><text:span text:style-name="T73">совокупный размер выручки от реализации всех товаров (работ, услуг) за период с 01.01.2013 по 31.12.2013, определяемый в соответствии со статьями 248 и 249 Налогового кодекса Российской Федерации, составил 52 113 657 рублей 09 копеек;</text:span></text:span></text:p>
        </text:list-item>
        <text:list-item>
          <text:p text:style-name="P47"><text:span text:style-name="Основной_20_шрифт_20_абзаца"><text:span text:style-name="T85"><text:s/>расходы на приобретение ООО «</text:span></text:span><text:span text:style-name="Основной_20_шрифт_20_абзаца"><text:span text:style-name="T88">Хранитель</text:span></text:span><text:span text:style-name="Основной_20_шрифт_20_абзаца"><text:span text:style-name="T85">» </text:span></text:span><text:span text:style-name="Основной_20_шрифт_20_абзаца"><text:span text:style-name="T83">приборов, входящих в состав </text:span></text:span><text:span text:style-name="Основной_20_шрифт_20_абзаца"><text:span text:style-name="T86">внутриобъектовой радиосистемы охранно-пожарной сигнализации, управления оповещением о пожаре и пожарной автоматикой «Стрелец», изготавливаемой в соответствии с техническими условиями ТУ 4372-057-</text:span></text:span><text:soft-page-break/><text:span text:style-name="Основной_20_шрифт_20_абзаца"><text:span text:style-name="T86">23072522-2004 ЗАО «АРГУС-СПЕКТР» (ИНН 7821000765, ОГРН 1027812404751),</text:span></text:span><text:span text:style-name="Основной_20_шрифт_20_абзаца"><text:span text:style-name="T85"> за период с 01.01.2013 по 31.12.2013</text:span></text:span><text:span text:style-name="Основной_20_шрифт_20_абзаца"><text:span text:style-name="T87"> </text:span></text:span><text:span text:style-name="Основной_20_шрифт_20_абзаца"><text:span text:style-name="T86">составили 4 731 699 рублей 70 копеек.</text:span></text:span></text:p>
        </text:list-item>
      </text:list>
      <text:p text:style-name="P1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4"><text:span text:style-name="T57">При рассмотрении дела об административном правонарушении<text:line-break/>№ </text:span><text:span text:style-name="T58">4-14.32-288/00-22-15</text:span><text:span text:style-name="T57"> в качестве обстоятельств, смягчающих административную ответственность установлено, что</text:span><text:span text:style-name="T55"> </text:span><text:span text:style-name="Основной_20_шрифт_20_абзаца"><text:span text:style-name="T78">ООО «Хранитель»</text:span></text:span><text:span text:style-name="T10">, не является организатором ограничивающих конкуренцию соглашения (пункт 1 примечания 3 к статье 14.32 КоАП).</text:span></text:p>
      <text:p text:style-name="P33">При рассмотрении дела об административном правонарушении<text:line-break/>№ <text:span text:style-name="T93">4-14.32-288/00-22-15</text:span> установлено обстоятельство отягчающее административную ответственность: <text:span text:style-name="T94">совершение длящегося административного </text:span>правонарушения, продолжительность которого превышает один год (пункт 1 примечания 3 к статье 14.31 КоАП). </text:p>
      <text:p text:style-name="P35">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29"/>
      <text:p text:style-name="P8">ПОСТАНОВИЛ:</text:p>
      <text:p text:style-name="P15"> </text:p>
      <text:p text:style-name="P27"><text:span text:style-name="T12">Признать ООО «Хранитель» </text:span><text:span text:style-name="T8">(</text:span><text:span text:style-name="T34">место нахождения: </text:span><text:span text:style-name="T6">690105, Приморский край, г. Владивосток, </text:span><text:span text:style-name="T3">ул. Бородинская, д. 46, строение 50, павильон 89,</text:span><text:span text:style-name="T8"> </text:span><text:span text:style-name="T34">дата регистрации в качестве юридического лица — </text:span><text:span text:style-name="T22">30.11.2006</text:span><text:span text:style-name="T34">; </text:span><text:span text:style-name="T15">ОГРН 1062540039429; ИНН 2540126932; КПП 253901001)</text:span><text:span text:style-name="T9"> виновным</text:span><text:span text:style-name="T12">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11"> 378 535</text:span><text:span text:style-name="T7"> </text:span><text:span text:style-name="T11">(триста семьдесят восемь тысяч пятьсот тридцать пять</text:span><text:span text:style-name="T12">) рублей 98 копеек.</text:span></text:p>
      <text:p text:style-name="P3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oft-page-break/>статьей 31.5 КоАП.</text:p>
      <text:p text:style-name="P3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0">Реквизиты для уплаты административного штрафа:</text:p>
      <text:p text:style-name="P31"><text:span text:style-name="T59">ID </text:span><text:span text:style-name="T60">начисления:Ъ2016a6AS06050168222</text:span></text:p>
      <text:p text:style-name="P30">Получатель ИНН 7703516539 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У-1 Банка России г. Москвы</text:p>
      <text:p text:style-name="P24">БИК 044501002</text:p>
      <text:p text:style-name="P24">Расчетный счет 40101810500000001901</text:p>
      <text:p text:style-name="P3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0">(499) 755-23-24.</text:span></text:p>
      <text:p text:style-name="P3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text:soft-page-break/>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0">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0B6DD7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0B6DD73.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12:32:31.48</meta:creation-date>
    <dc:date>2015-06-10T18:43:46.48</dc:date>
    <meta:editing-duration>PT2M58S</meta:editing-duration>
    <meta:editing-cycles>1</meta:editing-cycles>
    <meta:generator>OpenOffice.org/3.4.1$Win32 OpenOffice.org_project/341m1$Build-9593</meta:generator>
    <meta:document-statistic meta:table-count="0" meta:image-count="1" meta:object-count="0" meta:page-count="10" meta:paragraph-count="67" meta:word-count="2529" meta:character-count="21026"/>
    <meta:user-defined meta:name="Поле 1"/>
    <meta:user-defined meta:name="Поле 2"/>
    <meta:user-defined meta:name="Поле 3"/>
    <meta:user-defined meta:name="Поле 4"/>
  </office:meta>
</office:document-meta>
</file>