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DAC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table:align="left"/>
    </style:style>
    <style:style style:name="Таблица1.A" style:family="table-column">
      <style:table-column-properties style:column-width="1.709cm"/>
    </style:style>
    <style:style style:name="Таблица1.B" style:family="table-column">
      <style:table-column-properties style:column-width="6.544cm"/>
    </style:style>
    <style:style style:name="Таблица1.C" style:family="table-column">
      <style:table-column-properties style:column-width="8.2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25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7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fo:font-size="14pt" fo:font-weight="normal" style:font-weight-asian="normal" style:font-weight-complex="normal"/>
    </style:style>
    <style:style style:name="T10" style:family="text">
      <style:text-properties fo:color="#000000" style:font-name="Times New Roman CYR" fo:font-size="14pt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0pt"/>
    </style:style>
    <style:style style:name="T15" style:family="text">
      <style:text-properties fo:font-size="10pt" fo:language="en" fo:country="US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32c6c-a894-4d63-ae46-aa0d55e7687e" text:name="BossProviderVariable"/>
      </text:user-field-decls>
      <text:p text:style-name="P27"><text:span text:style-name="T17">ПОСТАНОВЛЕНИЕ</text:span></text:p>
      <text:p text:style-name="P5">о наложении штрафа по делу</text:p>
      <text:p text:style-name="P6"><text:span text:style-name="T1">об административном правонарушении </text:span><text:span text:style-name="T4">№ </text:span><text:span text:style-name="T6">АК222-15</text:span></text:p>
      <text:p text:style-name="P4">«24» апреля 2015                                                                                              Москва</text:p>
      <text:p text:style-name="P21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5.05.2015 по делу № АК290</text:span><text:span text:style-name="T6">-15</text:span><text:span text:style-name="T1"> в отношении </text:span><text:span text:style-name="T6">– </text:span><text:span text:style-name="T11">главного специалиста-эксперта отдела размещения заказов Департамента управления делами Министерства юстиции Российской Федерации Дубинец И.В. (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6">,</text:span><text:span text:style-name="T4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6"><text:span text:style-name="T2">УСТАНОВИЛА:</text:span><text:span text:style-name="T13"> </text:span></text:p>
      <text:p text:style-name="P22">Министерством юстиции Российской Федерации (далее — Заказчик) размещен открытый конкурс на изготовление значков и медалей (номер извещения 0173100010814000062) (далее – Конкурс).</text:p>
      <text:p text:style-name="P23">Согласно материалам настоящего дела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ексте Конкурсной документации не установлен надлежащий порядок рассмотрения и оценки заявок на участие в Конкурсе.</text:p>
      <text:p text:style-name="P24">В соответствии с Конкурсной документацией предметом контракта является <text:span text:style-name="T3">выполнение работ по </text:span>изготовлению значков и медалей.</text:p>
      <text:p text:style-name="P24">Согласно приложению № 1 к информационной карте Заказчиком  установлен порядок оценки и сопоставления заявок на участие в конкурсе, а именно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 № п/п</text:p>
          </table:table-cell>
          <table:table-cell table:style-name="Таблица1.A1" office:value-type="string">
            <text:p text:style-name="P25">Критерии оценки заявок</text:p>
          </table:table-cell>
          <table:table-cell table:style-name="Таблица1.C1" office:value-type="string">
            <text:p text:style-name="P25">Значимость критерия (КЗ) в %</text:p>
          </table:table-cell>
        </table:table-row>
        <table:table-row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5">Цена контракта</text:p>
          </table:table-cell>
          <table:table-cell table:style-name="Таблица1.C2" office:value-type="string">
            <text:p text:style-name="P25">40</text:p>
          </table:table-cell>
        </table:table-row>
        <table:table-row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25">Качество услуг и квалификация участника конкурса</text:p>
          </table:table-cell>
          <table:table-cell table:style-name="Таблица1.C2" office:value-type="string">
            <text:p text:style-name="P25">60</text:p>
          </table:table-cell>
        </table:table-row>
        <text:soft-page-break/>
        <table:table-row>
          <table:table-cell table:style-name="Таблица1.A2" table:number-columns-spanned="2" office:value-type="string">
            <text:p text:style-name="P25">Совокупная значимость всех критериев в процентах</text:p>
          </table:table-cell>
          <table:covered-table-cell/>
          <table:table-cell table:style-name="Таблица1.C2" office:value-type="string">
            <text:p text:style-name="P25">100</text:p>
          </table:table-cell>
        </table:table-row>
      </table:table>
      <text:p text:style-name="P24">В соответствии с разделом 2 приложения № 1 к информационной карте установлено: «оценка и сопоставление заявок на участие в конкурсе по показателю квалификация участника конкурса осуществляется Комиссией на основании копий документов, подтверждающих наличие у участника конкурса и (или) у сотрудников участника конкурса (количество штук) дипломов, почетных грамот, благодарностей Президента РФ, Правительства РФ, федеральных органов исполнительной и (или) законодательной власти за успешное выполнение аналогичных работ.</text:p>
      <text:p text:style-name="P14">При отсутствии в составе заявки на участие в конкурсе документов, подтверждающих опыт проведения обучения, аналогичного предмету конкурса, заявке такого участника по данному показателю присваивается значение равное 0 баллов».</text:p>
      <text:p text:style-name="P16">Таким образом, требование Заявителя о представлении документов в составе заявки на участи в Конкурсе подтверждающих опыт проведения обучения не относится к предмету Конкурса.</text:p>
      <text:p text:style-name="P16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6">Согласно материалам настоящего дела, ответственным лицом Заказчика, составившим Конкурсную документацию, является главный специалист-эксперт отдела размещения заказов Департамента управления делами Министерства юстиции Российской Федерации Дубинец И.В.</text:p>
      <text:p text:style-name="P16">Таким образом, в действиях должностного лица – главного специалиста-эксперта отдела размещения заказов Департамента управления делами Министерства юстиции Российской Федерации Дубинец И.В. (XXXXXXXXXXXXXXXXXXXXXXXXXXXXXXXXXXXXXXXXXXXXXXXXXXXXXXXXXXXXXXXXXXXXXXXXXXXXXXXXXXXXXXXXXXXXXXXXXXXXXXXXXXXXXXXXXXXXXXXXXXXXXXXXXXXXXXXXXXXXXXXXXXXXXXXXXXXXXXXXXXXXXXXXXXXXXXXXXXXXXXXXXXXXXXXXXXXXXXXXXXXXXXXXXXXXXXXXXXXXXXXXXXXXXXXXXXXXXXXXX)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Административное правонарушение совершено по месту нахождения Заказчика: Житная ул., дом 14, <text:span text:style-name="T13">Москва, ГСП-1, </text:span>119991.</text:p>
      <text:p text:style-name="P16">Временем совершения административного правонарушения является дата утверждения Конкурсной документации: 06.06.2014.</text:p>
      <text:p text:style-name="P10"><text:soft-page-break/>Протокол по делу об административном правонарушении № АК290-15 составлен 25.05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Дубинец И.В.</text:p>
      <text:p text:style-name="P10">Рассмотрение дела об административном правонарушении № АК290-15 состоялось 25.05.2015 с участием Дубинец И.В.</text:p>
      <text:p text:style-name="P10">Дубинец И.В. сообщил, что вину в совершенном 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10">Административное правонарушение выразилось в утверждении Конкурсной документации с нарушением требований пункта 9 части 1 статьи 50 Закона о контрактной системе.</text:p>
      <text:p text:style-name="P10">Тем самым, Дубинец И.В. совершил административное правонарушение, ответственность за совершение которого предусмотрена частью 4.2 статьи 7.30 КоАП.</text:p>
      <text:p text:style-name="P10">Таким образом, вина Дубинец И.В. состоит в том, что он не выполнил установленные требования Закона о контрактной системе.</text:p>
      <text:p text:style-name="P1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Вина <text:span text:style-name="T13">Дубинец И.В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3"><text:span text:style-name="T6">Относительно ходатайства Дубинец И.В. о прекращении </text:span><text:span text:style-name="T10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14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<text:soft-page-break/>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4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7"><text:span text:style-name="T2">Вместе с тем, объектом правонарушения предусмотренного частью </text:span><text:span text:style-name="T6">4.2 статьи 7.30</text:span><text:span text:style-name="T13"> </text:span><text:span text:style-name="T2">КоАП являются отношения в сфере собственности и установленный порядок отбора поставщиков (подрядчиков, исполнителей).</text:span></text:p>
      <text:p text:style-name="P15">При этом объективную сторону данного правонарушения образует сам факт утверждения Конкурсных документаций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7"><text:span text:style-name="T6">Таким образом, обстоятельства свидетельствующие о малозначительности совершенного</text:span><text:span text:style-name="T4"> </text:span><text:span text:style-name="T6">Дубинец И.В. административного правонарушения, должностным лицом, уполномоченным на рассмотрение настоящего дела, не выявлены.</text:span></text:p>
      <text:p text:style-name="P11">Обстоятельства, отягчающие административную ответственность совершенного <text:span text:style-name="T13">Дубинец И.В. </text:span>административного правонарушения, не выявлены.</text:p>
      <text:p text:style-name="P11">Таким образом, в действиях <text:span text:style-name="T13">г</text:span><text:span text:style-name="T16">лавного специалиста-эксперта отдела размещения заказов Департамента управления делами Министерства юстиции Российской Федерации Дубинец И.В.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1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2">Руководствуясь статьями 7.30, 23.66, 29.9 КоАП,</text:p>
      <text:p text:style-name="P3"> </text:p>
      <text:p text:style-name="P5">ПОСТАНОВИЛА:</text:p>
      <text:p text:style-name="P9"> <text:span text:style-name="T5">1.    </text:span><text:span text:style-name="T1">Признать в действиях</text:span><text:span text:style-name="T3"> </text:span><text:span text:style-name="T5">г</text:span><text:span text:style-name="T9">лавного специалиста-эксперта отдела </text:span><text:soft-page-break/><text:span text:style-name="T9">размещения заказов Департамента управления делами Министерства юстиции Российской Федерации Дубинец И.В.</text:span><text:span text:style-name="T6"> нарушение пункта 9 части 1 статьи 50 Закона о контрактной системе</text:span></text:p>
      <text:p text:style-name="P8">2.    Нарушение <text:span text:style-name="T3">г</text:span><text:span text:style-name="T12">лавным специалистом-экспертом отдела размещения заказов Департамента управления делами Министерства юстиции Российской Федерации Дубинец И.В.</text:span><text:span text:style-name="T4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9">3.     <text:span text:style-name="T1">Наложить на </text:span><text:span text:style-name="T5">г</text:span><text:span text:style-name="T9">лавного специалиста-эксперта отдела размещения заказов Департамента управления делами Министерства юстиции Российской Федерации Дубинец И.В.</text:span><text:span text:style-name="T5"> (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6"> </text:span><text:span text:style-name="T1">штраф в размере 3 000 (трех тысяч) рублей.</text:span></text:p>
      <text:p text:style-name="P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Получатель ИНН 7703516539 КПП 770301001</text:p>
      <text:p text:style-name="P8">Межрегиональное операционное УФК</text:p>
      <text:p text:style-name="P8">(для ФАС России)</text:p>
      <text:p text:style-name="P8">КБК 16111633010016000140</text:p>
      <text:p text:style-name="P8">ОКТМО 45380000</text:p>
      <text:p text:style-name="P8">Банк получателя ОПЕРУ-1</text:p>
      <text:p text:style-name="P8">Банка России</text:p>
      <text:p text:style-name="P8">г. Москвы</text:p>
      <text:p text:style-name="P8">БИК 044501002</text:p>
      <text:p text:style-name="P8">Расчетный счет 40101810500000001901</text:p>
      <text:p text:style-name="P8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span text:style-name="T1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DA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5DAC3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3:21:30.04</meta:creation-date>
    <dc:date>2015-06-10T18:47:37.37</dc:date>
    <meta:editing-duration>PT18M4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6" meta:paragraph-count="73" meta:word-count="1370" meta:character-count="12332"/>
    <meta:user-defined meta:name="Поле 1"/>
    <meta:user-defined meta:name="Поле 2"/>
    <meta:user-defined meta:name="Поле 3"/>
    <meta:user-defined meta:name="Поле 4"/>
  </office:meta>
</office:document-meta>
</file>