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1F2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9.578cm" fo:margin-right="0cm" fo:text-indent="0cm" style:auto-text-indent="false"/>
    </style:style>
    <style:style style:name="P12" style:family="paragraph" style:parent-style-name="Text_20_body">
      <style:paragraph-properties fo:margin-left="9.578cm" fo:margin-right="0cm" fo:text-indent="0cm" style:auto-text-indent="false"/>
      <style:text-properties fo:font-size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0pt" fo:background-color="#ffffff"/>
    </style:style>
    <style:style style:name="T6" style:family="text">
      <style:text-properties fo:color="#000000" fo:font-size="10pt" fo:language="en" fo:country="US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f9b09c-f1cd-435e-be0d-b8d5273e4201" text:name="BossProviderVariable"/>
      </text:user-field-decls>
      <text:h text:style-name="P13" text:outline-level="3">ОПРЕДЕЛЕНИЕ</text:h>
      <text:p text:style-name="P4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АК253-15 <text:s/></text:span><text:span text:style-name="T3"><text:s/></text:span></text:p>
      <text:p text:style-name="P4"> </text:p>
      <text:p text:style-name="P5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3">        </text:p>
      <text:p text:style-name="P8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30.04.2015 по делу </text:span><text:span text:style-name="T4">№ АК253-15</text:span><text:span text:style-name="T2">, </text:span><text:span text:style-name="T7">в отношении </text:span><text:span text:style-name="T4">заместителя директора Департамента размещения государственного заказа Министерства обороны Российской Федерации Кравцовой Н.А. </text:span><text:span text:style-name="T2">по </text:span><text:span text:style-name="T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1 КоАП,</text:p>
      <text:p text:style-name="P8"> </text:p>
      <text:p text:style-name="P10">ОПРЕДЕЛИЛА:</text:p>
      <text:p text:style-name="P8"><text:span text:style-name="T7">Назначить дело об административном правонарушении <text:s text:c="37"/></text:span><text:span text:style-name="T4">АК253-15 </text:span><text:span text:style-name="T7">в отношении </text:span><text:span text:style-name="T4">заместителя директора Департамента размещения государственного заказа Министерства обороны Российской Федерации Кравцовой Н.А.</text:span><text:span text:style-name="T1">, </text:span><text:span text:style-name="T7">к рассмотрению на </text:span><text:span text:style-name="T9">«16» июня 2015 года в 11часов 00</text:span><text:span text:style-name="T8"> минут</text:span><text:span text:style-name="T7"> по адресу: г. Москва, ул. Садовая Кудринская, <text:s text:c="39"/>д. 11, каб. 246-2.</text:span></text:p>
      <text:p text:style-name="P8"><text:span text:style-name="T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1F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61F2F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0:36:22.77</meta:creation-date>
    <dc:date>2015-06-10T18:50:12.84</dc:date>
    <meta:editing-duration>PT2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8" meta:character-count="1652"/>
    <meta:user-defined meta:name="Поле 1"/>
    <meta:user-defined meta:name="Поле 2"/>
    <meta:user-defined meta:name="Поле 3"/>
    <meta:user-defined meta:name="Поле 4"/>
  </office:meta>
</office:document-meta>
</file>