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789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04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1d5eb-7817-4048-ab74-ba08f4c5ec89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05-21/74-15 об административном правонарушении </text:h>
      <text:p text:style-name="P8"/>
      <text:p text:style-name="P5">Настоящим ФАС России уведомляет, что «11» июня 2015 в 14 часов 00 минут по адресу: 123995, г. Москва, ул. Садовая-Кудринская, д. 11, этаж 4,<text:line-break/>Овальный зал, состоится рассмотрение жалобы Дацкова Ю.М. на постановление по делу № 05-21/74-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7893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167893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35:12.26</meta:creation-date>
    <dc:date>2015-06-10T18:51:16.87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07"/>
    <meta:user-defined meta:name="Поле 1"/>
    <meta:user-defined meta:name="Поле 2"/>
    <meta:user-defined meta:name="Поле 3"/>
    <meta:user-defined meta:name="Поле 4"/>
  </office:meta>
</office:document-meta>
</file>