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EED5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</style:style>
    <style:style style:name="P3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5ee65c-128c-49da-ac73-c80b2cfc23d1" text:name="BossProviderVariable"/>
      </text:user-field-decls>
      <text:h text:style-name="P16" text:outline-level="3">ОПРЕДЕЛЕНИЕ</text:h>
      <text:p text:style-name="P6"><text:span text:style-name="T3">о назначении времени и места рассмотрения дела об административном правонарушении </text:span><text:span text:style-name="T4">№</text:span><text:span text:style-name="T5"> АК255-15 <text:s/></text:span><text:span text:style-name="T4"><text:s/></text:span></text:p>
      <text:p text:style-name="P6"> </text:p>
      <text:p text:style-name="P7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0"><text:span text:style-name="T8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5">№ АК255-15</text:span><text:span text:style-name="T3">,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Кравцовой Н.А. </text:span><text:span text:style-name="T3">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А:</text:p>
      <text:p text:style-name="P10"><text:span text:style-name="T8">Назначить дело об административном правонарушении <text:s text:c="37"/></text:span><text:span text:style-name="T5">АК255-15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Кравцовой Н.А.</text:span><text:span text:style-name="T2">, </text:span><text:span text:style-name="T8">к рассмотрению на </text:span><text:span text:style-name="T1">«16» июня 2015 года в 11часов 20</text:span><text:span text:style-name="T9"> минут</text:span><text:span text:style-name="T8"> по адресу: г. Москва, ул. Садовая Кудринская, д. 11, каб. 246-2.</text:span></text:p>
      <text:p text:style-name="P10"><text:span text:style-name="T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EED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7EED5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11:38.98</meta:creation-date>
    <dc:date>2015-06-10T18:52:46.50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8" meta:character-count="1613"/>
    <meta:user-defined meta:name="Поле 1"/>
    <meta:user-defined meta:name="Поле 2"/>
    <meta:user-defined meta:name="Поле 3"/>
    <meta:user-defined meta:name="Поле 4"/>
  </office:meta>
</office:document-meta>
</file>