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54DC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9.55cm" fo:margin-right="0cm" fo:margin-top="0cm" fo:margin-bottom="0cm" style:line-height-at-least="0.651cm"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6"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style:line-height-at-least="0.651cm" fo:text-align="justify" style:justify-single-word="false" fo:text-indent="1.24cm" style:auto-text-indent="false"/>
    </style:style>
    <style:style style:name="P29"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3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9"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1"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2"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4"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464cm" style:auto-text-indent="false"/>
      <style:text-properties style:font-name="Times New Roman" fo:font-size="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9" style:family="paragraph" style:parent-style-name="Text_20_body" style:list-style-name="L2">
      <style:paragraph-properties fo:margin-left="0cm" fo:margin-right="0cm" fo:margin-top="0cm" fo:margin-bottom="0cm" fo:line-height="100%" fo:text-align="justify" style:justify-single-word="false" fo:text-indent="1.436cm" style:auto-text-indent="false">
        <style:tab-stops/>
      </style:paragraph-properties>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P50"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fo:language="ru" fo:country="RU" fo:background-color="transparent"/>
    </style:style>
    <style:style style:name="T4" style:family="text">
      <style:text-properties style:use-window-font-color="true"/>
    </style:style>
    <style:style style:name="T5" style:family="text">
      <style:text-properties style:use-window-font-color="true" fo:language="ru" fo:country="RU" fo:background-color="transparent"/>
    </style:style>
    <style:style style:name="T6" style:family="text">
      <style:text-properties style:use-window-font-color="true" style:font-name="TimesNewRomanPSMT" fo:language="ru" fo:country="RU" fo:background-color="transparent" style:font-name-asian="TimesNewRomanPSMT" style:font-name-complex="TimesNewRomanPSMT"/>
    </style:style>
    <style:style style:name="T7"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8" style:family="text">
      <style:text-properties style:use-window-font-color="true" fo:background-color="transparent"/>
    </style:style>
    <style:style style:name="T9"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use-window-font-color="true" style:text-line-through-style="none" style:font-name="Times New Roman" fo:font-size="14pt" style:text-underline-style="none" style:text-blinking="false" style:font-size-asian="14pt" style:font-size-complex="14pt"/>
    </style:style>
    <style:style style:name="T1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6" style:family="text">
      <style:text-properties style:use-window-font-color="true" style:font-name="Times New Roman" fo:font-size="14pt"/>
    </style:style>
    <style:style style:name="T17" style:family="text">
      <style:text-properties style:use-window-font-color="true" style:font-name="Times New Roman" fo:font-size="14pt" style:font-size-asian="14pt" style:font-size-complex="14pt"/>
    </style:style>
    <style:style style:name="T18" style:family="text">
      <style:text-properties style:use-window-font-color="true" style:font-name="Times New Roman" fo:font-size="14pt" fo:background-color="transparent" style:font-size-asian="14pt" style:font-size-complex="14pt"/>
    </style:style>
    <style:style style:name="T19" style:family="text">
      <style:text-properties style:use-window-font-color="true" style:font-name="Times New Roman" fo:font-size="14pt" fo:font-weight="normal" style:font-size-asian="14pt" style:font-weight-asian="normal" style:font-size-complex="14pt" style:font-weight-complex="normal"/>
    </style:style>
    <style:style style:name="T2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style:use-window-font-color="true" style:font-name="Times New Roman" fo:font-size="14pt" fo:language="ru" fo:country="RU" fo:background-color="transparent" style:font-size-asian="14pt" style:font-size-complex="14pt"/>
    </style:style>
    <style:style style:name="T2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1" style:font-size-asian="14pt" style:font-size-complex="14pt"/>
    </style:style>
    <style:style style:name="T26" style:family="text">
      <style:text-properties style:use-window-font-color="true" style:font-name="Times New Roman1" style:text-underline-style="none" fo:font-weight="normal" style:font-size-asian="14pt" style:font-weight-asian="normal" style:font-size-complex="14pt" style:font-weight-complex="normal"/>
    </style:style>
    <style:style style:name="T27" style:family="text">
      <style:text-properties style:use-window-font-color="true" style:text-underline-style="none" fo:font-weight="normal" style:font-size-asian="14pt" style:font-weight-asian="normal" style:font-size-complex="14pt" style:font-weight-complex="normal"/>
    </style:style>
    <style:style style:name="T28" style:family="text">
      <style:text-properties fo:font-weight="normal" style:font-weight-asian="normal" style:font-weight-complex="normal"/>
    </style:style>
    <style:style style:name="T29" style:family="text">
      <style:text-properties style:font-name="Times New Roman1"/>
    </style:style>
    <style:style style:name="T30" style:family="text">
      <style:text-properties style:font-name="Times New Roman1" fo:language="ru" fo:country="RU"/>
    </style:style>
    <style:style style:name="T31" style:family="text">
      <style:text-properties style:font-name="Times New Roman1" fo:language="ru" fo:country="RU" fo:background-color="transparent"/>
    </style:style>
    <style:style style:name="T32" style:family="text">
      <style:text-properties style:font-name="Times New Roman1" fo:font-size="14pt"/>
    </style:style>
    <style:style style:name="T33" style:family="text">
      <style:text-properties style:font-name="Times New Roman1" fo:font-size="14pt" style:font-size-asian="14pt" style:font-size-complex="14pt"/>
    </style:style>
    <style:style style:name="T34" style:family="text">
      <style:text-properties style:font-name="Times New Roman1" fo:font-weight="normal" style:font-weight-asian="normal" style:font-weight-complex="normal"/>
    </style:style>
    <style:style style:name="T3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6" style:family="text">
      <style:text-properties fo:background-color="transparent"/>
    </style:style>
    <style:style style:name="T37" style:family="text">
      <style:text-properties fo:background-color="transparent" style:font-size-asian="14pt" style:font-size-complex="14pt"/>
    </style:style>
    <style:style style:name="T38" style:family="text">
      <style:text-properties fo:background-color="#ffff00"/>
    </style:style>
    <style:style style:name="T39" style:family="text">
      <style:text-properties style:font-name="Times New Roman" fo:font-size="14pt" fo:font-weight="normal" style:font-size-asian="14pt" style:font-weight-asian="normal" style:font-size-complex="14pt" style:font-weight-complex="normal"/>
    </style:style>
    <style:style style:name="T40"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41" style:family="text">
      <style:text-properties style:font-name="Times New Roman" fo:font-size="14pt" style:font-size-asian="14pt" style:font-size-complex="14pt"/>
    </style:style>
    <style:style style:name="T42" style:family="text">
      <style:text-properties style:font-name="Times New Roman" fo:font-size="14pt" fo:background-color="transparent" style:font-size-asian="14pt" style:font-size-complex="14pt"/>
    </style:style>
    <style:style style:name="T43" style:family="text">
      <style:text-properties style:font-name="Times New Roman" fo:font-size="14pt" fo:language="en" fo:country="US" fo:background-color="transparent" style:font-size-asian="14pt" style:font-size-complex="14pt"/>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size="14pt" fo:language="ru" fo:country="RU" style:font-size-asian="14pt" style:font-size-complex="14pt"/>
    </style:style>
    <style:style style:name="T4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47"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8"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1" style:family="text">
      <style:text-properties fo:color="#000000" fo:language="ru" fo:country="RU" fo:font-weight="normal" fo:background-color="transparent" style:font-weight-asian="normal" style:font-weight-complex="normal"/>
    </style:style>
    <style:style style:name="T52" style:family="text">
      <style:text-properties fo:color="#000000" fo:language="ru" fo:country="RU" style:font-name-asian="Cambria Math" style:font-size-asian="14pt" style:font-name-complex="Cambria Math" style:font-size-complex="14pt"/>
    </style:style>
    <style:style style:name="T5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4" style:family="text">
      <style:text-properties fo:color="#000000" style:font-name="Times New Roman" fo:font-size="14pt" fo:language="ru" fo:country="RU" fo:font-weight="normal" style:font-size-asian="14pt" style:font-weight-asian="normal" style:font-size-complex="14pt" style:font-weight-complex="normal"/>
    </style:style>
    <style:style style:name="T55" style:family="text">
      <style:text-properties fo:color="#000000" style:font-name="Times New Roman" fo:font-size="14pt" fo:language="ru" fo:country="RU" style:font-size-asian="14pt" style:font-size-complex="14pt"/>
    </style:style>
    <style:style style:name="T56"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57" style:family="text">
      <style:text-properties fo:color="#000000" style:font-name="Times New Roman" fo:font-size="14pt" style:font-size-asian="14pt" style:font-size-complex="14pt"/>
    </style:style>
    <style:style style:name="T58"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59" style:family="text">
      <style:text-properties fo:color="#000000" fo:language="en" fo:country="US" style:font-name-asian="Tahoma" style:font-size-asian="14pt" style:font-name-complex="Tahoma" style:font-size-complex="14pt"/>
    </style:style>
    <style:style style:name="T60" style:family="text">
      <style:text-properties fo:color="#000000" fo:language="en" fo:country="US" style:font-name-asian="Cambria Math" style:font-size-asian="14pt" style:font-name-complex="Cambria Math" style:font-size-complex="14pt"/>
    </style:style>
    <style:style style:name="T61" style:family="text">
      <style:text-properties fo:color="#000000" style:text-underline-style="none"/>
    </style:style>
    <style:style style:name="T62" style:family="text">
      <style:text-properties fo:color="#000000" style:font-name="Times New Roman1" style:text-underline-style="none"/>
    </style:style>
    <style:style style:name="T63" style:family="text">
      <style:text-properties fo:color="#000000" style:font-name="Times New Roman1" fo:font-size="14pt" fo:language="ru" fo:country="RU" style:font-size-asian="14pt" style:font-size-complex="14pt"/>
    </style:style>
    <style:style style:name="T64" style:family="text">
      <style:text-properties style:text-underline-style="none" fo:font-weight="normal" style:font-weight-asian="normal" style:font-weight-complex="normal"/>
    </style:style>
    <style:style style:name="T6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fo:font-style="normal" style:text-underline-style="none" style:font-name-asian="TimesNewRomanPSMT" style:font-style-asian="normal" style:font-name-complex="TimesNewRomanPSMT" style:font-style-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font-name-asian="TimesNewRomanPSMT" style:font-style-asian="normal" style:font-name-complex="TimesNewRomanPSMT" style:font-style-complex="normal"/>
    </style:style>
    <style:style style:name="T78" style:family="text">
      <style:text-properties fo:font-variant="normal" fo:text-transform="none" fo:color="#000000" style:text-line-through-style="none" style:text-position="0% 100%" fo:language="ru" fo:country="RU" fo:font-style="normal" fo:background-color="#ffffff" style:font-name-asian="TimesNewRomanPSMT" style:font-style-asian="normal" style:font-name-complex="TimesNewRomanPSMT" style:font-style-complex="normal"/>
    </style:style>
    <style:style style:name="T7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NewRomanPSMT" style:font-size-complex="14pt" style:font-style-complex="normal" style:font-weight-complex="bold"/>
    </style:style>
    <style:style style:name="T8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3" style:family="text">
      <style:text-properties fo:font-variant="normal" fo:text-transform="non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94"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5" style:family="text">
      <style:text-properties fo:font-variant="normal" fo:text-transform="non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96" style:family="text">
      <style:text-properties fo:font-style="normal" fo:font-weight="normal" style:font-size-asian="14pt" style:font-style-asian="normal" style:font-weight-asian="normal" style:font-size-complex="14pt" style:font-style-complex="normal" style:font-weight-complex="normal"/>
    </style:style>
    <style:style style:name="T97" style:family="text">
      <style:text-properties style:font-size-asian="14pt" style:font-size-complex="14pt"/>
    </style:style>
    <style:style style:name="T98" style:family="text">
      <style:text-properties fo:background-color="#ffffff" style:font-size-asian="14pt" style:font-size-complex="14pt"/>
    </style:style>
    <style:style style:name="T9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0" style:family="text">
      <style:text-properties fo:language="en" fo:country="US"/>
    </style:style>
    <style:style style:name="T10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8bfc03-1ca6-4b76-9760-cb583816fab2" text:name="BossProviderVariable"/>
      </text:user-field-decls>
      <text:p text:style-name="P50"><text:span text:style-name="T101">ПОСТАНОВЛЕНИЕ</text:span></text:p>
      <text:p text:style-name="P41"/>
      <text:p text:style-name="P6">о наложении штрафа по делу</text:p>
      <text:p text:style-name="P6">об административном правонарушении № 4-14.32-289/00-22-15</text:p>
      <text:p text:style-name="P7"/>
      <text:p text:style-name="P7">«05» июня 2015 г. <text:s text:c="89"/>г. Москва</text:p>
      <text:p text:style-name="P42"/>
      <text:p text:style-name="P43">Я, заместитель руководителя Федеральной антимонопольной службы Кинёв А.Ю., рассмотрев протокол и материалы дела об административном правонарушении № 4-14.32-289/00-22-15, возбужденного в отношении <text:span text:style-name="T1">общества с ограниченной ответственностью </text:span><text:span text:style-name="T2">«Аргус»</text:span><text:span text:style-name="T1"> (</text:span><text:span text:style-name="T5">место нахождения: </text:span><text:span text:style-name="T2">613040, Кировская обл., </text:span><text:span text:style-name="T28">Кирово-Чепецкий район, г. Кирово-Чепецк, </text:span><text:span text:style-name="T2">ул. Заводская, д. 7,</text:span><text:span text:style-name="T1"> </text:span><text:span text:style-name="T5">дата регистрации в качестве юридического лица — </text:span><text:span text:style-name="T6">29.08.2005</text:span><text:span text:style-name="T5">; </text:span><text:span text:style-name="T30">ОГРН 1054313526520; ИНН 4312131359; КПП 431201001) (далее — </text:span><text:span text:style-name="T2">ООО «Аргус»</text:span><text:span text:style-name="T30">)</text:span><text:span text:style-name="T36"> в отсутствие законного представителя </text:span><text:span text:style-name="T2">ООО «Аргус»</text:span><text:span text:style-name="T31">,</text:span><text:span text:style-name="T36"> </text:span><text:span text:style-name="Основной_20_шрифт_20_абзаца"><text:span text:style-name="T8">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36">№ </text:span></text:span><text:span text:style-name="Основной_20_шрифт_20_абзаца"><text:span text:style-name="T3">4-14.32-289/00-22-15</text:span></text:span><text:span text:style-name="Основной_20_шрифт_20_абзаца"><text:span text:style-name="T36">,</text:span></text:span></text:p>
      <text:p text:style-name="P43"><text:span text:style-name="Основной_20_шрифт_20_абзаца"><text:span text:style-name="T36"/></text:span></text:p>
      <text:p text:style-name="P5"><text:span text:style-name="Основной_20_шрифт_20_абзаца"><text:span text:style-name="T36">УСТАНОВИЛ:</text:span></text:span></text:p>
      <text:p text:style-name="P43"><text:span text:style-name="Основной_20_шрифт_20_абзаца"><text:span text:style-name="T38"/></text:span></text:p>
      <text:p text:style-name="P36"><text:span text:style-name="T33">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9">ООО «Аргус» </text:span><text:span text:style-name="T9">пункта 1 части 2 статьи 11 </text:span><text:span text:style-name="T48">Федерального Закона от 26.07.2006 № 135-ФЗ «О защите конкуренции» (далее – Закон о защите конкуренции)</text:span><text:span text:style-name="T9">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3">Условия об установлении минимальной цены перепродажи товаров <text:s text:c="4"/>согласованы между ЗАО «АРГУС-СПЕКТР» и <text:span text:style-name="T51">ООО «Аргус»</text:span> в отношении продукции производства <text:span text:style-name="T64">ЗАО «АРГУС-СПЕКТР», а именно в отношении приборов внутриобъектовой радиосистемы «Стрелец» (ВОРС «Стрелец») и </text:span><text:soft-page-break/><text:span text:style-name="T65">объектовых станций «Стрелец-Мониторинг» радиосистемы передачи извещений «Стрелец-Мониторинг» (РСПИ «Стрелец-Мониторинг»).</text:span></text:p>
      <text:p text:style-name="P23"><text:span text:style-name="T16">В том числе, </text:span><text:span text:style-name="T80">с такими условиями </text:span><text:span text:style-name="T17">ЗАО «АРГУС-СПЕКТР»</text:span><text:span text:style-name="T16"> заключил <text:s text:c="20"/>с </text:span><text:span text:style-name="T53">ООО «Аргус»</text:span><text:span text:style-name="T18"> </text:span><text:span text:style-name="T80">договор № П-138 от 02.07.2012 на поставку </text:span><text:span text:style-name="T81">объектовых станций радиосистемы передачи извещений </text:span><text:span text:style-name="T67">«Стрелец-Мониторинг»</text:span><text:span text:style-name="T80">. Срок действия договора № П-138 от 02.07.2012 с 02.07.2012, заключен на неопределенный срок.</text:span></text:p>
      <text:p text:style-name="P37"><text:span text:style-name="T82">В соответствии с подпунктом 5 пункта 2.1 Договора № П-138 от 02.07.2012 </text:span><text:span text:style-name="T68">ООО «Аргус»</text:span><text:span text:style-name="T69"> («Дилер») </text:span><text:span text:style-name="T82">обязуется производить реализацию продукции ЗАО «АРГУС-СПЕКТР» (в том числе </text:span><text:span text:style-name="T81">объектовых станций радиосистемы передачи извещений </text:span><text:span text:style-name="T67">«Стрелец-Мониторинг»</text:span><text:span text:style-name="T80">)</text:span><text:span text:style-name="T82"> по </text:span><text:span text:style-name="T69">ценам, указанным в Приложении № 1 к Договору </text:span><text:span text:style-name="T82">№ </text:span><text:span text:style-name="T80">П-138 от 02.07.2012</text:span><text:span text:style-name="T69">, а именно - по минимальным ценам для перепродажи.</text:span></text:p>
      <text:p text:style-name="P1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30">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3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й <text:span text:style-name="T4">ЗАО «АРГУС-СПЕКТР» и </text:span><text:span text:style-name="T72">ООО «Аргус»</text:span> договор <text:span text:style-name="T4">поставки товаров</text:span> является «вертикальным» соглашением в понимании пункта 19 статьи 4 Закона о защите конкуренции.</text:p>
      <text:p text:style-name="P17"><text:span text:style-name="T17">В соответствии с </text:span><text:span text:style-name="T19">пунктом 1 части 1.2. статьи 11</text:span><text:span text:style-name="T17"> Закона о защите конкуренции (в редакции Федерального </text:span><text:a xlink:type="simple" xlink:href="consultantplus://offline/ref=2FD53E20AC1A6A6C55955B6A8470087E7E3FD247407304CF4113A9CDB16187C8891ABBAD05CD2BzBY4N"><text:span text:style-name="T14">закон</text:span></text:a><text:span text:style-name="T17">а от 17.07.2009 № 164-ФЗ), действовавшим в период </text:span><text:span text:style-name="T20">с 23.08.2009</text:span><text:span text:style-name="T1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4">статьей 12</text:span></text:a><text:span text:style-name="T17"> Закона о защите конкуренции), если такие соглашения приводят или могут привести к установлению цены </text:span><text:soft-page-break/><text:span text:style-name="T17">перепродажи товара. </text:span></text:p>
      <text:p text:style-name="P17"><text:span text:style-name="T17">В соответствии с </text:span><text:span text:style-name="T19">пунктом 1 части 2 статьи 11</text:span><text:span text:style-name="T17"> Закона о защите конкуренции (в ред. Федерального </text:span><text:a xlink:type="simple" xlink:href="consultantplus://offline/ref=5790222E01224F0895741484119D46218EBAA95172A835B8AB353DA47DA33A0F0991EA00C8E9A24Fd527L"><text:span text:style-name="T14">закона</text:span></text:a><text:span text:style-name="T1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4">статьей 12</text:span></text:a><text:span text:style-name="T17">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5"><text:span text:style-name="T96">Следовательно, с 23.08.2009 по </text:span><text:span text:style-name="T59">дату</text:span><text:span text:style-name="T60"> </text:span><text:span text:style-name="T59">принятия</text:span><text:span text:style-name="T60"> </text:span><text:span text:style-name="T52">р</text:span><text:span text:style-name="T10">ешени</text:span><text:span text:style-name="T11">я</text:span><text:span text:style-name="T10"> ФАС России от 02.10.2014 по делу № 1-11-26/00-22-14 о нарушении антимонопольного законодательства</text:span><text:span text:style-name="T96">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3">«вертикальных» соглашений, которые признаются допустимыми <text:s text:c="16"/></text:span><text:span text:style-name="T23">в соответствии со </text:span><text:a xlink:type="simple" xlink:href="consultantplus://offline/ref=0CB03B6103D77E0B23E59138B71EB158D4A4DF8F619A429C487A52681FD95B5445B68E2B962D0C03y17AK"><text:span text:style-name="T15">статьей 12</text:span></text:a><text:span text:style-name="T23"> Закона защите конкуренции</text:span><text:span text:style-name="T96">.</text:span></text:p>
      <text:p text:style-name="P1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7"><text:span text:style-name="T4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2">(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41">в географических границах Российской Федерации;</text:span></text:p>
      <text:list xml:id="list5358380541971404883" text:style-name="L1">
        <text:list-item>
          <text:p text:style-name="P46"><text:soft-page-break/><text:span text:style-name="T4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1">в географических границах Российской Федерации;</text:span></text:p>
        </text:list-item>
        <text:list-item>
          <text:p text:style-name="P47"><text:span text:style-name="T34">долю не менее 92 (девяносто двух) процентов </text:span><text:span text:style-name="T28">в период <text:s text:c="26"/>с 01.01.2010 по 31.05.2014 </text:span><text:span text:style-name="T34">на рынке оптовой реализации объектовых станций, </text:span><text:span text:style-name="T34">подключаемых к программно-а</text:span><text:span text:style-name="T29">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4">(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28"> </text:span><text:span text:style-name="T34">ОК 034-2007 (КПЕС 2002) </text:span><text:span text:style-name="T29">в географических границах Российской Федерации;</text:span></text:p>
        </text:list-item>
        <text:list-item>
          <text:p text:style-name="P48"><text:span text:style-name="T35">долю 100 (сто) процентов </text:span><text:span text:style-name="T96">в период с 01.01.2010 по 31.05.2014 </text:span><text:span text:style-name="T35">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text:span><text:soft-page-break/><text:span text:style-name="T35">пожаров в сложных зданиях</text:span><text:span text:style-name="T96"> </text:span><text:span text:style-name="T35">и сооружениях с массовым пребыванием людей, в том числе в высотных зданиях, принятым по результатам государственных испытаний</text:span><text:span text:style-name="T96"> </text:span><text:span text:style-name="T35">на снабжение в МЧС России,</text:span><text:span text:style-name="T96"> </text:span><text:span text:style-name="T35">(«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6"> </text:span><text:span text:style-name="T35">ОК 034-2007 (КПЕС 2002) в географических границах Российской Федерации. <text:s/></text:span></text:p>
        </text:list-item>
      </text:list>
      <text:p text:style-name="P18"><text:span text:style-name="T46">Как следует из материалов дела комиссия, рассмотрев вопрос о допустимости заключенного между </text:span><text:span text:style-name="T22">ЗАО «АРГУС-СПЕКТР» и </text:span><text:span text:style-name="T70">ООО «Аргус»</text:span><text:span text:style-name="T58"> </text:span><text:span text:style-name="T22">«вертикального» соглашения об установлении</text:span><text:span text:style-name="T46"> </text:span><text:span text:style-name="T22">условия о минимальной цене перепродажи товаров, </text:span><text:span text:style-name="T46">а также о допустимости участия </text:span><text:span text:style-name="T22">ЗАО «АРГУС-СПЕКТР» и </text:span><text:span text:style-name="T70">ООО «Аргус»</text:span><text:span text:style-name="T46"> в указанных соглашениях, пришла к выводу о том, что данное «вертикальное» соглашение не</text:span><text:span text:style-name="T96"> может быть признано допустимыми в соответствии со статьями 11, 12, 13 Закона о защите конкуренции и <text:s/></text:span><text:span text:style-name="T46">Постановлением Правительства РФ от 16.07.2009 № 583 «О случаях допустимости соглашений между хозяйствующими субъектами»</text:span><text:span text:style-name="T96">.</text:span></text:p>
      <text:p text:style-name="P15"><text:span text:style-name="T97">Заключив данное Соглашение, а также участвуя в них, </text:span><text:span text:style-name="T23">ЗАО «АРГУС-СПЕКТР»</text:span><text:span text:style-name="T97"> и </text:span><text:span text:style-name="T73">ООО «Аргус»</text:span><text:span text:style-name="T25"> </text:span><text:span text:style-name="T97">нарушили пункт 1 части 2 статьи 11 Закона о защите конкуренции.</text:span></text:p>
      <text:p text:style-name="P18"><text:span text:style-name="T97">Таким образом, из материалов дела следует, что в действиях </text:span><text:span text:style-name="T22">ЗАО «АРГУС-СПЕКТР»</text:span><text:span text:style-name="T97"> и </text:span><text:span text:style-name="T70">ООО «Аргус»</text:span><text:span text:style-name="T37"> </text:span><text:span text:style-name="T98">в части заключения запрещенного «вертикального» соглашения, </text:span><text:span text:style-name="T47">которые приводило или могло привести к установлению минимальной цены перепродажи товара </text:span><text:span text:style-name="T86">(договор поставки № П-138 от 02.07.2012), </text:span><text:span text:style-name="T87">а также участия в данном запрещенном «вертикальном» соглашении, повлекли</text:span><text:span text:style-name="T88"> нарушение в период с 02.07.2012 по <text:s/>12.02.</text:span><text:span text:style-name="T71">2013 </text:span><text:span text:style-name="T88"><text:s/>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9">закона</text:span></text:a><text:span text:style-name="T88"> от 06.12.2011 <text:s/>№ 401-ФЗ). </text:span></text:p>
      <text:p text:style-name="P24"><text:span text:style-name="T27">Решением ФАС России от 02.10.2014 по делу № 1-11-26/00-22-14 <text:s text:c="23"/>о нарушении антимонопольного законодательства установлено, что <text:s text:c="27"/></text:span><text:span text:style-name="T90">ЗАО «АРГУС-СПЕКТР» реализует </text:span><text:span text:style-name="T73">ООО «Аргус»</text:span><text:span text:style-name="T90"> объектовые станции радиосистемы передачи извещений (РСПИ «Стрелец-Мониторинг»</text:span><text:span text:style-name="T74">, </text:span><text:span text:style-name="T90">которые являются предметом договора № П-138 от 02.07.2012, </text:span><text:span text:style-name="T27">на рынке </text:span><text:span text:style-name="T26">оптовой реализации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text:span><text:soft-page-break/><text:span text:style-name="T26">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4"><text:span text:style-name="T27">Таким образом, нарушение </text:span><text:span text:style-name="T91">пункта 1 части 2 статьи 11 Закона о защите конкуренции </text:span><text:span text:style-name="T24">ЗАО «АРГУС-СПЕКТР»</text:span><text:span text:style-name="T26"> и </text:span><text:span text:style-name="T73">ООО «Аргус»</text:span><text:span text:style-name="T91"> </text:span><text:span text:style-name="T90">совершено </text:span><text:span text:style-name="T27">на указанном товарном рынке.</text:span></text:p>
      <text:p text:style-name="P31"><text:span text:style-name="T61">Пунктом 4.7 определения ФАС России от 21.07.2014 (исх. № 22/29786/14 от 24.07.2014) Комиссией было предложено ответчикам по делу </text:span><text:span text:style-name="T62">№ 1-11-26/00-22-14 представить в ФАС России </text:span><text:span text:style-name="T66">доказательства, подтверждающие добровольное устранение ими нарушений антимонопольного законодательства, которые могли быть оформлены в виде заключения <text:s/>соглашений <text:s/>(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по настоящему делу и заключенных с ЗАО «АРГУС-СПЕКТР» договорах.</text:span></text:p>
      <text:p text:style-name="P35">ООО «Аргус» (ИНН 4312131359, ОГРН 1054313526520) представило копию соглашения № 1 от 12.02.2013 к договору поставки № П-138 <text:s text:c="28"/>от 02.07.2012 об исключении из данного договора условий об установлении минимальной цены перепродажи товаров.</text:p>
      <text:p text:style-name="P38"><text:span text:style-name="T77">Согласно решению ФАС России от 02.10.2014 по делу № 1-11-26/00-22-14 в отношении </text:span><text:span text:style-name="T78">ООО "Аргус" </text:span><text:span text:style-name="T77">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25"><text:span text:style-name="T26">Ответственность за данные правонарушения предусмотрена </text:span><text:span text:style-name="T12">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oft-page-break/><text:span text:style-name="T12">правонаруш</text:span><text:span text:style-name="T9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99">совершено административное правонарушение, но не менее ста тысяч рублей.</text:span></text:p>
      <text:p text:style-name="P16"><text:span text:style-name="T37">Факт совершения административного правонарушения подтверждается решением ФАС России по делу № </text:span><text:span text:style-name="T13">1-11-26/00-22-14</text:span><text:span text:style-name="T37"> от </text:span><text:span text:style-name="T13">02.10.2014</text:span><text:span text:style-name="T37"> (исх. № 22/39813/14 от 02.10.2014), протоколом № 4-14.32-289/00-22-15 об административном правонарушении от 25.05.2015, а так же другими материалами дела об административном правонарушении.</text:span></text:p>
      <text:p text:style-name="P26">Как следует из материалов дела об административном правонарушении и установленных обстоятельств, у <text:span text:style-name="T49">ООО </text:span><text:span text:style-name="T75">«Аргус»</text:span> имелась возможность не совершать указанных действий, однако <text:span text:style-name="T76">ООО </text:span><text:span text:style-name="T75">«Аргус»</text:span><text:span text:style-name="T50">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6">Срок давности привлечения <text:span text:style-name="T76">ООО </text:span><text:span text:style-name="T75">«Аргус»</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4"><text:soft-page-break/>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45"><text:span text:style-name="Основной_20_шрифт_20_абзаца"><text:span text:style-name="T74">ООО "</text:span></text:span><text:span text:style-name="Основной_20_шрифт_20_абзаца"><text:span text:style-name="T79">Аргус</text:span></text:span><text:span text:style-name="Основной_20_шрифт_20_абзаца"><text:span text:style-name="T74">" в письме от 14.08.2014 за исх. № 305 (вх. ФАС России № 78857/14 от 27.08.2014) сообщило следующее:</text:span></text:span></text:p>
      <text:list xml:id="list5562653381981663059" text:style-name="L2">
        <text:list-item>
          <text:p text:style-name="P49"><text:span text:style-name="Основной_20_шрифт_20_абзаца"><text:span text:style-name="T92"><text:s/>расходы на приобретение ООО «</text:span></text:span><text:span text:style-name="Основной_20_шрифт_20_абзаца"><text:span text:style-name="T95">Аргус</text:span></text:span><text:span text:style-name="Основной_20_шрифт_20_абзаца"><text:span text:style-name="T92">» объектовых станций</text:span></text:span><text:span text:style-name="Основной_20_шрифт_20_абзаца"><text:span text:style-name="T93"> «Стрелец-Мониторинг», совместимых с ПАК «Стрелец-Мониторинг»,</text:span></text:span><text:span text:style-name="Основной_20_шрифт_20_абзаца"><text:span text:style-name="T92"> за период с 01.01.2013 по 31.12.2013</text:span></text:span><text:span text:style-name="Основной_20_шрифт_20_абзаца"><text:span text:style-name="T94"> </text:span></text:span><text:span text:style-name="Основной_20_шрифт_20_абзаца"><text:span text:style-name="T93">составили 434 498 рублей 00 копеек.</text:span></text:span></text:p>
        </text:list-item>
      </text:list>
      <text:p text:style-name="P3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8"><text:span text:style-name="T42">При рассмотрении дела об административном правонарушении<text:line-break/>№ </text:span><text:span text:style-name="T43">4-14.32-289/00-22-15</text:span><text:span text:style-name="T42"> в качестве обстоятельств, смягчающих административную ответственность установлено: что</text:span><text:span text:style-name="T40"> </text:span><text:span text:style-name="Основной_20_шрифт_20_абзаца"><text:span text:style-name="T83">ООО «Аргус»</text:span></text:span><text:span text:style-name="T56">, не </text:span><text:span text:style-name="T56">является организатором ограничивающих конкуренцию соглашения (пункт 1 примечания 3 к статье 14.32 КоАП); а так же </text:span><text:span text:style-name="Основной_20_шрифт_20_абзаца"><text:span text:style-name="T83">ООО «Аргус», </text:span></text:span><text:span text:style-name="Основной_20_шрифт_20_абзаца"><text:span text:style-name="T84">добровольно прекратило противоправное поведение (пункт 2 части 1 статьи 4.2 КоАП).</text:span></text:span><text:span text:style-name="Основной_20_шрифт_20_абзаца"><text:span text:style-name="T85"> </text:span></text:span></text:p>
      <text:p text:style-name="P27">При рассмотрении дела об административном правонарушении<text:line-break/>№ <text:span text:style-name="T100">4-14.32-289/00-22-15</text:span> обстоятельств, отягчающих административную ответственность, не установлено. </text:p>
      <text:p text:style-name="P29">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9"/>
      <text:p text:style-name="P4">ПОСТАНОВИЛ:</text:p>
      <text:p text:style-name="P32"> </text:p>
      <text:p text:style-name="P17"><text:span text:style-name="T57">Признать ООО </text:span><text:span text:style-name="T53">«Аргус»</text:span><text:span text:style-name="T55"> (</text:span><text:span text:style-name="T21">место нахождения: </text:span><text:span text:style-name="T53">613040, Кировская обл., </text:span><text:span text:style-name="T54">Кирово-Чепецкий район, г. Кирово-Чепецк, </text:span><text:span text:style-name="T53">ул. Заводская, д. 7,</text:span><text:span text:style-name="T55"> </text:span><text:span text:style-name="T21">дата регистрации в качестве юридического лица — </text:span><text:span text:style-name="T7">29.08.2005</text:span><text:span text:style-name="T21">; </text:span><text:span text:style-name="T63">ОГРН 1054313526520; ИНН 4312131359; КПП 431201001)</text:span><text:span text:style-name="T55"> виновным</text:span><text:span text:style-name="T5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39"> </text:span><text:span text:style-name="T57">(сто тысяч) рублей 00 копеек.</text:span></text:p>
      <text:p text:style-name="P20">В соответствии с частью 1 статьи 32.2 КоАП административный штраф <text:soft-page-break/>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text:span text:style-name="T44">ID </text:span><text:span text:style-name="T45">начисления:Ъ2016a6AS06050168192</text:span></text:p>
      <text:p text:style-name="P20">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ОПЕРУ-1 Банка России г. Москвы</text:p>
      <text:p text:style-name="P14">БИК 044501002</text:p>
      <text:p text:style-name="P14">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8">(499) 173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text:soft-page-break/>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854DC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854DC38.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1:33:50.98</meta:creation-date>
    <dc:date>2015-06-10T18:54:06.80</dc:date>
    <meta:editing-duration>PT2M30S</meta:editing-duration>
    <meta:editing-cycles>1</meta:editing-cycles>
    <meta:generator>OpenOffice.org/3.4.1$Win32 OpenOffice.org_project/341m1$Build-9593</meta:generator>
    <meta:document-statistic meta:table-count="0" meta:image-count="1" meta:object-count="0" meta:page-count="10" meta:paragraph-count="68" meta:word-count="2576" meta:character-count="21374"/>
    <meta:user-defined meta:name="Поле 1"/>
    <meta:user-defined meta:name="Поле 2"/>
    <meta:user-defined meta:name="Поле 3"/>
    <meta:user-defined meta:name="Поле 4"/>
  </office:meta>
</office:document-meta>
</file>