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99D9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9"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2"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1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16"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17"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style:line-height-at-least="0.651cm" fo:text-align="justify" style:justify-single-word="false" fo:text-indent="1.24cm" style:auto-text-indent="false"/>
    </style:style>
    <style:style style:name="P19"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9.472cm" fo:margin-right="0cm" fo:margin-top="0cm" fo:margin-bottom="0cm" fo:line-height="150%" fo:text-align="start"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1" style:family="paragraph" style:parent-style-name="Text_20_body">
      <style:paragraph-properties fo:margin-left="9.472cm" fo:margin-right="0cm" fo:margin-top="0cm" fo:margin-bottom="0cm" fo:line-height="150%"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30"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2"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9"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2"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3" style:family="paragraph" style:parent-style-name="Text_20_body">
      <style:paragraph-properties fo:margin-left="9.5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4" style:family="paragraph" style:parent-style-name="Text_20_body">
      <style:paragraph-properties fo:margin-left="9.55cm" fo:margin-right="0cm" fo:margin-top="0cm" fo:margin-bottom="0cm" style:line-height-at-least="0.651cm" fo:text-align="justify"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8"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9" style:family="paragraph" style:parent-style-name="Standard" style:list-style-name="L2">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0"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language="ru" fo:country="RU"/>
    </style:style>
    <style:style style:name="T3" style:family="text">
      <style:text-properties fo:language="ru" fo:country="RU" fo:font-weight="normal" fo:background-color="transparent" style:font-weight-asian="normal" style:font-weight-complex="normal"/>
    </style:style>
    <style:style style:name="T4" style:family="text">
      <style:text-properties fo:language="ru" fo:country="RU" fo:background-color="transparent"/>
    </style:style>
    <style:style style:name="T5" style:family="text">
      <style:text-properties style:use-window-font-color="true"/>
    </style:style>
    <style:style style:name="T6" style:family="text">
      <style:text-properties style:use-window-font-color="true" fo:language="ru" fo:country="RU" fo:background-color="transparent"/>
    </style:style>
    <style:style style:name="T7" style:family="text">
      <style:text-properties style:use-window-font-color="true" fo:language="ru" fo:country="RU" fo:font-weight="normal" fo:background-color="transparent" style:font-size-asian="14pt" style:font-weight-asian="normal" style:font-size-complex="14pt" style:font-weight-complex="normal"/>
    </style:style>
    <style:style style:name="T8" style:family="text">
      <style:text-properties style:use-window-font-color="true" style:font-name="TimesNewRomanPSMT" fo:language="ru" fo:country="RU" fo:background-color="transparent" style:font-name-asian="TimesNewRomanPSMT" style:font-name-complex="TimesNewRomanPSMT"/>
    </style:style>
    <style:style style:name="T9"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10" style:family="text">
      <style:text-properties style:use-window-font-color="true" fo:background-color="transparent"/>
    </style:style>
    <style:style style:name="T11"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2"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style:use-window-font-color="true" style:text-line-through-style="none" style:font-name="Times New Roman" fo:font-size="14pt" style:text-underline-style="none" style:text-blinking="false" style:font-size-asian="14pt" style:font-size-complex="14pt"/>
    </style:style>
    <style:style style:name="T17"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8" style:family="text">
      <style:text-properties style:use-window-font-color="true" style:font-name="Times New Roman" fo:font-size="14pt"/>
    </style:style>
    <style:style style:name="T19" style:family="text">
      <style:text-properties style:use-window-font-color="true" style:font-name="Times New Roman" fo:font-size="14pt" style:font-size-asian="14pt" style:font-size-complex="14pt"/>
    </style:style>
    <style:style style:name="T20" style:family="text">
      <style:text-properties style:use-window-font-color="true" style:font-name="Times New Roman" fo:font-size="14pt" fo:background-color="transparent" style:font-size-asian="14pt" style:font-size-complex="14pt"/>
    </style:style>
    <style:style style:name="T21" style:family="text">
      <style:text-properties style:use-window-font-color="true" style:font-name="Times New Roman" fo:font-size="14pt" fo:font-weight="normal" style:font-size-asian="14pt" style:font-weight-asian="normal" style:font-size-complex="14pt" style:font-weight-complex="normal"/>
    </style:style>
    <style:style style:name="T2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font-size="14pt" fo:language="ru" fo:country="RU" fo:background-color="transparent" style:font-size-asian="14pt" style:font-size-complex="14pt"/>
    </style:style>
    <style:style style:name="T2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 fo:font-weight="normal" fo:background-color="transparent" style:font-size-asian="14pt" style:font-weight-asian="normal" style:font-size-complex="14pt" style:font-weight-complex="normal"/>
    </style:style>
    <style:style style:name="T2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1" style:font-size-asian="14pt" style:font-size-complex="14pt"/>
    </style:style>
    <style:style style:name="T29" style:family="text">
      <style:text-properties style:use-window-font-color="true" style:font-name="Times New Roman1" style:text-underline-style="none" fo:font-weight="normal" style:font-size-asian="14pt" style:font-weight-asian="normal" style:font-size-complex="14pt" style:font-weight-complex="normal"/>
    </style:style>
    <style:style style:name="T30" style:family="text">
      <style:text-properties style:use-window-font-color="true" fo:font-weight="normal" fo:background-color="transparent" style:font-size-asian="14pt" style:font-weight-asian="normal" style:font-size-complex="14pt" style:font-weight-complex="normal"/>
    </style:style>
    <style:style style:name="T31" style:family="text">
      <style:text-properties style:use-window-font-color="true" style:text-underline-style="none" fo:font-weight="normal" style:font-size-asian="14pt" style:font-weight-asian="normal" style:font-size-complex="14pt" style:font-weight-complex="normal"/>
    </style:style>
    <style:style style:name="T32" style:family="text">
      <style:text-properties style:font-name="Times New Roman1"/>
    </style:style>
    <style:style style:name="T33" style:family="text">
      <style:text-properties style:font-name="Times New Roman1" fo:language="ru" fo:country="RU"/>
    </style:style>
    <style:style style:name="T34" style:family="text">
      <style:text-properties style:font-name="Times New Roman1" fo:language="ru" fo:country="RU" fo:background-color="transparent"/>
    </style:style>
    <style:style style:name="T35" style:family="text">
      <style:text-properties style:font-name="Times New Roman1" fo:font-size="14pt"/>
    </style:style>
    <style:style style:name="T36" style:family="text">
      <style:text-properties style:font-name="Times New Roman1" fo:font-weight="normal" style:font-weight-asian="normal" style:font-weight-complex="normal"/>
    </style:style>
    <style:style style:name="T3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8" style:family="text">
      <style:text-properties fo:background-color="transparent"/>
    </style:style>
    <style:style style:name="T39" style:family="text">
      <style:text-properties fo:background-color="transparent" style:font-size-asian="14pt" style:font-size-complex="14pt"/>
    </style:style>
    <style:style style:name="T40" style:family="text">
      <style:text-properties fo:background-color="#ffff00"/>
    </style:style>
    <style:style style:name="T41" style:family="text">
      <style:text-properties style:font-name="Times New Roman" fo:font-weight="normal" style:font-weight-asian="normal" style:font-weight-complex="normal"/>
    </style:style>
    <style:style style:name="T42" style:family="text">
      <style:text-properties style:font-name="Times New Roman" fo:font-size="14pt" style:font-size-asian="14pt" style:font-size-complex="14pt"/>
    </style:style>
    <style:style style:name="T43" style:family="text">
      <style:text-properties style:font-name="Times New Roman" fo:font-size="14pt" fo:background-color="transparent" style:font-size-asian="14pt" style:font-size-complex="14pt"/>
    </style:style>
    <style:style style:name="T44" style:family="text">
      <style:text-properties style:font-name="Times New Roman" fo:font-size="14pt" fo:language="en" fo:country="US" fo:background-color="transparent" style:font-size-asian="14pt" style:font-size-complex="14pt"/>
    </style:style>
    <style:style style:name="T45" style:family="text">
      <style:text-properties style:font-name="Times New Roman" fo:font-size="14pt" fo:language="en" fo:country="US" style:font-size-asian="14pt" style:font-size-complex="14pt"/>
    </style:style>
    <style:style style:name="T46"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47" style:family="text">
      <style:text-properties style:font-name="Times New Roman" fo:font-size="14pt" fo:font-weight="normal" style:font-size-asian="14pt" style:font-weight-asian="normal" style:font-size-complex="14pt" style:font-weight-complex="normal"/>
    </style:style>
    <style:style style:name="T48" style:family="text">
      <style:text-properties style:font-name="Times New Roman" fo:font-size="14pt" fo:language="ru" fo:country="RU" style:font-size-asian="14pt" style:font-size-complex="14pt"/>
    </style:style>
    <style:style style:name="T4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50"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3" style:family="text">
      <style:text-properties fo:color="#000000" fo:language="ru" fo:country="RU" fo:font-weight="normal" fo:background-color="transparent" style:font-weight-asian="normal" style:font-weight-complex="normal"/>
    </style:style>
    <style:style style:name="T54" style:family="text">
      <style:text-properties fo:color="#000000" fo:language="ru" fo:country="RU" style:font-name-asian="Cambria Math" style:font-size-asian="14pt" style:font-name-complex="Cambria Math" style:font-size-complex="14pt"/>
    </style:style>
    <style:style style:name="T5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6" style:family="text">
      <style:text-properties fo:color="#000000" style:font-name="Times New Roman" fo:font-size="14pt" fo:language="ru" fo:country="RU" style:font-size-asian="14pt" style:font-size-complex="14pt"/>
    </style:style>
    <style:style style:name="T57"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60" style:family="text">
      <style:text-properties fo:color="#000000" fo:language="en" fo:country="US" style:font-name-asian="Tahoma" style:font-size-asian="14pt" style:font-name-complex="Tahoma" style:font-size-complex="14pt"/>
    </style:style>
    <style:style style:name="T61" style:family="text">
      <style:text-properties fo:color="#000000" fo:language="en" fo:country="US" style:font-name-asian="Cambria Math" style:font-size-asian="14pt" style:font-name-complex="Cambria Math" style:font-size-complex="14pt"/>
    </style:style>
    <style:style style:name="T62" style:family="text">
      <style:text-properties fo:color="#000000" style:text-underline-style="none"/>
    </style:style>
    <style:style style:name="T63" style:family="text">
      <style:text-properties fo:color="#000000" style:font-name="Times New Roman1" style:text-underline-style="none"/>
    </style:style>
    <style:style style:name="T64" style:family="text">
      <style:text-properties fo:color="#000000" style:font-name="Times New Roman1" fo:font-size="14pt" fo:language="ru" fo:country="RU" style:font-size-asian="14pt" style:font-size-complex="14pt"/>
    </style:style>
    <style:style style:name="T65" style:family="text">
      <style:text-properties style:text-underline-style="none" fo:font-weight="normal" style:font-weight-asian="normal" style:font-weight-complex="normal"/>
    </style:style>
    <style:style style:name="T6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font-style="normal" style:text-underline-style="none" style:font-name-asian="TimesNewRomanPSMT" style:font-style-asian="normal" style:font-name-complex="TimesNewRomanPSMT" style:font-style-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9" style:family="text">
      <style:text-properties fo:font-variant="normal" fo:text-transform="none" fo:color="#000000"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80" style:family="text">
      <style:text-properties fo:font-variant="normal" fo:text-transform="none" fo:color="#000000" style:text-line-through-style="none" style:text-position="0% 100%" fo:language="ru" fo:country="RU" fo:font-style="normal" style:text-underline-style="none" fo:font-weight="bold" style:font-name-asian="TimesNewRomanPSMT" style:font-style-asian="normal" style:font-weight-asian="bold" style:font-name-complex="TimesNewRomanPSMT" style:font-style-complex="normal" style:font-weight-complex="bold"/>
    </style:style>
    <style:style style:name="T81" style:family="text">
      <style:text-properties fo:font-variant="normal" fo:text-transform="none" fo:color="#000000" style:text-line-through-style="none" style:text-position="0% 100%" fo:language="ru" fo:country="RU" fo:font-style="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82" style:family="text">
      <style:text-properties fo:font-variant="normal" fo:text-transform="none" fo:color="#000000" style:text-line-through-style="none" style:text-position="0% 100%" fo:language="ru" fo:country="RU" fo:font-style="normal" style:font-name-asian="TimesNewRomanPSMT" style:font-style-asian="normal" style:font-name-complex="TimesNewRomanPSMT" style:font-style-complex="normal"/>
    </style:style>
    <style:style style:name="T83" style:family="text">
      <style:text-properties fo:font-variant="normal" fo:text-transform="none" fo:color="#000000" style:text-line-through-style="none" style:text-position="0% 100%" fo:language="ru" fo:country="RU" fo:font-style="normal" fo:background-color="#ffffff" style:font-name-asian="TimesNewRomanPSMT" style:font-style-asian="normal" style:font-name-complex="TimesNewRomanPSMT" style:font-style-complex="normal"/>
    </style:style>
    <style:style style:name="T84" style:family="text">
      <style:text-properties fo:font-variant="normal" fo:text-transform="none" fo:color="#000000" style:text-line-through-style="none" style:text-position="0% 100%" fo:language="ru" fo:country="RU" fo:font-style="normal" fo:background-color="transparent" style:font-name-asian="Courier New" style:font-style-asian="normal" style:font-name-complex="Courier New" style:font-style-complex="normal"/>
    </style:style>
    <style:style style:name="T85" style:family="text">
      <style:text-properties fo:font-variant="normal" fo:text-transform="none" fo:color="#000000" style:text-line-through-style="none" style:text-position="0% 100%" fo:language="en" fo:country="US" fo:font-style="normal" style:text-underline-style="none" style:font-name-asian="TimesNewRomanPSMT" style:font-style-asian="normal" style:font-name-complex="TimesNewRomanPSMT" style:font-style-complex="normal"/>
    </style:style>
    <style:style style:name="T8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8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NewRomanPSMT" style:font-size-complex="14pt" style:font-style-complex="normal" style:font-weight-complex="bold"/>
    </style:style>
    <style:style style:name="T9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7" style:family="text">
      <style:text-properties fo:font-style="normal" fo:font-weight="normal" style:font-size-asian="14pt" style:font-style-asian="normal" style:font-weight-asian="normal" style:font-size-complex="14pt" style:font-style-complex="normal" style:font-weight-complex="normal"/>
    </style:style>
    <style:style style:name="T98" style:family="text">
      <style:text-properties style:font-size-asian="14pt" style:font-size-complex="14pt"/>
    </style:style>
    <style:style style:name="T9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0" style:family="text">
      <style:text-properties fo:language="en" fo:country="US"/>
    </style:style>
    <style:style style:name="T10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d65884-cbca-40aa-9d79-d439d0323f8e" text:name="BossProviderVariable"/>
      </text:user-field-decls>
      <text:p text:style-name="P50"><text:span text:style-name="T101">ПОСТАНОВЛЕНИЕ</text:span></text:p>
      <text:p text:style-name="P39"/>
      <text:p text:style-name="P36">о наложении штрафа по делу</text:p>
      <text:p text:style-name="P36">об административном правонарушении № 4-14.32-278/00-22-15</text:p>
      <text:p text:style-name="P37"/>
      <text:p text:style-name="P37">«05» июня 2015 г. <text:s text:c="89"/>г. Москва</text:p>
      <text:p text:style-name="P40"/>
      <text:p text:style-name="P41">Я, заместитель руководителя Федеральной антимонопольной службы Кинёв А.Ю., рассмотрев протокол и материалы дела об административном правонарушении № 4-14.32-278/00-22-15, возбужденного в отношении <text:span text:style-name="T2">общества с ограниченной ответственностью </text:span><text:span text:style-name="T3">«Альянс мониторинг»</text:span><text:span text:style-name="T2"> (</text:span><text:span text:style-name="T6">место нахождения: 125130</text:span><text:span text:style-name="T33">, </text:span><text:span text:style-name="T2">г. Москва,</text:span><text:span text:style-name="T33"> </text:span><text:span text:style-name="T2">ул. Клары Цеткин, д. 18А, стр. 1, </text:span><text:span text:style-name="T6">дата регистрации в качестве юридического лица — </text:span><text:span text:style-name="T8">19.07.2012</text:span><text:span text:style-name="T6">; </text:span><text:span text:style-name="T33">ОГРН 1127746560237; ИНН 7743859839; КПП 774301001) (далее — </text:span><text:span text:style-name="T3">ООО «Альянс мониторинг»</text:span><text:span text:style-name="T33">)</text:span><text:span text:style-name="T38"> в отсутствие законного представителя </text:span><text:span text:style-name="T3">ООО «Альянс мониторинг»</text:span><text:span text:style-name="T34">,</text:span><text:span text:style-name="T38"> </text:span><text:span text:style-name="Основной_20_шрифт_20_абзаца"><text:span text:style-name="T10">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38">№ </text:span></text:span><text:span text:style-name="Основной_20_шрифт_20_абзаца"><text:span text:style-name="T4">4-14.32-278/00-22-15</text:span></text:span><text:span text:style-name="Основной_20_шрифт_20_абзаца"><text:span text:style-name="T38">,</text:span></text:span></text:p>
      <text:p text:style-name="P41"><text:span text:style-name="Основной_20_шрифт_20_абзаца"><text:span text:style-name="T38"/></text:span></text:p>
      <text:p text:style-name="P35"><text:span text:style-name="Основной_20_шрифт_20_абзаца"><text:span text:style-name="T38">УСТАНОВИЛ:</text:span></text:span></text:p>
      <text:p text:style-name="P41"><text:span text:style-name="Основной_20_шрифт_20_абзаца"><text:span text:style-name="T40"/></text:span></text:p>
      <text:p text:style-name="P28"><text:span text:style-name="T32">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41">ООО «Альянс мониторинг»</text:span></text:p>
      <text:p text:style-name="P12"><text:span text:style-name="T11">пункта 1 части 2 статьи 11 </text:span><text:span text:style-name="T50">Федерального Закона от 26.07.2006 № 135-ФЗ «О защите конкуренции» (далее – Закон о защите конкуренции)</text:span><text:span text:style-name="T11"> – путем заключения и участия в запрещенных «вертикальных» соглашениях, которые </text:span><text:span text:style-name="T11">приводили или могли привести к установлению минимальной цены перепродажи товаров.</text:span></text:p>
      <text:p text:style-name="P13"><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6">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6">Условия об установлении минимальной цены перепродажи товаров <text:s text:c="4"/><text:soft-page-break/>согласованы между ЗАО «АРГУС-СПЕКТР» и <text:span text:style-name="T53">ООО «Альянс мониторинг»</text:span> в отношении продукции производства <text:span text:style-name="T65">ЗАО «АРГУС-СПЕКТР», а именно в отношении приборов внутриобъектовой радиосистемы «Стрелец» (ВОРС «Стрелец») и </text:span><text:span text:style-name="T66">объектовых станций «Стрелец-Мониторинг» радиосистемы передачи извещений «Стрелец-Мониторинг» (РСПИ «Стрелец-Мониторинг»).</text:span></text:p>
      <text:p text:style-name="P12"><text:span text:style-name="T18">В том числе, </text:span><text:span text:style-name="T88">с такими условиями </text:span><text:span text:style-name="T19">ЗАО «АРГУС-СПЕКТР»</text:span><text:span text:style-name="T18"> заключил <text:s text:c="20"/>с </text:span><text:span text:style-name="T55">ООО «Альянс мониторинг»</text:span><text:span text:style-name="T20"> </text:span><text:span text:style-name="T88">договор № П-187 от 29.10.2012 на поставку </text:span><text:span text:style-name="T89">объектовых станций радиосистемы передачи извещений </text:span><text:span text:style-name="T68">«Стрелец-Мониторинг»</text:span><text:span text:style-name="T88">. Срок действия договора № П-187 от 29.10.2012 с 29.10.2012 по 31.10.2013.</text:span></text:p>
      <text:p text:style-name="P29"><text:span text:style-name="T90">В соответствии с подпунктом 2.2.4 пункта 2.2 Договора № П-187 от 29.10.2012 </text:span><text:span text:style-name="T69">ООО «Альянс мониторинг»</text:span><text:span text:style-name="T70"> («Дилер») </text:span><text:span text:style-name="T90">обязуется производить реализацию продукции ЗАО «АРГУС-СПЕКТР» (в том числе </text:span><text:span text:style-name="T89">объектовых станций радиосистемы передачи извещений </text:span><text:span text:style-name="T68">«Стрелец-Мониторинг»</text:span><text:span text:style-name="T88">)</text:span><text:span text:style-name="T90"> по </text:span><text:span text:style-name="T70">ценам, указанным в Приложении № 1 к Договору </text:span><text:span text:style-name="T90">№ П-187 от 29.10.2012</text:span><text:span text:style-name="T70">, а именно - по минимальным ценам для перепродажи.</text:span></text:p>
      <text:p text:style-name="P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2">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2">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й <text:span text:style-name="T5">ЗАО «АРГУС-СПЕКТР» и </text:span><text:span text:style-name="T72">ООО «Альянс мониторинг»</text:span> договор <text:span text:style-name="T5">поставки товаров</text:span> является «вертикальным» соглашением в понимании пункта 19 статьи 4 Закона о защите конкуренции.</text:p>
      <text:p text:style-name="P10"><text:span text:style-name="T19">В соответствии с </text:span><text:span text:style-name="T21">пунктом 1 части 1.2. статьи 11</text:span><text:span text:style-name="T19"> Закона о защите конкуренции (в редакции Федерального </text:span><text:a xlink:type="simple" xlink:href="consultantplus://offline/ref=2FD53E20AC1A6A6C55955B6A8470087E7E3FD247407304CF4113A9CDB16187C8891ABBAD05CD2BzBY4N"><text:span text:style-name="T16">закон</text:span></text:a><text:span text:style-name="T19">а от 17.07.2009 № 164-ФЗ), действовавшим в период </text:span><text:span text:style-name="T22">с 23.08.2009</text:span><text:span text:style-name="T19"> по 05.01.2012, запрещались «вертикальные» соглашения между хозяйствующими субъектами <text:s text:c="34"/></text:span><text:soft-page-break/><text:span text:style-name="T19">(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6">статьей 12</text:span></text:a><text:span text:style-name="T19"> Закона о защите конкуренции), если такие соглашения приводят или могут привести к установлению цены перепродажи товара. </text:span></text:p>
      <text:p text:style-name="P10"><text:span text:style-name="T19">В соответствии с </text:span><text:span text:style-name="T21">пунктом 1 части 2 статьи 11</text:span><text:span text:style-name="T19"> Закона о защите конкуренции (в ред. Федерального </text:span><text:a xlink:type="simple" xlink:href="consultantplus://offline/ref=5790222E01224F0895741484119D46218EBAA95172A835B8AB353DA47DA33A0F0991EA00C8E9A24Fd527L"><text:span text:style-name="T16">закона</text:span></text:a><text:span text:style-name="T19">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6">статьей 12</text:span></text:a><text:span text:style-name="T19">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8"><text:span text:style-name="T97">Следовательно, с 23.08.2009 по </text:span><text:span text:style-name="T60">дату</text:span><text:span text:style-name="T61"> </text:span><text:span text:style-name="T60">принятия</text:span><text:span text:style-name="T61"> </text:span><text:span text:style-name="T54">р</text:span><text:span text:style-name="T12">ешени</text:span><text:span text:style-name="T13">я</text:span><text:span text:style-name="T12"> ФАС России от 02.10.2014 по делу № 1-11-26/00-22-14 о нарушении антимонопольного законодательства</text:span><text:span text:style-name="T97">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7">статьей 12</text:span></text:a><text:span text:style-name="T26"> Закона защите конкуренции</text:span><text:span text:style-name="T97">.</text:span></text:p>
      <text:p text:style-name="P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0"><text:span text:style-name="T42">- долю 100 (сто) процентов в период 2010-2012 годов на рынке реализации принятого в результате испытаний на снабжение МЧС России </text:span><text:span text:style-name="T42">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5">(код ОКП 80 2400 «Оборудование противопожарное специализированное для ведения аварийно-спасательных работ», код ОК 034-2007 (КПЕС 2002) </text:span><text:soft-page-break/><text:span text:style-name="T35">«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42">в географических границах Российской Федерации;</text:span></text:p>
      <text:list xml:id="list6563342483913425143" text:style-name="L1">
        <text:list-item>
          <text:p text:style-name="P45"><text:span text:style-name="T4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42">в географических границах Российской Федерации;</text:span></text:p>
        </text:list-item>
        <text:list-item>
          <text:p text:style-name="P46"><text:span text:style-name="T36">долю не менее 92 (девяносто двух) процентов </text:span><text:span text:style-name="T1">в период <text:s text:c="26"/>с 01.01.2010 по 31.05.2014 </text:span><text:span text:style-name="T36">на рынке оптовой реализации объектовых станций, подключаемых к программно-а</text:span><text:span text:style-name="T32">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text:span><text:span text:style-name="T32">оборудование подразделений пожарной охраны системы МЧС России <text:s text:c="26"/>с объектов защиты сигналов о возникновении пожара по специально </text:span><text:span text:style-name="T32">выделенному радиоканалу</text:span> <text:span text:style-name="T36">(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1"> </text:span><text:span text:style-name="T36">ОК 034-2007 (КПЕС 2002) </text:span><text:span text:style-name="T32">в географических границах Российской Федерации;</text:span></text:p>
        </text:list-item>
        <text:list-item>
          <text:p text:style-name="P47"><text:span text:style-name="T37">долю 100 (сто) процентов </text:span><text:span text:style-name="T97">в период с 01.01.2010 по 31.05.2014 </text:span><text:span text:style-name="T37">на рынке оптовой реализации приборов, входящих в состав радиоканальных систем охранно-пожарной сигнализации, управления оповещением о пожаре и </text:span><text:soft-page-break/><text:span text:style-name="T37">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7"> </text:span><text:span text:style-name="T37">и сооружениях с массовым пребыванием людей, в том числе в высотных зданиях, принятым по результатам государственных испытаний</text:span><text:span text:style-name="T97"> </text:span><text:span text:style-name="T37">на снабжение в МЧС России,</text:span><text:span text:style-name="T97"> </text:span><text:span text:style-name="T3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7"> </text:span><text:span text:style-name="T37">ОК 034-2007 (КПЕС 2002) в географических границах Российской Федерации. <text:s/></text:span></text:p>
        </text:list-item>
      </text:list>
      <text:p text:style-name="P11"><text:span text:style-name="T49">Как следует из материалов дела комиссия, рассмотрев вопрос о допустимости заключенного между </text:span><text:span text:style-name="T24">ЗАО «АРГУС-СПЕКТР» и </text:span><text:span text:style-name="T71">ООО «Альянс мониторинг»</text:span><text:span text:style-name="T59"> </text:span><text:span text:style-name="T24">«вертикального» соглашения об установлении</text:span><text:span text:style-name="T49"> </text:span><text:span text:style-name="T24">условия о минимальной цене перепродажи товаров, </text:span><text:span text:style-name="T49">а также о допустимости участия </text:span><text:span text:style-name="T24">ЗАО «АРГУС-СПЕКТР» и </text:span><text:span text:style-name="T71">ООО «Альянс мониторинг»</text:span><text:span text:style-name="T49"> в указанных соглашениях, пришла к выводу о том, что данное «вертикальное» соглашение не</text:span><text:span text:style-name="T97"> может быть признано допустимыми в соответствии со статьями 11, 12, 13 Закона о защите конкуренции и <text:s/></text:span><text:span text:style-name="T49">Постановлением Правительства РФ от 16.07.2009 № 583 «О случаях допустимости соглашений между хозяйствующими субъектами»</text:span><text:span text:style-name="T97">.</text:span></text:p>
      <text:p text:style-name="P8"><text:span text:style-name="T98">Заключив данное Соглашение, а также участвуя в них, </text:span><text:span text:style-name="T26">ЗАО «АРГУС-СПЕКТР»</text:span><text:span text:style-name="T98"> и </text:span><text:span text:style-name="T73">ООО «Альянс мониторинг»</text:span><text:span text:style-name="T28"> </text:span><text:span text:style-name="T98">нарушили пункт 1 части 2 статьи 11 Закона о защите конкуренции.</text:span></text:p>
      <text:p text:style-name="P11"><text:span text:style-name="T98">Таким образом, из материалов дела следует, что в действиях </text:span><text:span text:style-name="T24">ЗАО «АРГУС-СПЕКТР»</text:span><text:span text:style-name="T98"> и </text:span><text:span text:style-name="T71">ООО «Альянс мониторинг»</text:span><text:span text:style-name="T39"> </text:span><text:span text:style-name="T94">по участию в соглашении </text:span><text:span text:style-name="T94">(договоренности) об установлении минимальной цены перепродажи товара (договор поставки № П-187 от 29.10.2012) </text:span><text:span text:style-name="T30">установлено нарушение в период </text:span><text:span text:style-name="T30">29.10.2012 по 12.02.2013 пункта 1 части 2 статьи 11 Закона о защите конкуренции (в ред. Федерального </text:span><text:span text:style-name="T7">закона</text:span><text:span text:style-name="T25"> <text:s/></text:span><text:span text:style-name="T30">от 06.12.2011 № 401-ФЗ). </text:span></text:p>
      <text:p text:style-name="P14"><text:span text:style-name="T31">Решением ФАС России от 02.10.2014 по делу № 1-11-26/00-22-14 <text:s text:c="23"/>о нарушении антимонопольного законодательства установлено, что <text:s text:c="27"/></text:span><text:span text:style-name="T95">ЗАО «АРГУС-СПЕКТР» реализует </text:span><text:span text:style-name="T73">ООО «Альянс мониторинг»</text:span><text:span text:style-name="T95"> объектовые станции радиосистемы передачи извещений (РСПИ «Стрелец-Мониторинг»</text:span><text:span text:style-name="T74">, </text:span><text:span text:style-name="T95">которые являются предметом договора №П-187 от 29.10.2012, </text:span><text:span text:style-name="T31">на рынке </text:span><text:span text:style-name="T29">оптовой реализации подключаемых к программно-аппаратным комплексам системы мониторинга, обработки и передачи данных о параметрах возгорания, угрозах и </text:span><text:soft-page-break/><text:span text:style-name="T29">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4"><text:span text:style-name="T31">Таким образом, нарушение </text:span><text:span text:style-name="T96">пункта 1 части 2 статьи 11 Закона о защите конкуренции </text:span><text:span text:style-name="T27">ЗАО «АРГУС-СПЕКТР»</text:span><text:span text:style-name="T29"> и </text:span><text:span text:style-name="T73">ООО «Альянс мониторинг»</text:span><text:span text:style-name="T96"> </text:span><text:span text:style-name="T95">совершено </text:span><text:span text:style-name="T31">на указанном товарном рынке.</text:span></text:p>
      <text:p text:style-name="P23"><text:span text:style-name="T62">Пунктом 4.7 определения ФАС России от 21.07.2014 (исх. № 22/29786/14 от 24.07.2014) Комиссией было предложено ответчикам по делу </text:span><text:span text:style-name="T63">№ 1-11-26/00-22-14 представить в ФАС России </text:span><text:span text:style-name="T67">доказательства, подтверждающие добровольное устранение ими нарушений антимонопольного законодательства, которые могли быть оформлены в виде заключения <text:s/>соглашений <text:s/>(дополнительных соглашений к договорам и т.д.) об изменении или исключении условий об установлении минимальной цены перепродажи товаров в рассматриваемых Комиссией по настоящему делу и заключенных с ЗАО «АРГУС-СПЕКТР» договорах.</text:span></text:p>
      <text:p text:style-name="P24"><text:span text:style-name="T79">ООО «Альянс мониторинг» письмом от 25.07.2014 (вх. ФАС России <text:s text:c="17"/>от 28.07.2014 № 69138/14) ходатайствовало перед Комиссией о прекращении в отношении него производства по делу № № 1-11-26/00-22-14 в соответствии со ст. ст. 43, 48 Закона о защите конкуренции в связи с тем, что в соответствии с Дополнительным соглашением № 01 от 12.02.2013 условия договора № П-187 от 29.10.2012 об установлении минимальной цены перепродажи товаров считаются исключенными </text:span><text:span text:style-name="T85">c </text:span><text:span text:style-name="T79">момента заключения данного договора.</text:span></text:p>
      <text:p text:style-name="P30"><text:span text:style-name="T82">Согласно решению ФАС России от 02.10.2014 по делу № 1-11-26/00-22-14 в отношении </text:span><text:span text:style-name="T83">ООО "Альянс мониторинг" </text:span><text:span text:style-name="T84">(ИНН 7743856839, ОГРН </text:span><text:span text:style-name="T84">1127746560237) </text:span><text:span text:style-name="T82">Комиссия приняла решение о прекращении производства по делу № 1-11-26/00-22-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p>
      <text:p text:style-name="P15"><text:span text:style-name="T29">Ответственность за данные правонарушения предусмотрена </text:span><text:span text:style-name="T14">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text:span><text:soft-page-break/><text:span text:style-name="T14">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9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9"><text:span text:style-name="T39">Факт совершения административного правонарушения подтверждается решением ФАС России по делу № </text:span><text:span text:style-name="T15">1-11-26/00-22-14</text:span><text:span text:style-name="T39"> от </text:span><text:span text:style-name="T15">02.10.2014</text:span><text:span text:style-name="T39"> (исх. № </text:span><text:span text:style-name="T39">22/39813/14 от 02.10.2014), протоколом № 4-14.32-278/00-22-15 об административном правонарушении от 25.05.2015, а так же другими </text:span><text:span text:style-name="T39">материалами дела об административном правонарушении.</text:span></text:p>
      <text:p text:style-name="P16">Как следует из материалов дела об административном правонарушении и установленных обстоятельств, у <text:span text:style-name="T51">ООО </text:span><text:span text:style-name="T76">«Альянс мониторинг»</text:span> имелась возможность не совершать указанных действий, однако <text:span text:style-name="T77">ООО </text:span><text:span text:style-name="T76">«Альянс мониторинг»</text:span><text:span text:style-name="T52">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16">Срок давности привлечения <text:span text:style-name="T77">ООО </text:span><text:span text:style-name="T76">«Альянс мониторинг»</text:span> к административной ответственности, установленный частью 6 статьи 4.5 КоАП за нарушение антимонопольного законодательства, на момент вынесения <text:soft-page-break/>настоящего постановления не истек.</text:p>
      <text:p text:style-name="P16">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2">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1"><text:span text:style-name="Основной_20_шрифт_20_абзаца"><text:span text:style-name="T74">ООО "</text:span></text:span><text:span text:style-name="Основной_20_шрифт_20_абзаца"><text:span text:style-name="T86">Альянс мониторинг</text:span></text:span><text:span text:style-name="Основной_20_шрифт_20_абзаца"><text:span text:style-name="T74">" в письме от 26.08.2014 исх. № 120-14 (вх. ФАС России № 79089/14 от 28.08.2014) сообщило следующее:</text:span></text:span></text:p>
      <text:list xml:id="list6388764546401009658" text:style-name="L2">
        <text:list-item>
          <text:p text:style-name="P48"><text:span text:style-name="Основной_20_шрифт_20_абзаца"><text:span text:style-name="T77"><text:s/>расходы на приобретение ООО «</text:span></text:span><text:span text:style-name="Основной_20_шрифт_20_абзаца"><text:span text:style-name="T87">Альянс мониторинг</text:span></text:span><text:span text:style-name="Основной_20_шрифт_20_абзаца"><text:span text:style-name="T77">» объектовых станций РСПИ «Стрелец-Мониторинг» за период с 01.01.2013 по 31.12.2013</text:span></text:span><text:span text:style-name="Основной_20_шрифт_20_абзаца"><text:span text:style-name="T75"> </text:span></text:span><text:span text:style-name="Основной_20_шрифт_20_абзаца"><text:span text:style-name="T76">составили </text:span></text:span><text:span text:style-name="Основной_20_шрифт_20_абзаца"><text:span text:style-name="T80">14 763 100</text:span></text:span><text:span text:style-name="Основной_20_шрифт_20_абзаца"><text:span text:style-name="T76"> рублей 00 копеек.</text:span></text:span></text:p>
        </text:list-item>
      </text:list>
      <text:p text:style-name="P31"><text:span text:style-name="Основной_20_шрифт_20_абзаца"><text:span text:style-name="T74">Ранее в письме от 13.05.2014 за исх. № 67-13 (вх. ФАС России № 43948/14 от 14.05.2014) </text:span></text:span><text:span text:style-name="Основной_20_шрифт_20_абзаца"><text:span text:style-name="T78">ООО «</text:span></text:span><text:span text:style-name="Основной_20_шрифт_20_абзаца"><text:span text:style-name="T86">Альянс мониторинг</text:span></text:span><text:span text:style-name="Основной_20_шрифт_20_абзаца"><text:span text:style-name="T78">»</text:span></text:span><text:span text:style-name="Основной_20_шрифт_20_абзаца"><text:span text:style-name="T74"> сообщило следующее:</text:span></text:span></text:p>
      <text:list xml:id="list38714901" text:continue-numbering="true" text:style-name="L2">
        <text:list-item>
          <text:p text:style-name="P49"><text:span text:style-name="Основной_20_шрифт_20_абзаца"><text:span text:style-name="T75">совокупный размер выручки от реализации всех товаров (работ, услуг) за период с 01.01.2013 по 31.12.2013, определяемый <text:s/>в соответствии со статьями 248 и 249 Налогового кодекса Российской Федерации, составил </text:span></text:span><text:span text:style-name="Основной_20_шрифт_20_абзаца"><text:span text:style-name="T81">51 824 885</text:span></text:span><text:span text:style-name="Основной_20_шрифт_20_абзаца"><text:span text:style-name="T75"> рублей 00 копеек.</text:span></text:span></text:p>
        </text:list-item>
      </text:list>
      <text:p text:style-name="P3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8"><text:span text:style-name="T43">При рассмотрении дела об административном правонарушении<text:line-break/></text:span><text:span text:style-name="T43">№ </text:span><text:span text:style-name="T44">4-14.32-278/00-22-15</text:span><text:span text:style-name="T43"> в качестве обстоятельств, смягчающих административную ответственность установлено: что</text:span><text:span text:style-name="T46"> </text:span><text:span text:style-name="Основной_20_шрифт_20_абзаца"><text:span text:style-name="T91">ООО «Альянс мониторинг»</text:span></text:span><text:span text:style-name="T57">, не является организатором ограничивающих конкуренцию соглашения (пункт 1 примечания 3 к статье 14.32 КоАП); а так же </text:span><text:span text:style-name="Основной_20_шрифт_20_абзаца"><text:span text:style-name="T91">ООО «Альянс мониторинг», </text:span></text:span><text:span text:style-name="Основной_20_шрифт_20_абзаца"><text:span text:style-name="T92">добровольно прекратило противоправное поведение (пункт 2 части 1 статьи 4.2 КоАП).</text:span></text:span><text:span text:style-name="Основной_20_шрифт_20_абзаца"><text:span text:style-name="T93"> </text:span></text:span></text:p>
      <text:p text:style-name="P17">При рассмотрении дела об административном правонарушении<text:line-break/>№ <text:span text:style-name="T100">4-14.32-278/00-22-15</text:span> обстоятельств, отягчающих административную ответственность, не установлено. </text:p>
      <text:p text:style-name="P19">На основании изложенного, учитывая характер и обстоятельства <text:soft-page-break/>совершенного правонарушения, руководствуясь частью 1 статьи 14.32 КоАП,<text:line-break/>а так же статьями 23.48, 29.9 КоАП,</text:p>
      <text:p text:style-name="P3"/>
      <text:p text:style-name="P33">ПОСТАНОВИЛ:</text:p>
      <text:p text:style-name="P25"> </text:p>
      <text:p text:style-name="P10"><text:span text:style-name="T58">Признать ООО </text:span><text:span text:style-name="T55">«Альянс мониторинг»</text:span><text:span text:style-name="T56"> (</text:span><text:span text:style-name="T23">место нахождения: 125130</text:span><text:span text:style-name="T64">, </text:span><text:span text:style-name="T56">г. Москва,</text:span><text:span text:style-name="T64"> </text:span><text:span text:style-name="T56">ул. Клары Цеткин, д. 18А, стр. 1, </text:span><text:span text:style-name="T23">дата регистрации в качестве юридического лица — </text:span><text:span text:style-name="T9">19.07.2012</text:span><text:span text:style-name="T23">; </text:span><text:span text:style-name="T64">ОГРН 1127746560237; ИНН 7743859839; КПП 774301001)</text:span><text:span text:style-name="T56"> виновным</text:span><text:span text:style-name="T58">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664 339</text:span><text:span text:style-name="T47"> </text:span><text:span text:style-name="T58">(шестьсот шестьдесят четыре тысячи триста тридцать девять) рублей 50 копеек.</text:span></text:p>
      <text:p text:style-name="P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Реквизиты для уплаты административного штрафа:</text:p>
      <text:p text:style-name="P5"><text:span text:style-name="T45">ID </text:span><text:span text:style-name="T48">начисления:Ъ2016a6AS05120156766</text:span></text:p>
      <text:p text:style-name="P4">Получатель ИНН 7703516539 КПП 770301001</text:p>
      <text:p text:style-name="P7">Межрегиональное операционное УФК</text:p>
      <text:p text:style-name="P7">(Для ФАС России л/с 04951001610)</text:p>
      <text:p text:style-name="P7">КБК 161 1 1602010 016000 140</text:p>
      <text:p text:style-name="P7"><text:soft-page-break/>ОКТМО 45380000</text:p>
      <text:p text:style-name="P7">ОПЕРУ-1 Банка России г. Москвы</text:p>
      <text:p text:style-name="P7">БИК 044501002</text:p>
      <text:p text:style-name="P7">Расчетный счет 40101810500000001901</text:p>
      <text:p text:style-name="P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499) 1735-23-24.</text:span></text:p>
      <text:p text:style-name="P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999D9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999D9C2.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4:57:42.39</meta:creation-date>
    <dc:date>2015-06-10T18:55:07.41</dc:date>
    <meta:editing-duration>PT2M16S</meta:editing-duration>
    <meta:editing-cycles>1</meta:editing-cycles>
    <meta:generator>OpenOffice.org/3.4.1$Win32 OpenOffice.org_project/341m1$Build-9593</meta:generator>
    <meta:document-statistic meta:table-count="0" meta:image-count="1" meta:object-count="0" meta:page-count="10" meta:paragraph-count="71" meta:word-count="2680" meta:character-count="22108"/>
    <meta:user-defined meta:name="Поле 1"/>
    <meta:user-defined meta:name="Поле 2"/>
    <meta:user-defined meta:name="Поле 3"/>
    <meta:user-defined meta:name="Поле 4"/>
  </office:meta>
</office:document-meta>
</file>