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775B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9.551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9.551cm" fo:margin-right="-0.953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background-color="#ffffff"/>
    </style:style>
    <style:style style:name="T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05d1c7-352d-4724-a033-d7041b536806" text:name="BossProviderVariable"/>
      </text:user-field-decls>
      <text:p text:style-name="P12">Решение</text:p>
      <text:p text:style-name="P7">по результатам рассмотрения ходатайства</text:p>
      <text:p text:style-name="P6"> </text:p>
      <text:p text:style-name="P10"><text:span text:style-name="T4">В соответствии со статьями 27, 33 Федерального закона от 26.07.2006 №135-ФЗ «О защите конкуренции» Федеральная антимонопольная служба рассмотрела ходатайство </text:span><text:span text:style-name="T6">Закрытого акционерного общества «РН-Ростовнефтепродукт» (место нахождения:</text:span> <text:span text:style-name="T6">Российская Федерация, 344000, г. Ростов-на-Дону, ул. Красноармейская, 27/39; основной вид деятельности - </text:span><text:span text:style-name="T7">розничная и оптовая продажа нефтепродуктов и горюче-смазочных материалов, в том числе через автозаправочные станции и комплексы</text:span><text:span text:style-name="T6">) о присоединении к нему Закрытого акционерного общества «АгроНефтеПродукт»</text:span> <text:span text:style-name="T6">(место нахождения: </text:span><text:span text:style-name="T5">344015, РФ, г. </text:span><text:span text:style-name="T6">Ростов-на-Дону, ул. Малиновского, 152; </text:span><text:span text:style-name="T7">основные виды деятельности - розничная и оптовая продажа нефтепродуктов и горюче-смазочных материалов, в том числе через автозаправочные станции и комплексы; </text:span><text:span text:style-name="T6">сдача имущества в аренду</text:span><text:span text:style-name="T7">), </text:span><text:span text:style-name="T6">Закрытого акционерного общества «РН-Кубань»</text:span> <text:span text:style-name="T6">(место нахождения: </text:span><text:span text:style-name="T5">350000, Российская Федерация, Краснодарский край, город Краснодар, Западный округ, улица Октябрьская-Северная, дом 183/326</text:span><text:span text:style-name="T6">; </text:span><text:span text:style-name="T7">основные виды деятельности - приобретение нефтепродуктов на нефтеперерабатывающих заводах и в коммерческих организациях на территории Российской Федерации и за ее пределами, транспортировка, переработка, хранение и реализация нефтепродуктов), </text:span><text:span text:style-name="T6">Закрытого акционерного общества «РН-Юг» (место нахождения: </text:span><text:span text:style-name="T5">344010, Российская Федерация, город Ростов-на-Дону, переулок Университетский, дом 131 г</text:span><text:span text:style-name="T6">; </text:span><text:span text:style-name="T7">основные виды деятельности - приобретение нефтепродуктов на нефтеперерабатывающих заводах и в коммерческих организациях на территории Российской Федерации и за ее пределами, транспортировка, переработка, хранение и реализация нефтепродуктов; предоставление складских помещений в аренду и аренда складских помещений), </text:span><text:span text:style-name="T8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775B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0775B1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4:53:58.21</meta:creation-date>
    <dc:date>2015-06-10T18:56:12.82</dc:date>
    <meta:editing-duration>PT18H49M23S</meta:editing-duration>
    <meta:editing-cycles>7</meta:editing-cycles>
    <meta:generator>OpenOffice.org/3.4.1$Win32 OpenOffice.org_project/341m1$Build-9593</meta:generator>
    <meta:print-date>2015-06-05T10:29:30.34</meta:print-date>
    <meta:document-statistic meta:table-count="0" meta:image-count="1" meta:object-count="0" meta:page-count="1" meta:paragraph-count="6" meta:word-count="204" meta:character-count="1799"/>
    <meta:user-defined meta:name="Поле 1"/>
    <meta:user-defined meta:name="Поле 2"/>
    <meta:user-defined meta:name="Поле 3"/>
    <meta:user-defined meta:name="Поле 4"/>
  </office:meta>
</office:document-meta>
</file>