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EFE40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end" style:justify-single-word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68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26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color="#0000ff" style:text-line-through-style="none" style:font-name="Times New Roman" fo:font-size="14pt" style:text-underline-style="none" style:text-blinking="false" style:font-size-asian="14pt" style:font-size-complex="14pt"/>
    </style:style>
    <style:style style:name="T4" style:family="text">
      <style:text-properties style:font-name="Times New Roman1" fo:font-size="10pt" style:font-size-asian="10pt" style:font-size-complex="10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83d3ae-3d7c-4cab-b114-e4e6f59604ba" text:name="BossProviderVariable"/>
      </text:user-field-decls>
      <text:p text:style-name="P12"> </text:p>
      <text:p text:style-name="P6"> </text:p>
      <text:p text:style-name="P9">РЕШЕНИЕ № 223ФЗ-127/15</text:p>
      <text:p text:style-name="P7"><text:span text:style-name="T1">по результатам рассмотрения жалобы  </text:span><text:span text:style-name="T1">ООО «Трест «ТриНити»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6">  </text:p>
      <text:p text:style-name="P3">04.06.2015                        <text:s text:c="10"/>                                                                        Москва</text:p>
      <text:p text:style-name="P6"> </text:p>
      <text:p text:style-name="P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  </text:p>
      <text:p text:style-name="P6"><text:span text:style-name="T6">&lt;...&gt;</text:span> (далее – Комиссия ФАС России),</text:p>
      <text:p text:style-name="P6">при участии представителей:</text:p>
      <text:p text:style-name="P6">ООО «Трест «ТриНити»: <text:span text:style-name="T6">&lt;...&gt;</text:span> – доверенность №35-1 от 31.03.2015, </text:p>
      <text:p text:style-name="P6">ОАО «Центр инжиниринга и управления строительством единой энергетической системы»: <text:span text:style-name="T6">&lt;...&gt;</text:span> – доверенность №477/ХД от 29.04.2015, <text:span text:style-name="T6">&lt;...&gt;</text:span> – доверенность №495/ХД от 03.06.2015, </text:p>
      <text:p text:style-name="P6"><text:span text:style-name="T2">рассмотрев жалобу </text:span>ООО «Трест «ТриНити» № 450 от 21.05.2015, направленную письмом Московского УФАС России № ИШ/19624, на действия (бездействие) заказчика ОАО «ЦИУС ЕЭС» при проведении открытого конкурса в электронной форме на право заключения договора на прокладку кабельной продукции, выполнение СМР, ПНР и поставку МТРиО для сооружения подводного перехода КЛ 220 кВ (извещение № 31502291306) <text:span text:style-name="T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6"><text:bookmark text:name="epz_wrapper"/>  </text:p>
      <text:p text:style-name="P9">У С Т А Н О В И Л А:</text:p>
      <text:p text:style-name="P6"> </text:p>
      <text:p text:style-name="P6">В ФАС России поступила жалоба ООО «Трест «ТриНити» (далее – Заявитель) № 450 от 21.05.2015, направленную письмом Московского УФАС России № ИШ/19624, на действия (бездействие) заказчика ОАО «ЦИУС ЕЭС»  при проведении открытого конкурса в электронной форме на право заключения договора на прокладку кабельной продукции, выполнение СМР, ПНР и поставку МТРиО для сооружения подводного перехода КЛ 220 кВ (извещение № 31502291306) (далее – Конкурс; Жалоба).</text:p>
      <text:p text:style-name="P6">Федеральный закон от 18.07.2011 № 223-ФЗ «О закупках товаров, работ, <text:soft-page-break/>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<text:span text:style-name="T5">Согласно части 10 статьи 3 Закона о закупках обжалование участниками закупки действий (бездействия) заказчика при закупке товаров, работ, услуг в указанных в части 10 статьи 3 Закона о закупках случаях осуществляется в антимонопольный орган в </text:span><text:a xlink:type="simple" xlink:href="consultantplus://offline/ref=4C577E8116536B93A1898A4E2BAB1C0F1972A141E91B69906E7AEFEB23DBD5C0830E4AD2F97F8A44cDp5P"><text:span text:style-name="T3">порядке</text:span></text:a><text:span text:style-name="T5">, установленном антимонопольным органом.</text:span></text:p>
      <text:p text:style-name="P6">В соответствии с частью 1 статьи 18.1 Закона о защите конкуренции, жалобы на действия (бездействие) заказчика при организации и проведении закупки товаров, работ, услуг в соответствии с положениями Закона о закупках антимонопольные органы рассматривают по правилам статьи 18.1 Закона о защите конкуренции.</text:p>
      <text:p text:style-name="P6"><text:span text:style-name="T2">Частью 24</text:span> статьи 18.1 Закона о защите конкуренции установлено, что з<text:span text:style-name="T2">аявитель вправе отозвать жалобу до принятия решения по существу жалобы. </text:span><text:span text:style-name="T2">Заявитель, отозвавший поданную им жалобу, не вправе подать повторно жалобу на те же действия (бездействие) организатора торгов, оператора электронной площадки, конкурсной или аукционной комиссии в порядке, установленном </text:span>статьей 18.1 Закона о защите конкуренции.</text:p>
      <text:p text:style-name="P6">До <text:span text:style-name="T2">принятия решения по существу Жалобы Заявитель Жалобу отозвал (письмо</text:span> ООО «Трест «ТриНити»№б/н от 03.06.2015).</text:p>
      <text:p text:style-name="P6">Таким образом, у Комиссии ФАС России отсутствуют правовые основания для рассмотрения в порядке, установленном статьей 18.1 Закона о защите конкуренции,  жалобы ООО «Трест «ТриНити» № 450 от 21.05.2015, направленную письмом Московского УФАС России № ИШ/19624, на действия (бездействие) заказчика ОАО «ЦИУС ЕЭС» при проведении открытого конкурса в электронной форме на право заключения договора на прокладку кабельной продукции, выполнение СМР, ПНР и поставку МТРиО для сооружения подводного перехода КЛ 220 кВ (извещение № 31502291306) по существу.</text:p>
      <text:p text:style-name="P6">На основании вышеизложенного и в соответствии с положениями статьи 18.1 Закона о защите конкуренции Комиссия ФАС России</text:p>
      <text:p text:style-name="P6"> </text:p>
      <text:p text:style-name="P9">Р Е Ш И Л А:</text:p>
      <text:p text:style-name="P6"> </text:p>
      <text:p text:style-name="P6">Оставить жалобу ООО «Трест «ТриНити» № 450 от 21.05.2015, направленную письмом Московского УФАС России № ИШ/19624, на действия (бездействие) заказчика ОАО «ЦИУС ЕЭС» при проведении открытого конкурса в электронной форме на право заключения договора на прокладку кабельной продукции, выполнение СМР, ПНР и поставку МТРиО для сооружения подводного перехода КЛ 220 кВ (извещение № 31502291306)  без рассмотрения в связи с отсутствием у Комиссии ФАС России правовых <text:soft-page-break/>оснований для рассмотрения жалобы в соответствии со  статьей 18.1 Закона о защите конкуренции.</text:p>
      <text:p text:style-name="P6"> </text:p>
      <text:p text:style-name="P6">Решение может быть обжаловано в арбитражный суд в течение трех месяцев со дня его вынесения.</text:p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EFE4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51514(1) </text:p></draw:text-box></draw:frame><draw:frame draw:style-name="Mfr1" draw:name="SpdTextFrame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B4EFE401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03:24.66</meta:creation-date>
    <dc:date>2015-06-11T10:24:23.10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4" meta:word-count="685" meta:character-count="5006"/>
    <meta:user-defined meta:name="Поле 1"/>
    <meta:user-defined meta:name="Поле 2"/>
    <meta:user-defined meta:name="Поле 3"/>
    <meta:user-defined meta:name="Поле 4"/>
  </office:meta>
</office:document-meta>
</file>