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917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1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913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15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67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8.91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222222"/>
    </style:style>
    <style:style style:name="T8" style:family="text">
      <style:text-properties fo:color="#222222" fo:language="en" fo:country="US"/>
    </style:style>
    <style:style style:name="T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fo:font-style="normal"/>
    </style:style>
    <style:style style:name="T13" style:family="text">
      <style:text-properties fo:font-variant="normal" fo:text-transform="none" fo:font-style="normal"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3377b-ddb6-405c-ad74-e66f50eb3c00" text:name="BossProviderVariable"/>
      </text:user-field-decls>
      <text:p text:style-name="P30"/>
      <text:p text:style-name="P12"/>
      <text:p text:style-name="P12"/>
      <text:p text:style-name="P13">РЕШЕНИЕ № 223ФЗ-105<text:span text:style-name="T1">/</text:span>15</text:p>
      <text:p text:style-name="P13">по результатам рассмотрения жалобы <text:span text:style-name="T15">ООО «РЕАЛ ЭСТЕЙТ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12">04.06.2015 <text:s text:c="105"/>Москва</text:p>
      <text:p text:style-name="P12"/>
      <text:p text:style-name="P2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3"><text:span text:style-name="T1">&lt;...&gt;</text:span> (далее – Комиссия ФАС России), </text:p>
      <text:p text:style-name="P23">при участии представителей:</text:p>
      <text:p text:style-name="P23">ОАО «РЖД»: <text:span text:style-name="T1">&lt;...&gt;</text:span> - доверенность № 150-ДП от 25.02.2015.</text:p>
      <text:p text:style-name="P23">представители <text:span text:style-name="T3">ООО «РЕАЛ ЭСТЕЙТ»</text:span> на рассмотрение не явились, уведомлены надлежащим образом,</text:p>
      <text:p text:style-name="P24">рассмотрев<text:span text:style-name="T2"> жалобу </text:span><text:span text:style-name="T2">ООО «РЕАЛ ЭСТЕЙТ» от 22.05.2015 №3/23 на действия заказчика ОАО «РЖД» при проведении открытого аукциона<text:line-break/>№ 3243/ОАЭ-ДКРС/15 на право заключения договора на поставку оборудования автоматики и телемеханики на объекты строительства ОАО «РЖД» (извещение 31502309635)</text:span><text:span text:style-name="T2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7"/>
      <text:p text:style-name="P18">У С Т А Н О В И Л А:</text:p>
      <text:p text:style-name="P18"/>
      <text:p text:style-name="P24"><text:span text:style-name="T2">В ФАС России поступила жалоба </text:span><text:span text:style-name="T2">ООО «РЕАЛ ЭСТЕЙТ» от 22.05.2015 №3/23</text:span> (вх. №53194/15 от 28.05.2015) на действия заказчика <text:span text:style-name="T2">ОАО «РЖД»<text:line-break/></text:span><text:span text:style-name="T2">(далее – Заказчик</text:span>) <text:span text:style-name="T2">при проведении открытого аукциона № 3243/ОАЭ-ДКРС/15 на право заключения договора на поставку оборудования автоматики и телемеханики на объекты строительства ОАО «РЖД» (извещение 31502309635)</text:span><text:span text:style-name="T2"> (далее — Аукцион).</text:span></text:p>
      <text:p text:style-name="P28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26"><text:span text:style-name="T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4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14"> и </text:span><text:a xlink:type="simple" xlink:href="consultantplus://offline/ref=75AAA6BC569F11C09D9DB456C2D8BDBC66607FA26CE9414595D2313879594F9BF53A808C1B3527D747PEN"><text:span text:style-name="T9">16</text:span></text:a><text:span text:style-name="T14"> статьи 4 Закона о закупках. </text:span></text:p>
      <text:p text:style-name="P23">28.04.2015 на официальном сайте размещено извещение и документация о проведении Аукциона (далее – Извещение, Документация).</text:p>
      <text:p text:style-name="P23">Из жалобы следует, что установленные Заказчиком <text:span text:style-name="T12">в</text:span> пункте 2.3 Документации к<text:span text:style-name="T12">валификационные требования к участникам Аукциона</text:span>, <text:span text:style-name="T17">ограничивает количество участников закупки</text:span>.</text:p>
      <text:p text:style-name="P23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ей.</text:p>
      <text:p text:style-name="P23">Рассмотрев представленные материалы и выслушав пояснения представителей Заказчика, Комиссия ФАС России установила следующее.</text:p>
      <text:p text:style-name="P23">В соответствии с пунктом 3 части 9 статьи 4 Закона о закупках в извещении о закупке должен быть указан предмет договора с указанием <text:soft-page-break/>количества поставляемого товара, объема выполняемых работ, оказываемых услуг.</text:p>
      <text:p text:style-name="P23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Пунктом 184 Положения о закупке установлено, что организация и проведение Аукциона осуществляются в соответствии с разделом 9 «Порядок проведения открытого аукциона на закупку товаров, выполнение работ, оказание услуг» Положения о закупке.</text:p>
      <text:p text:style-name="P23">Согласно пункту 146 раздела 9 Положения о закупке установлено, что Документация должна содержать, в том числе, установленные заказчиком требования к качеству, техническим характеристикам товара, работы, услуг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требования устанавливаются с учетом взаимозаменяемости товаров, работ, услуг); требования к претендентам и перечень документов, представляемых претендентами для подтверждения их соответствия установленным требованиям.</text:p>
      <text:p text:style-name="P23">Пунктом 2 Документации предусмотрены к<text:span text:style-name="T12">валификационные требования к участникам Аукциона, в том числе </text:span><text:span text:style-name="T13">п</text:span><text:span text:style-name="T16">унктом 2.3 Документации установлено, что: </text:span></text:p>
      <text:p text:style-name="P23"><text:span text:style-name="T16">«...</text:span>участник должен являться производителем оборудования либо обладать правом поставки оборудования, предоставленным производителем по следующим позициям, указанным в приложении № 13 к аукционной документации:</text:p>
      <text:p text:style-name="P23">- п.п. 1.1., позиции 2, 8-10, 17, 29, 34, 45;</text:p>
      <text:p text:style-name="P23">- п.п. 1.2., позиции 2, 11, 12, 19, 31, 36;</text:p>
      <text:p text:style-name="P23">- п.п. 1.3., позиции 1, 8-10, 17, 26, 31;</text:p>
      <text:p text:style-name="P23">- п.п. 1.4., позиции 2, 12, 14, 21, 33, 38.</text:p>
      <text:p text:style-name="P23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вышеуказанным позициям, участник в составе заявки должен представить:</text:p>
      <text:p text:style-name="P23"><text:soft-page-break/>- сведения по форме приложения № 11 к настоящей аукционной документации; </text:p>
      <text:p text:style-name="P23">и</text:p>
      <text:p text:style-name="P23">- документ, подтверждающий, что участник является производителем;</text:p>
      <text:p text:style-name="P23">или</text:p>
      <text:p text:style-name="P23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3">или</text:p>
      <text:p text:style-name="P23">- договор с дилером/поставщиком, с приложением всех листов договора, приложений и спецификаций к нему, либо иной документ, подтверждающий наличие отношений между дилером/поставщиком и участником, с приложением договора заключенного между дилером/поставщиком и производителем, и/или информационных писем, иных документов, выданных производителем дилеру/поставщику...».</text:p>
      <text:p text:style-name="P23">Согласно пояснениям представителя Заказчика закупка оборудования у производителей или их представителей позволит исключить поставку контрафактного оборудования и обеспечит квалифицированное гарантийное и послегарантийное обслуживание оборудования. Соответственно применение контрафактного оборудования может являться причиной сбоев работы систем на объектах строительства ОАО «РЖД», что в свою очередь, влияет на безопасность процесса эксплуатации объектов, перевозки пассажиров и грузов.</text:p>
      <text:p text:style-name="P27">Вместе с тем, доказательств, свидетельствующих о том, что указанные требования ограничивают количество потенциальных участников, Заявителем не представлено.</text:p>
      <text:p text:style-name="P27">Таким образом, указанный довод Заявителя не нашел своего подтверждения.</text:p>
      <text:p text:style-name="P27">В соответствии с частью 17 статьи 18.1 Закона о защите конкуренции Комиссия ФАС России установила следующее.</text:p>
      <text:p text:style-name="P27">1. В соответствии с пунктом 177 Положения о закупке требования к качеству закупаемых товаров<text:span text:style-name="T16">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</text:span><text:span text:style-name="T10">хнические документы.</text:span></text:p>
      <text:p text:style-name="P25"><text:span text:style-name="T2">Пунктом </text:span><text:span text:style-name="T2">3.2 Документации установлены требования</text:span><text:span text:style-name="T2"> </text:span><text:span text:style-name="T2">к оборудованию, являющимся предметом Аукциона.</text:span></text:p>
      <text:p text:style-name="P25"><text:soft-page-break/>Согласно пункту 3.2.1 Документации качество поставляемого оборудования должно соответствовать требованиям ГОСТ, ТУ на соответствующий вид продукции. Поставляемое оборудование должно быть новым.</text:p>
      <text:p text:style-name="P25">В соответствии с пунктом 3.2.2 Документации каждая товарно-номенклатурная позиция, указанная в техническом предложении участника, должна содержать, в том числе:</text:p>
      <text:p text:style-name="P23">- гарантийный срок эксплуатации поставляемого оборудования (устанавливается в соответствии с ГОСТ, ТУ на соответствующий вид оборудования и гарантией, предоставляемой производителем поставляемого оборудования, исчисляемый с даты поставки, но не менее 36 месяцев. Если в отношении данного оборудования ГОСТ, ТУ либо гарантией производителя установлен гарантийный срок, превышающий 36 месяцев, то действует соответствующий срок гарантии, установленный ГОСТ, ТУ, либо гарантией производителя данного оборудования).</text:p>
      <text:p text:style-name="P23"><text:span text:style-name="T2">Вместе с тем, из Документации не представляется возможным определить каким конкретно требованиям ГОСТ, ТУ </text:span><text:span text:style-name="T2">должно соответствовать <text:s/></text:span><text:span text:style-name="T4">к</text:span><text:span text:style-name="T2">ачество поставляемого оборудования, что является </text:span><text:span text:style-name="T2">нарушением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p>
      <text:p text:style-name="P23">В связи с несоответствием данному требованию Документации, заявки на участие в Аукционе Заказчиком не отклонялись. </text:p>
      <text:p text:style-name="P24">2.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24">Из пункта <text:span text:style-name="T2">3.4.1.1</text:span> Документации следует, что: «…Заказчик<text:span text:style-name="T2"> </text:span><text:span text:style-name="T6">вправе</text:span><text:span text:style-name="T2"> выплачивать авансовые платежи в размере</text:span> до 15 % от стоимости этапа поставки оборудования, при соблюдении следующих условий:</text:p>
      <text:p text:style-name="P29">- срок авансирования не может превышать 60 календарных дней.</text:p>
      <text:p text:style-name="P29">- отсутствия у поставщика на дату предполагаемого платежа авансов, выплаченных заказчиком в рамках иных договоров, срок зачета которых превысил установленный срок авансирования;</text:p>
      <text:p text:style-name="P29">- отсутствия на балансе заказчика на дату выплаты аванса прочей просроченной задолженности поставщика перед заказчиком…». </text:p>
      <text:p text:style-name="P24">Таким образом, в подпункте 3.4.1.1 Документации в нарушение пункта 6 части 10 статьи 4 Закона о закупках не установлен надлежащим образом порядок оплаты закупаемых работ.</text:p>
      <text:p text:style-name="P24"><text:soft-page-break/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4"/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21"><text:span text:style-name="T11">РЕШИЛА</text:span>:</text:p>
      <text:p text:style-name="P22"/>
      <text:p text:style-name="P19">1. Признать жалобу <text:span text:style-name="T2">ООО «РЕАЛ ЭСТЕЙТ» от 22.05.2015 №3/23 на </text:span><text:span text:style-name="T2">действия заказчика ОАО «РЖД» при проведении открытого аукциона<text:line-break/></text:span><text:span text:style-name="T2">№ 3243/ОАЭ-ДКРС/15 на право заключения договора на поставку оборудования автоматики и телемеханики на объекты строительства ОАО «РЖД» (извещение 31502309635)</text:span><text:span text:style-name="T2"> не</text:span>обоснованной.</text:p>
      <text:p text:style-name="P19">2. Признать ОАО «РЖД» нарушившим <text:span text:style-name="T2">пункт 3 части 9, пункт 1 части 10, пункт </text:span>6 части 10 статьи 4 Федерального закона от 18.07.2011 № 223-ФЗ «О закупках товаров, работ, услуг отдельными видами юридических лиц».</text:p>
      <text:p text:style-name="P19">3. Передать соответствующему должностному Управления контроля размещения государственного заказа ФАС России материалы дела от 04.05.2015 № 223ФЗ-105/15 для рассмотрения вопроса о возбуждении дела об административном правонарушении.</text:p>
      <text:p text:style-name="P19"/>
      <text:p text:style-name="P14">Решение может быть обжаловано в арбитражный суд в течение трех месяцев со дня его вынесения.</text:p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9179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89179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1:31:04.67</meta:creation-date>
    <dc:date>2015-06-11T10:45:48.84</dc:date>
    <meta:editing-duration>PT2M44S</meta:editing-duration>
    <meta:editing-cycles>1</meta:editing-cycles>
    <meta:generator>OpenOffice.org/3.4.1$Win32 OpenOffice.org_project/341m1$Build-9593</meta:generator>
    <meta:print-date>2015-06-09T12:38:26</meta:print-date>
    <meta:document-statistic meta:table-count="0" meta:image-count="1" meta:object-count="0" meta:page-count="6" meta:paragraph-count="64" meta:word-count="1554" meta:character-count="12205"/>
    <meta:user-defined meta:name="Поле 1"/>
    <meta:user-defined meta:name="Поле 2"/>
    <meta:user-defined meta:name="Поле 3"/>
    <meta:user-defined meta:name="Поле 4"/>
  </office:meta>
</office:document-meta>
</file>