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A5FD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18cm" fo:margin-right="0cm" fo:text-indent="0cm" style:auto-text-indent="false"/>
    </style:style>
    <style:style style:name="P3" style:family="paragraph" style:parent-style-name="Text_20_body">
      <style:paragraph-properties fo:margin-left="9.618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551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551cm" fo:margin-right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6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 style:master-page-name="First_20_Page">
      <style:paragraph-properties fo:margin-left="9.618cm" fo:margin-right="0cm" fo:text-align="justify" style:justify-single-word="false" fo:text-indent="0cm" style:auto-text-indent="false" style:page-number="auto"/>
    </style:style>
    <style:style style:name="T1" style:family="text">
      <style:text-properties style:font-name="Times New Roman1" fo:font-size="14pt" fo:font-weight="bold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0pt" fo:background-color="#ffffff"/>
    </style:style>
    <style:style style:name="T8" style:family="text">
      <style:text-properties fo:color="#000000" fo:font-size="10pt" fo:language="en" fo:country="US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199532-8492-461b-b1fd-e0d0db2e2ee1" text:name="BossProviderVariable"/>
      </text:user-field-decls>
      <text:p text:style-name="P17"/>
      <text:p text:style-name="P8">  </text:p>
      <text:h text:style-name="P16" text:outline-level="3">ОПРЕДЕЛЕНИЕ</text:h>
      <text:p text:style-name="P9"><text:span text:style-name="T3">о назначении времени и места рассмотрения дела об административном правонарушении </text:span><text:span text:style-name="T5">№ </text:span><text:span text:style-name="T4">Е-997/14/АК208-15</text:span><text:span text:style-name="T5"> </text:span></text:p>
      <text:p text:style-name="P9"> </text:p>
      <text:p text:style-name="P10">«02» июня 2015                                                                                             <text:s text:c="4"/>Москва</text:p>
      <text:p text:style-name="P8">        </text:p>
      <text:p text:style-name="P13"><text:span text:style-name="T9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10.04.2015 по делу </text:span><text:span text:style-name="T4">№ Е-997/14/АК208-15</text:span><text:span text:style-name="T3">, </text:span><text:span text:style-name="T9">в отношении </text:span><text:span text:style-name="T4">начальника Управления программной координации и планировани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&lt;...&gt; </text:span><text:span text:style-name="T3">по </text:span><text:span text:style-name="T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13"> </text:p>
      <text:p text:style-name="P15">ОПРЕДЕЛИЛА:</text:p>
      <text:p text:style-name="P13"><text:span text:style-name="T9">Назначить дело об административном правонарушении </text:span><text:span text:style-name="T4">№ Е-997/14/АК208-15</text:span><text:span text:style-name="T6"> </text:span><text:span text:style-name="T9">в отношении </text:span><text:span text:style-name="T4">начальника Управления программной координации и планировани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&lt;...&gt;</text:span><text:span text:style-name="T2">, </text:span><text:span text:style-name="T9">к рассмотрению на </text:span><text:span text:style-name="T1">«19» июня 2015 года в 11 часов 00</text:span><text:span text:style-name="T10"> минут</text:span><text:span text:style-name="T9"> по адресу: г. Москва, ул. Садовая Кудринская, д. 11, каб. 246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A5FD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4A5FD6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5:44:28.67</meta:creation-date>
    <dc:date>2015-06-11T10:48:29.45</dc:date>
    <meta:editing-duration>PT1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02" meta:character-count="1804"/>
    <meta:user-defined meta:name="Поле 1"/>
    <meta:user-defined meta:name="Поле 2"/>
    <meta:user-defined meta:name="Поле 3"/>
    <meta:user-defined meta:name="Поле 4"/>
  </office:meta>
</office:document-meta>
</file>