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6300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Heading_20_3">
      <style:paragraph-properties fo:margin-left="9.816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3">
      <style:paragraph-properties fo:margin-left="9.816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81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81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left="9.816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0pt" fo:background-color="#ffffff"/>
    </style:style>
    <style:style style:name="T6" style:family="text">
      <style:text-properties fo:color="#000000" fo:font-size="10pt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1a4e1-fffe-4e86-b6a9-f3e87ee370a9" text:name="BossProviderVariable"/>
      </text:user-field-decls>
      <text:h text:style-name="P15" text:outline-level="3"/>
      <text:p text:style-name="P7">  </text:p>
      <text:h text:style-name="P2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АК144-15 </text:span><text:span text:style-name="T3"><text:s/></text:span></text:p>
      <text:p text:style-name="P8"> </text:p>
      <text:p text:style-name="P9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2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4.03.2015 по делу </text:span><text:span text:style-name="T4">№ АК144-15</text:span><text:span text:style-name="T2">, </text:span><text:span text:style-name="T7">в отношении </text:span><text:span text:style-name="T4">начальника договорного отдела - заместителя начальника Департамента по осуществлению закупок ПФР &lt;...&gt; </text:span><text:span text:style-name="T2">по </text:span><text:span text:style-name="T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А:</text:p>
      <text:p text:style-name="P12"><text:span text:style-name="T7">Назначить дело об административном правонарушении <text:s text:c="37"/></text:span><text:span text:style-name="T4">№ АК144-15 </text:span><text:span text:style-name="T7">в отношении </text:span><text:span text:style-name="T4">начальника договорного отдела - заместителя начальника Департамента по осуществлению закупок ПФР &lt;...&gt;</text:span><text:span text:style-name="T1">, </text:span><text:span text:style-name="T7">к рассмотрению на </text:span><text:span text:style-name="T10">«16» июня 2015 года в 12 часов 10</text:span><text:span text:style-name="T8"> минут</text:span><text:span text:style-name="T7"> по адресу: г. Москва, ул. Садовая Кудринская, д. 11, каб. 246-2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6300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63005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28:48.26</meta:creation-date>
    <dc:date>2015-06-11T10:53:12.81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0" meta:character-count="1569"/>
    <meta:user-defined meta:name="Поле 1"/>
    <meta:user-defined meta:name="Поле 2"/>
    <meta:user-defined meta:name="Поле 3"/>
    <meta:user-defined meta:name="Поле 4"/>
  </office:meta>
</office:document-meta>
</file>