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342E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55cm" fo:margin-right="0cm" fo:margin-top="0cm" fo:margin-bottom="0cm" style:line-height-at-least="0.651cm" fo:text-align="start"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3"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language="ru" fo:country="RU"/>
    </style:style>
    <style:style style:name="T4" style:family="text">
      <style:text-properties fo:language="ru" fo:country="RU" fo:background-color="transparent"/>
    </style:style>
    <style:style style:name="T5" style:family="text">
      <style:text-properties style:use-window-font-color="true"/>
    </style:style>
    <style:style style:name="T6" style:family="text">
      <style:text-properties style:use-window-font-color="true" fo:language="ru" fo:country="RU" fo:background-color="transparent"/>
    </style:style>
    <style:style style:name="T7" style:family="text">
      <style:text-properties style:use-window-font-color="true" style:font-name="TimesNewRomanPSMT" fo:language="ru" fo:country="RU" fo:background-color="transparent" style:font-name-asian="TimesNewRomanPSMT" style:font-name-complex="TimesNewRomanPSMT"/>
    </style:style>
    <style:style style:name="T8"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9"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font-name="Times New Roman" fo:font-size="14pt" style:text-underline-style="none" style:text-blinking="false" style:font-size-asian="14pt" style:font-size-complex="14pt"/>
    </style:style>
    <style:style style:name="T1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6" style:family="text">
      <style:text-properties style:use-window-font-color="true" style:font-name="Times New Roman" fo:font-size="14pt"/>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fo:font-weight="normal" style:font-size-asian="14pt" style:font-weight-asian="normal" style:font-size-complex="14pt" style:font-weight-complex="normal"/>
    </style:style>
    <style:style style:name="T1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fo:language="ru" fo:country="RU" fo:background-color="transparent" style:font-size-asian="14pt" style:font-size-complex="14pt"/>
    </style:style>
    <style:style style:name="T2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text-underline-style="none" fo:font-weight="normal" style:font-size-asian="14pt" style:font-weight-asian="normal" style:font-size-complex="14pt" style:font-weight-complex="normal"/>
    </style:style>
    <style:style style:name="T25" style:family="text">
      <style:text-properties style:use-window-font-color="true" style:font-name="Times New Roman1" style:text-underline-style="none" fo:font-weight="normal" style:font-size-asian="14pt" style:font-weight-asian="normal" style:font-size-complex="14pt" style:font-weight-complex="normal"/>
    </style:style>
    <style:style style:name="T26" style:family="text">
      <style:text-properties style:font-name="Times New Roman1"/>
    </style:style>
    <style:style style:name="T27" style:family="text">
      <style:text-properties style:font-name="Times New Roman1" fo:language="ru" fo:country="RU"/>
    </style:style>
    <style:style style:name="T28" style:family="text">
      <style:text-properties style:font-name="Times New Roman1" fo:language="ru" fo:country="RU" fo:font-weight="normal" fo:background-color="transparent" style:font-weight-asian="normal" style:font-weight-complex="normal"/>
    </style:style>
    <style:style style:name="T29" style:family="text">
      <style:text-properties style:font-name="Times New Roman1" fo:language="ru" fo:country="RU" fo:background-color="transparent"/>
    </style:style>
    <style:style style:name="T30" style:family="text">
      <style:text-properties style:font-name="Times New Roman1" fo:font-size="14pt"/>
    </style:style>
    <style:style style:name="T31" style:family="text">
      <style:text-properties style:font-name="Times New Roman1" fo:font-size="14pt" style:font-size-asian="14pt" style:font-size-complex="14pt"/>
    </style:style>
    <style:style style:name="T32" style:family="text">
      <style:text-properties style:font-name="Times New Roman1" fo:font-weight="normal" style:font-weight-asian="normal" style:font-weight-complex="normal"/>
    </style:style>
    <style:style style:name="T3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4" style:family="text">
      <style:text-properties fo:background-color="transparent"/>
    </style:style>
    <style:style style:name="T35" style:family="text">
      <style:text-properties fo:background-color="transparent" style:font-size-asian="14pt" style:font-size-complex="14pt"/>
    </style:style>
    <style:style style:name="T36" style:family="text">
      <style:text-properties fo:background-color="#ffff00"/>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fo:font-size="14pt" fo:language="en" fo:country="US" fo:background-color="transparent" style:font-size-asian="14pt" style:font-size-complex="14pt"/>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color="#000000" fo:language="ru" fo:country="RU" fo:font-weight="normal" fo:background-color="transparent" style:font-weight-asian="normal" style:font-weight-complex="normal"/>
    </style:style>
    <style:style style:name="T49" style:family="text">
      <style:text-properties fo:color="#000000" fo:language="ru" fo:country="RU" style:font-name-asian="Cambria Math" style:font-size-asian="14pt" style:font-name-complex="Cambria Math" style:font-size-complex="14pt"/>
    </style:style>
    <style:style style:name="T5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1"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2" style:family="text">
      <style:text-properties fo:color="#000000" style:font-name="Times New Roman" fo:font-size="14pt" fo:language="ru" fo:country="RU" fo:background-color="transparent" style:font-size-asian="14pt" style:font-size-complex="14pt"/>
    </style:style>
    <style:style style:name="T53" style:family="text">
      <style:text-properties fo:color="#000000" style:font-name="Times New Roman" fo:font-size="14pt" fo:language="ru" fo:country="RU" style:font-size-asian="14pt" style:font-size-complex="14pt"/>
    </style:style>
    <style:style style:name="T54"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55" style:family="text">
      <style:text-properties fo:color="#000000" style:font-name="Times New Roman" fo:font-size="14pt" fo:font-weight="normal" style:font-size-asian="14pt" style:font-weight-asian="normal" style:font-size-complex="14pt" style:font-weight-complex="normal"/>
    </style:style>
    <style:style style:name="T56" style:family="text">
      <style:text-properties fo:color="#000000" style:font-name="Times New Roman" fo:font-size="14pt" style:font-size-asian="14pt" style:font-size-complex="14pt"/>
    </style:style>
    <style:style style:name="T57" style:family="text">
      <style:text-properties fo:color="#000000" fo:language="en" fo:country="US" style:font-name-asian="Tahoma" style:font-size-asian="14pt" style:font-name-complex="Tahoma" style:font-size-complex="14pt"/>
    </style:style>
    <style:style style:name="T58" style:family="text">
      <style:text-properties fo:color="#000000" fo:language="en" fo:country="US" style:font-name-asian="Cambria Math" style:font-size-asian="14pt" style:font-name-complex="Cambria Math" style:font-size-complex="14pt"/>
    </style:style>
    <style:style style:name="T59" style:family="text">
      <style:text-properties fo:color="#000000" style:font-name="Times New Roman1" fo:font-size="14pt" fo:language="ru" fo:country="RU" style:font-size-asian="14pt" style:font-size-complex="14pt"/>
    </style:style>
    <style:style style:name="T60" style:family="text">
      <style:text-properties style:text-underline-style="none" fo:font-weight="normal" style:font-weight-asian="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9" style:family="text">
      <style:text-properties fo:font-style="normal" fo:font-weight="normal" style:font-size-asian="14pt" style:font-style-asian="normal" style:font-weight-asian="normal" style:font-size-complex="14pt" style:font-style-complex="normal" style:font-weight-complex="normal"/>
    </style:style>
    <style:style style:name="T80" style:family="text">
      <style:text-properties fo:font-weight="normal" style:font-weight-asian="normal" style:font-weight-complex="normal"/>
    </style:style>
    <style:style style:name="T81" style:family="text">
      <style:text-properties style:font-size-asian="14pt" style:font-size-complex="14pt"/>
    </style:style>
    <style:style style:name="T82" style:family="text">
      <style:text-properties fo:language="en" fo:country="US"/>
    </style:style>
    <style:style style:name="T83" style:family="text">
      <style:text-properties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a6febf-5f08-4542-ad71-e84a97429e14" text:name="BossProviderVariable"/>
      </text:user-field-decls>
      <text:p text:style-name="P43"/>
      <text:p text:style-name="P37">ПОСТАНОВЛЕНИЕ</text:p>
      <text:p text:style-name="P37"/>
      <text:p text:style-name="P6">о наложении штрафа по делу</text:p>
      <text:p text:style-name="P6">об административном правонарушении № 4-14.32-284/00-22-15</text:p>
      <text:p text:style-name="P7"/>
      <text:p text:style-name="P7">«05» июня 2015 г. <text:s text:c="89"/>г. Москва</text:p>
      <text:p text:style-name="P38"/>
      <text:p text:style-name="P39">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84/00-22-15, возбужденного в отношении Рязанское городское отделение Общероссийской общественной организации «Всероссийское добровольное <text:span text:style-name="T1">пожарное общество» </text:span><text:span text:style-name="T3">(</text:span><text:span text:style-name="T6">место нахождения: </text:span><text:span text:style-name="T4">390005, г. Рязань, </text:span><text:span text:style-name="T1">ул. 2-я Железнодорожная, д. 10,</text:span><text:span text:style-name="T3"> </text:span><text:span text:style-name="T6">дата регистрации в качестве юридического лица — </text:span><text:span text:style-name="T7">14.02.2011</text:span><text:span text:style-name="T6">; </text:span><text:span text:style-name="T27">ОГРН 1116200000168; ИНН 6234088234; КПП 623401001) (далее — </text:span><text:span text:style-name="T28">РГО ООО «ВДПО»</text:span><text:span text:style-name="T27">)</text:span><text:span text:style-name="T34"> в присутствии <text:s/>защитника </text:span><text:span text:style-name="T28">РГО ООО «ВДПО» Иванова Александра Юрьевича</text:span><text:span text:style-name="T29">,</text:span><text:span text:style-name="T34"> по доверенности № 23 от 22.05.2015, которому разъяснены права защитника, предусмотренные статьей 25.5 КоАП, </text:span></text:p>
      <text:p text:style-name="P39"><text:span text:style-name="Основной_20_шрифт_20_абзаца"><text:span text:style-name="T34"/></text:span></text:p>
      <text:p text:style-name="P5"><text:span text:style-name="Основной_20_шрифт_20_абзаца"><text:span text:style-name="T34">УСТАНОВИЛ:</text:span></text:span></text:p>
      <text:p text:style-name="P39"><text:span text:style-name="Основной_20_шрифт_20_абзаца"><text:span text:style-name="T36"/></text:span></text:p>
      <text:p text:style-name="P33"><text:span text:style-name="T3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7">РГО ООО «ВДПО» <text:s/></text:span><text:span text:style-name="T9">пункта 1 части 2 статьи 11 </text:span><text:span text:style-name="T45">Федерального Закона от 26.07.2006 № 135-ФЗ «О защите конкуренции» (далее – Закон о защите конкуренции)</text:span><text:span text:style-name="T9"> – путем заключения и участия в запрещенных «вертикальных» соглашениях, которые </text:span><text:span text:style-name="T9">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2">Условия об установлении минимальной цены перепродажи товаров <text:s text:c="4"/><text:soft-page-break/>согласованы между ЗАО «АРГУС-СПЕКТР» и <text:span text:style-name="T48">РГО ООО «ВДПО» </text:span>в отношении продукции производства <text:span text:style-name="T60">ЗАО «АРГУС-СПЕКТР», а именно в отношении приборов внутриобъектовой радиосистемы «Стрелец» (ВОРС «Стрелец») и </text:span><text:span text:style-name="T61">объектовых станций «Стрелец-Мониторинг» радиосистемы передачи извещений «Стрелец-Мониторинг» (РСПИ «Стрелец-Мониторинг»).</text:span></text:p>
      <text:p text:style-name="P34"><text:span text:style-name="T16">В том числе, </text:span><text:span text:style-name="T71">с такими условиями </text:span><text:span text:style-name="T17">ЗАО «АРГУС-СПЕКТР»</text:span><text:span text:style-name="T16"> заключил <text:s text:c="20"/>с </text:span><text:span text:style-name="T50">РГО ООО «ВДПО» </text:span><text:span text:style-name="T71">договор № П-14 от 02.02.2012 на поставку </text:span><text:span text:style-name="T62">объектовых станций радиосистемы передачи извещений «Стрелец-Мониторинг» (РСПИ «Стрелец-Мониторинг»)</text:span><text:span text:style-name="T71">. Дата начала действия данного договора: 02.02.2012, договор № П-14 от 02.02.2012 <text:s/>заключен на неопределенный срок.</text:span></text:p>
      <text:p text:style-name="P35"><text:span text:style-name="T71">В соответствии с подпунктом 2.1.5 пункта 2.1 Договора № П-14 от 02.02.2012 Рязанское ГО ООО ВДПО</text:span><text:span text:style-name="T63"> </text:span><text:span text:style-name="T64">(«Дилер») </text:span><text:span text:style-name="T71">обязуется производить реализацию продукции ЗАО «АРГУС-СПЕКТР» (в том числе </text:span><text:span text:style-name="T62">объектовых станций радиосистемы передачи извещений «Стрелец-Мониторинг»</text:span><text:span text:style-name="T71">) <text:s/>по </text:span><text:span text:style-name="T64">ценам, указанным в Приложении № 1 к Договору </text:span><text:span text:style-name="T71">№ П-14 от 02.02.2012</text:span><text:span text:style-name="T64">, а именно - по <text:s/>минимальным ценам для перепродажи.</text:span></text:p>
      <text:p text:style-name="P2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5">ЗАО «АРГУС-СПЕКТР» и </text:span><text:span text:style-name="T66">РГО ООО «ВДПО» </text:span>договор <text:span text:style-name="T5">поставки товаров</text:span> является «вертикальным» соглашением в понимании пункта 19 статьи 4 Закона о защите конкуренции.</text:p>
      <text:p text:style-name="P16"><text:span text:style-name="T17">В соответствии с </text:span><text:span text:style-name="T18">пунктом 1 части 1.2. статьи 11</text:span><text:span text:style-name="T17"> Закона о защите конкуренции (в редакции Федерального </text:span><text:a xlink:type="simple" xlink:href="consultantplus://offline/ref=2FD53E20AC1A6A6C55955B6A8470087E7E3FD247407304CF4113A9CDB16187C8891ABBAD05CD2BzBY4N"><text:span text:style-name="T14">закон</text:span></text:a><text:span text:style-name="T17">а от 17.07.2009 № 164-ФЗ), действовавшим в период </text:span><text:span text:style-name="T19">с 23.08.2009</text:span><text:span text:style-name="T17"> по 05.01.2012, запрещались </text:span><text:soft-page-break/><text:span text:style-name="T17">«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4">статьей 12</text:span></text:a><text:span text:style-name="T17"> Закона о защите конкуренции), если такие соглашения приводят или могут привести к установлению цены перепродажи товара. </text:span></text:p>
      <text:p text:style-name="P16"><text:span text:style-name="T17">В соответствии с </text:span><text:span text:style-name="T18">пунктом 1 части 2 статьи 11</text:span><text:span text:style-name="T17"> Закона о защите конкуренции (в ред. Федерального </text:span><text:a xlink:type="simple" xlink:href="consultantplus://offline/ref=5790222E01224F0895741484119D46218EBAA95172A835B8AB353DA47DA33A0F0991EA00C8E9A24Fd527L"><text:span text:style-name="T14">закона</text:span></text:a><text:span text:style-name="T1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4">статьей 12</text:span></text:a><text:span text:style-name="T17">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79">Следовательно, с 23.08.2009 по </text:span><text:span text:style-name="T57">дату</text:span><text:span text:style-name="T58"> </text:span><text:span text:style-name="T57">принятия</text:span><text:span text:style-name="T58"> </text:span><text:span text:style-name="T49">р</text:span><text:span text:style-name="T10">ешени</text:span><text:span text:style-name="T11">я</text:span><text:span text:style-name="T10"> ФАС России от 02.10.2014 по делу № 1-11-26/00-22-14 о нарушении антимонопольного законодательства</text:span><text:span text:style-name="T79">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5">статьей 12</text:span></text:a><text:span text:style-name="T22"> Закона защите конкуренции</text:span><text:span text:style-name="T79">.</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6"><text:span text:style-name="T3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0">(код ОКП 80 2400 «Оборудование противопожарное специализированное для </text:span><text:soft-page-break/><text:span text:style-name="T30">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39">в географических границах Российской Федерации;</text:span></text:p>
      <text:list xml:id="list6847854755837911348" text:style-name="L1">
        <text:list-item>
          <text:p text:style-name="P44"><text:span text:style-name="T3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39">в географических границах Российской Федерации;</text:span></text:p>
        </text:list-item>
        <text:list-item>
          <text:p text:style-name="P45"><text:span text:style-name="T32">долю не менее 92 (девяносто двух) процентов </text:span><text:span text:style-name="T80">в период <text:s text:c="26"/>с 01.01.2010 по 31.05.2014 </text:span><text:span text:style-name="T32">на рынке оптовой реализации объектовых станций, подключаемых к программно-а</text:span><text:span text:style-name="T2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26">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2">(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0"> </text:span><text:span text:style-name="T32">ОК 034-2007 (КПЕС 2002) </text:span><text:span text:style-name="T26">в географических границах Российской Федерации;</text:span></text:p>
        </text:list-item>
        <text:list-item>
          <text:p text:style-name="P46"><text:span text:style-name="T33">долю 100 (сто) процентов </text:span><text:span text:style-name="T79">в период с 01.01.2010 по 31.05.2014 </text:span><text:span text:style-name="T33">на рынке оптовой реализации приборов, входящих в состав радиоканальных </text:span><text:soft-page-break/><text:span text:style-name="T33">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9"> </text:span><text:span text:style-name="T33">и сооружениях с массовым пребыванием людей, в том числе в высотных зданиях, принятым по результатам государственных испытаний</text:span><text:span text:style-name="T79"> </text:span><text:span text:style-name="T33">на снабжение в МЧС России,</text:span><text:span text:style-name="T79"> </text:span><text:span text:style-name="T33">(«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9"> </text:span><text:span text:style-name="T33">ОК 034-2007 (КПЕС 2002) в географических границах Российской Федерации. <text:s/></text:span></text:p>
        </text:list-item>
      </text:list>
      <text:p text:style-name="P17"><text:span text:style-name="T44">Как следует из материалов дела комиссия, рассмотрев вопрос о допустимости заключенного между </text:span><text:span text:style-name="T21">ЗАО «АРГУС-СПЕКТР» и </text:span><text:span text:style-name="T65">РГО ООО «ВДПО» </text:span><text:span text:style-name="T21">«вертикального» соглашения об установлении</text:span><text:span text:style-name="T44"> </text:span><text:span text:style-name="T21">условия о минимальной цене перепродажи товаров, </text:span><text:span text:style-name="T44">а также о допустимости участия </text:span><text:span text:style-name="T21">ЗАО «АРГУС-СПЕКТР» и </text:span><text:span text:style-name="T65">РГО ООО «ВДПО» </text:span><text:span text:style-name="T44">в указанных соглашениях, пришла к выводу о том, что данное «вертикальное» соглашение не</text:span><text:span text:style-name="T79"> может быть признано допустимыми в соответствии со статьями 11, 12, 13 Закона о защите конкуренции и <text:s/></text:span><text:span text:style-name="T44">Постановлением Правительства РФ от 16.07.2009 № 583 «О случаях допустимости соглашений между хозяйствующими субъектами»</text:span><text:span text:style-name="T79">.</text:span></text:p>
      <text:p text:style-name="P14"><text:span text:style-name="T81">Заключив данное Соглашение, а также участвуя в них, </text:span><text:span text:style-name="T22">ЗАО «АРГУС-СПЕКТР»</text:span><text:span text:style-name="T81"> и </text:span><text:span text:style-name="T67">РГО ООО «ВДПО» </text:span><text:span text:style-name="T81">нарушили пункт 1 части 2 статьи 11 Закона о защите конкуренции.</text:span></text:p>
      <text:p text:style-name="P17"><text:span text:style-name="T81">Таким образом, из материалов дела следует, что в действиях </text:span><text:span text:style-name="T21">ЗАО «АРГУС-СПЕКТР»</text:span><text:span text:style-name="T81"> и </text:span><text:span text:style-name="T65">РГО ООО «ВДПО» </text:span><text:span text:style-name="T74">в части заключения запрещенного </text:span><text:span text:style-name="T74">«вертикального» соглашения, </text:span><text:span text:style-name="T73">которое приводило или могло привести к установлению минимальной цены перепродажи товара <text:s/>(договор поставки № П-14 от 02.02.2012), а также участия в данном запрещенном «вертикальном» соглашении, повлекли</text:span><text:span text:style-name="T74"> нарушение в период с 02.02.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5">закона</text:span></text:a><text:span text:style-name="T74"> от 06.12.2011 <text:s/>№ 401-ФЗ). </text:span></text:p>
      <text:p text:style-name="P23"><text:span text:style-name="T24">Решением ФАС России от 02.10.2014 по делу № 1-11-26/00-22-14 <text:s text:c="23"/>о нарушении антимонопольного законодательства установлено, что <text:s text:c="27"/></text:span><text:span text:style-name="T76">ЗАО «АРГУС-СПЕКТР» реализует </text:span><text:span text:style-name="T67">РГО ООО «ВДПО» </text:span><text:span text:style-name="T68">объектовые станции радиосистемы передачи извещений (РСПИ «Стрелец-Мониторинг»), </text:span><text:span text:style-name="T76">которые </text:span><text:soft-page-break/><text:span text:style-name="T76">являются предметом договора № П-14 от 02.02.2012, на рынке </text:span><text:span text:style-name="T77">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3"><text:span text:style-name="T24">Таким образом, нарушение </text:span><text:span text:style-name="T77">пункта 1 части 2 статьи 11 Закона о защите конкуренции </text:span><text:span text:style-name="T23">ЗАО «АРГУС-СПЕКТР»</text:span><text:span text:style-name="T25"> и </text:span><text:span text:style-name="T67">РГО ООО «ВДПО» </text:span><text:span text:style-name="T76">совершено </text:span><text:span text:style-name="T24">на указанном товарном рынке.</text:span></text:p>
      <text:p text:style-name="P24"><text:span text:style-name="T25">Ответственность за данное правонарушения предусмотрена </text:span><text:span text:style-name="T12">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 text:style-name="T2">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text:span><text:soft-page-break/><text:span text:style-name="T2">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35">Факт совершения административного правонарушения подтверждается решением ФАС России по делу № </text:span><text:span text:style-name="T13">1-11-26/00-22-14</text:span><text:span text:style-name="T35"> от </text:span><text:span text:style-name="T13">02.10.2014</text:span><text:span text:style-name="T35"> (исх. № 22/39813/14 от 02.10.2014), протоколом № 4-14.32-284/00-22-15 об административном правонарушении от 25.05.2015, а так же другими 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T46">РГО ООО «ВДПО» </text:span>имелась возможность не совершать указанных действий, однако <text:span text:style-name="T70">РГО ООО «ВДПО»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T70">РГО ООО «ВДПО»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9"><text:span text:style-name="Основной_20_шрифт_20_абзаца"><text:span text:style-name="T78">От </text:span></text:span><text:span text:style-name="Основной_20_шрифт_20_абзаца"><text:span text:style-name="T69">РГО ООО «ВДПО»</text:span></text:span><text:span text:style-name="Основной_20_шрифт_20_абзаца"><text:span text:style-name="T78"> поступило письмо 20.05.2015 вх. № ФАС России № 50111/15 согласно которому общество сообщило, что совокупная сумма выручки </text:span></text:span><text:span text:style-name="Основной_20_шрифт_20_абзаца"><text:span text:style-name="T69">РГО ООО «ВДПО»</text:span></text:span><text:span text:style-name="Основной_20_шрифт_20_абзаца"><text:span text:style-name="T78"> от реализации товаров (работ и услуг) в 2013г., определяемой в соответствии со статьями 248 и 249 Налогового кодекса Российской Федерации, составила 43 512 000 руб. 00 коп., сумма расходов Рязанского ГО ООО ВДПО в 2013 г. на приобретение объектовых станций радиосистемы передачи извещений «Стрелец-Мониторинг» составила 864 463 руб. 87 коп.</text:span></text:span></text:p>
      <text:p text:style-name="P36">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text:span text:style-name="T40">При рассмотрении дела об административном правонарушении<text:line-break/>№ </text:span><text:span text:style-name="T41">4-14.32-284/00-22-15</text:span><text:span text:style-name="T40"> в качестве обстоятельств, смягчающих административную ответственность установлено, что</text:span><text:span text:style-name="T38"> </text:span><text:span text:style-name="Основной_20_шрифт_20_абзаца"><text:span text:style-name="T72">РГО ООО «ВДПО» </text:span></text:span><text:span text:style-name="T54">, не является организатором ограничивающих конкуренцию соглашения (пункт 1 примечания 3 к статье 14.32 КоАП).</text:span></text:p>
      <text:p text:style-name="P26">При рассмотрении дела об административном правонарушении<text:line-break/>№ <text:span text:style-name="T82">4-14.32-284/00-22-15</text:span> установлено обстоятельство отягчающее административную ответственность: <text:span text:style-name="T83">совершение длящегося административного </text:span>правонарушения, продолжительность которого превышает один год (пункт 1 примечания 3 к статье 14.31 КоАП). </text:p>
      <text:p text:style-name="P40">На основании изложенного, учитывая характер и обстоятельства совершенного правонарушения, руководствуясь частью 1 статьи 14.32 КоАП,а так же статьями 23.48, 29.9 КоАП,</text:p>
      <text:p text:style-name="P18"/>
      <text:p text:style-name="P3">ПОСТАНОВИЛ:</text:p>
      <text:p text:style-name="P30"> </text:p>
      <text:p text:style-name="P16"><text:span text:style-name="T56">Признать </text:span><text:span text:style-name="T52">Рязанское городское отделение Общероссийской общественной организации «Всероссийское добровольное </text:span><text:span text:style-name="T47">пожарное общество»</text:span><text:span text:style-name="T53"> (</text:span><text:span text:style-name="T20">место нахождения: </text:span><text:span text:style-name="T52">390005, г. Рязань, </text:span><text:span text:style-name="T47">ул. 2-я Железнодорожная, д. 10,</text:span><text:span text:style-name="T53"> </text:span><text:span text:style-name="T20">дата регистрации в качестве юридического лица — </text:span><text:span text:style-name="T8">14.02.2011</text:span><text:span text:style-name="T20">; </text:span><text:span text:style-name="T59">ОГРН 1116200000168; ИНН 6234088234; КПП 623401001) </text:span><text:span text:style-name="T53">виновным</text:span><text:span text:style-name="T56">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text:span><text:span text:style-name="T56">размере</text:span><text:span text:style-name="T55"> 100 000</text:span><text:span text:style-name="T51"> </text:span><text:span text:style-name="T55">(сто тысяч)</text:span><text:span text:style-name="T56"> рублей 00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text:soft-page-break/>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1"><text:span text:style-name="T42">ID </text:span><text:span text:style-name="T43">начисления:Ъ2016a6AS06050168150</text:span></text:p>
      <text:p text:style-name="P19">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0">(499) 173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text:soft-page-break/>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E342E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E342EF1.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6:35:50.22</meta:creation-date>
    <dc:date>2015-06-11T10:55:11.98</dc:date>
    <meta:editing-duration>PT2M10S</meta:editing-duration>
    <meta:editing-cycles>1</meta:editing-cycles>
    <meta:generator>OpenOffice.org/3.4.1$Win32 OpenOffice.org_project/341m1$Build-9593</meta:generator>
    <meta:document-statistic meta:table-count="0" meta:image-count="1" meta:object-count="0" meta:page-count="10" meta:paragraph-count="64" meta:word-count="2494" meta:character-count="20695"/>
    <meta:user-defined meta:name="Поле 1"/>
    <meta:user-defined meta:name="Поле 2"/>
    <meta:user-defined meta:name="Поле 3"/>
    <meta:user-defined meta:name="Поле 4"/>
  </office:meta>
</office:document-meta>
</file>