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F6B0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16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7.999cm" fo:margin-right="0.998cm" fo:margin-top="0cm" fo:margin-bottom="0cm" fo:text-indent="0cm" style:auto-text-indent="false"/>
    </style:style>
    <style:style style:name="P13" style:family="paragraph" style:parent-style-name="Text_20_body">
      <style:paragraph-properties fo:margin-left="7.999cm" fo:margin-right="0.998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7.999cm" fo:margin-right="0.998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</style:style>
    <style:style style:name="P17" style:family="paragraph" style:parent-style-name="Text_20_body" style:master-page-name="First_20_Page">
      <style:paragraph-properties fo:margin-left="9.816cm" fo:margin-right="0cm" fo:margin-top="0cm" fo:margin-bottom="0cm" fo:text-indent="0cm" style:auto-text-indent="false" style:page-number="auto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variant="normal" fo:text-transform="none" fo:color="#000000" style:font-name="Times New Roman" fo:font-size="14pt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fo:font-variant="normal" fo:text-transform="none" fo:color="#000000" style:font-name="Times New Roman" fo:font-size="14pt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background-color="#ffffff" style:font-name-asian="Courier New" style:font-size-asian="14pt" style:font-name-complex="Courier New" style:font-size-complex="14pt"/>
    </style:style>
    <style:style style:name="T3" style:family="text">
      <style:text-properties fo:color="#000000" style:font-name="Times New Roman" fo:background-color="#ffffff" style:font-name-asian="Courier New" style:font-name-complex="Courier New"/>
    </style:style>
    <style:style style:name="T4" style:family="text">
      <style:text-properties fo:color="#000000" style:font-name="Times New Roman" fo:language="ru" fo:country="RU" fo:background-color="#ffffff" style:font-name-asian="Courier New" style:font-size-asian="14pt" style:font-name-complex="Courier New" style:font-size-complex="14pt"/>
    </style:style>
    <style:style style:name="T5" style:family="text">
      <style:text-properties fo:color="#000000" style:font-name="Times New Roman" fo:language="ru" fo:country="RU" fo:background-color="#ffffff" style:font-name-asian="Courier New" style:font-name-complex="Courier New"/>
    </style:style>
    <style:style style:name="T6" style:family="text">
      <style:text-properties fo:color="#000000" fo:background-color="#ffffff" style:font-name-asian="Courier New" style:font-name-complex="Courier New"/>
    </style:style>
    <style:style style:name="T7" style:family="text">
      <style:text-properties fo:font-variant="normal" fo:text-transform="none" fo:color="#000000" style:font-name="Times New Roman" fo:background-color="#ffffff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b31fb-5c0b-4f79-84cf-32a93c1bb515" text:name="BossProviderVariable"/>
      </text:user-field-decls>
      <text:p text:style-name="P17"/>
      <text:p text:style-name="P6">О П Р Е Д Е Л Е Н И Е</text:p>
      <text:p text:style-name="P9"> </text:p>
      <text:p text:style-name="P7">об истребовании дополнительных необходимых материалов по делу <text:s text:c="18"/>об административном правонарушении № 4-19.5-371/00-04-15</text:p>
      <text:p text:style-name="P9"> </text:p>
      <text:p text:style-name="P5">09.06.2015                                          <text:s text:c="3"/>          <text:s text:c="2"/>          <text:s text:c="17"/>                 г. Москва</text:p>
      <text:p text:style-name="P3"> </text:p>
      <text:p text:style-name="P3"/>
      <text:p text:style-name="P15">Я, заместитель начальника Управления контроля ЖКХ, строительства <text:s text:c="7"/>и природных ресурсов ФАС России С.В. Юшкин, рассмотрев материалы дела<text:line-break/>об административном правонарушении № 4-19.5-371/00-04-15, возбужденного <text:s text:c="2"/>в отношении &lt;...&gt; - з<text:span text:style-name="T2">аместител</text:span><text:span text:style-name="T4">я</text:span><text:span text:style-name="T2"> Министра сельского хозяйства Российской Федерации — руководителя Федерального агентства по рыболовству</text:span>, установил необходимость получения дополнительных материалов по делу об административном правонарушении.</text:p>
      <text:p text:style-name="P15">Руководствуясь статьей 26.10 Кодекса Российской Федерации <text:s text:c="19"/>об административных правонарушениях (далее – КоАП),</text:p>
      <text:p text:style-name="P3"> </text:p>
      <text:p text:style-name="P3"/>
      <text:p text:style-name="P6">О П Р Е Д Е Л И Л:</text:p>
      <text:p text:style-name="P9"> </text:p>
      <text:p text:style-name="P9"/>
      <text:p text:style-name="P15">Федеральному агентству по рыболовству надлежит в трехдневный срок <text:s/>со дня получения настоящего определения представить в ФАС России следующие сведения (документы и материалы): </text:p>
      <text:list xml:id="list1044181261406416197" text:style-name="L1">
        <text:list-item>
          <text:list>
            <text:list-item>
              <text:list>
                <text:list-header>
                  <text:p text:style-name="P16"><text:span text:style-name="T1"><text:s/><text:tab/>1. Копию Протокола заседания рабочей группы Комиссии по подготовке предложений по определению долей квот добычи (вылова) водных </text:span><text:span text:style-name="T1">биологических ресурсов, на котором были выработаны предложения, послужившие основанием <text:s/>для принятия Федеральным агентством <text:s text:c="20"/>по рыболовству решения об отказе в расчете квот добычи (вылова) водных биологических ресурсов в соответствии с Правилами распределения квот добычи (вылова) водных биологических ресурсов для Российской Федерации <text:s text:c="5"/>в районах действия международных договоров Российской Федерации <text:s text:c="17"/>в области рыболовства и сохранения водных биологических ресурсов, утвержденными постановлением Правительства Российской Федерации <text:s text:c="12"/>от 12.08.2008 № 604 (далее - Правила), в отношении заявок, поданных <text:s text:c="16"/>в Федеральное агентство <text:s text:c="5"/>по рыболовству 14.07.2014 от ЗАО «Стрелец», <text:s text:c="4"/>ЗАО «Феникс», ЗАО «Таурус», ЗАО «Эридан», ОАО «МТФ», ООО «Альянс Марин» и ООО «Атлантик Вэйл», и 15.07.2014 от ЗАО «Вестрыбфлот»;</text:span></text:p>
                  <text:p text:style-name="P18"><text:s/><text:tab/>2. Копию письма Департамента правового обеспечения Минсельхоза России от 31.12.2014 № 14/275, направленного в адрес Федерального агентства <text:s/>по рыболовству;</text:p>
                  <text:list>
                    <text:list-header>
                      <text:p text:style-name="P20"><text:s/><text:tab/>3. Копии писем Федерального агентства по рыболовству, направленных <text:s text:c="4"/><text:soft-page-break/>в адрес ЗАО «Стрелец», ЗАО «Феникс», ЗАО «Таурус», ЗАО «Эридан», <text:s text:c="11"/>ОАО «МТФ», ООО «Альянс Марин», ООО «Атлантик Вэйл» <text:s text:c="32"/>и ЗАО «Вестрыбфлот» с информацией о рассмотрении поданных ими заявок <text:s text:c="6"/>в соответствии с порядком, предусмотренном Правилами;</text:p>
                      <text:list>
                        <text:list-header>
                          <text:p text:style-name="P22"><text:s/><text:tab/>4. Письменные пояснения Федерального агентства по рыболовству с приложением соответствующих документов о том, каким образом в настоящее время <text:s/>между всеми хозяйствующими субъектами, подавшими заявки в Федеральное агентство по рыболовству в ходе процедуры реализации протокола второй сессии Российско-Марокканской Смешанной комиссии в рамках Соглашения между Правительством Российской Федерации и Правительством Королевства Марокко в области морского рыболовства от 14.02.2013, распределены квоты добычи (вылова) водных биологических ресурсов.</text:p>
                          <text:p text:style-name="P23"><text:s/><text:tab/>5. Копии документов (приказы, распоряжения, должностные инструкции, и т.п.), в соответствии с которыми <text:s/>з<text:span text:style-name="T3">аместител</text:span><text:span text:style-name="T5">ь</text:span><text:span text:style-name="T3"> Министра сельского хозяйства Российской Федерации — руководитель Федерального агентства по рыболовству <text:s/></text:span><text:span text:style-name="T6">&lt;...&gt;</text:span><text:span text:style-name="T3"> <text:s text:c="2"/></text:span>осуществляет <text:s/>свои полномочия.</text:p>
                          <text:p text:style-name="P24"><text:s/><text:tab/>6. <text:span text:style-name="T6">Копии документов (приказы, распоряжения, должностные инструкции, доверенности и т.п.), в соответствии с которыми заместитель</text:span><text:span text:style-name="T3"> руководителя Федерального агентства по рыболовству <text:s/>&lt;...&gt; </text:span><text:span text:style-name="T6">осуществляет <text:s/>свои полномочия.</text:span></text:p>
                          <text:p text:style-name="P24"><text:span text:style-name="T6"><text:s/><text:tab/>7. Письменные пояснения о том, какой нормативный правовой акт должен быть издан в случае исполнения Росрыболовством пункта 2 Предписания при <text:s/></text:span><text:span text:style-name="T7"><text:s/>распределении квоты добычи (вылова) водных биоресурсов для Российской Федерации в районе действия Соглашения между Правительством Российской </text:span><text:span text:style-name="T7">Федерации и Правительством Королевства Марокко в области морского рыболовства от 14.02.2013.</text:span></text:p>
                          <text:p text:style-name="P21"><text:s/><text:tab/>8. Письменные пояснения о том, какому должностному лицу принадлежит право подписания распорядительного документа по <text:s/>результатам исполнения государственной функции по распределению в установленном порядке между пользователями промышленных квот, прибрежных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.</text:p>
                          <text:p text:style-name="P25"><text:tab/>9. Письменные пояснения о том, имеет ли заместитель руководителя Федерального агентства по рыболовству право осуществлять полномочия по подписанию распорядительного документа по итогам исполнения государственной функции по распределению в установленном порядке между пользователями промышленных квот, прибрежных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 в случае, если на момент подписания руководителем Федерального агентства по рыболовству не издан <text:soft-page-break/>приказ о передаче ему полномочий.</text:p>
                        </text:list-header>
                      </text:list>
                    </text:list-header>
                  </text:list>
                </text:list-header>
              </text:list>
            </text:list-item>
          </text:list>
        </text:list-item>
      </text:list>
      <text:p text:style-name="P15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5">При невозможности представления указанных сведений Федеральное агентство по рыболовству обязано в трехдневный срок уведомить об этом <text:s text:c="10"/>в письменной форме ФАС России.</text:p>
      <text:p text:style-name="P10"> 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F6B0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49865(3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0EF6B01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1:49:28.66</meta:creation-date>
    <dc:date>2015-06-11T14:25:42.15</dc:date>
    <meta:editing-duration>PT27M36S</meta:editing-duration>
    <meta:editing-cycles>9</meta:editing-cycles>
    <meta:generator>OpenOffice.org/3.4.1$Win32 OpenOffice.org_project/341m1$Build-9593</meta:generator>
    <meta:print-date>2015-06-02T13:23:42.76</meta:print-date>
    <meta:document-statistic meta:table-count="0" meta:image-count="1" meta:object-count="0" meta:page-count="3" meta:paragraph-count="28" meta:word-count="630" meta:character-count="5444"/>
    <meta:user-defined meta:name="Поле 1"/>
    <meta:user-defined meta:name="Поле 2"/>
    <meta:user-defined meta:name="Поле 3"/>
    <meta:user-defined meta:name="Поле 4"/>
  </office:meta>
</office:document-meta>
</file>