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1058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78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8.784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3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language="en" fo:country="US" style:font-size-asian="14pt" style:font-size-complex="14pt"/>
    </style:style>
    <style:style style:name="T15" style:family="text">
      <style:text-properties style:font-name="Times New Roman" fo:language="en" fo:country="US" fo:background-color="#ffffff" style:font-size-asian="14pt" style:font-size-complex="14pt"/>
    </style:style>
    <style:style style:name="T16" style:family="text">
      <style:text-properties style:font-name="Times New Roman" fo:language="en" fo:country="US" fo:background-color="transparent" style:font-size-asian="14pt" style:font-size-complex="14pt"/>
    </style:style>
    <style:style style:name="T17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language="en" fo:country="US" fo:background-color="transparent" style:font-size-asian="14pt" style:font-size-complex="14pt"/>
    </style:style>
    <style:style style:name="T21" style:family="text">
      <style:text-properties fo:color="#000000"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NewRomanPSMT" fo:language="en" fo:country="US" fo:background-color="transparent" style:font-name-asian="TimesNewRomanPSMT" style:font-size-asian="14pt" style:font-name-complex="TimesNewRomanPSMT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7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8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9" style:family="text">
      <style:text-properties fo:color="#000000" fo:font-size="14pt" fo:background-color="#ffffff" style:font-size-asian="14pt" style:font-size-complex="14pt"/>
    </style:style>
    <style:style style:name="T30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31" style:family="text">
      <style:text-properties style:font-name="TimesNewRomanPSMT" fo:language="en" fo:country="US" style:font-name-asian="TimesNewRomanPSMT" style:font-size-asian="14pt" style:font-name-complex="TimesNewRomanPSMT" style:font-size-complex="14pt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9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style:text-underline-style="none" style:font-size-asian="14pt" style:font-size-complex="14pt"/>
    </style:style>
    <style:style style:name="T45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size="14pt"/>
    </style:style>
    <style:style style:name="T68" style:family="text">
      <style:text-properties style:font-name="Times New Roman1" fo:font-size="14pt" fo:background-color="#ffffff" style:font-size-asian="14pt" style:font-size-complex="14pt"/>
    </style:style>
    <style:style style:name="T69" style:family="text">
      <style:text-properties style:font-name="Times New Roman1" fo:font-weight="normal" style:font-weight-asian="normal" style:font-weight-complex="normal"/>
    </style:style>
    <style:style style:name="T70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fo:background-color="#ffffff"/>
    </style:style>
    <style:style style:name="T73" style:family="text">
      <style:text-properties fo:background-color="#ffffff" style:font-size-asian="14pt" style:font-size-complex="14pt"/>
    </style:style>
    <style:style style:name="T74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style:font-size-asian="14pt" style:font-size-complex="14pt"/>
    </style:style>
    <style:style style:name="T77" style:family="text">
      <style:text-properties fo:background-color="transparent"/>
    </style:style>
    <style:style style:name="T78" style:family="text">
      <style:text-properties fo:background-color="transparent" style:font-size-asian="14pt" style:font-size-complex="14pt"/>
    </style:style>
    <style:style style:name="T79" style:family="text">
      <style:text-properties fo:font-size="14pt" fo:background-color="#ffffff" style:font-size-asian="14pt" style:font-size-complex="14pt"/>
    </style:style>
    <style:style style:name="T80" style:family="text">
      <style:text-properties fo:font-size="14pt" fo:language="ru" fo:country="RU" fo:background-color="#ffffff" style:font-size-asian="14pt" style:font-size-complex="14pt"/>
    </style:style>
    <style:style style:name="T81" style:family="text">
      <style:text-properties style:font-weight-complex="bold"/>
    </style:style>
    <style:style style:name="T82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bd9457-6fe4-4105-ab48-387e8f4656d7" text:name="BossProviderVariable"/>
      </text:user-field-decls>
      <text:p text:style-name="P35"/>
      <text:p text:style-name="P12">ОПРЕДЕЛЕНИЕ</text:p>
      <text:p text:style-name="P14">о возбуждении дела об административном</text:p>
      <text:p text:style-name="P17"><text:span text:style-name="T1">правонарушении № </text:span><text:span text:style-name="T77">4-14.32-428/00-22-15</text:span> <text:span text:style-name="T1"><text:s/>и проведении</text:span></text:p>
      <text:p text:style-name="P14">административного расследования</text:p>
      <text:p text:style-name="P14"/>
      <text:p text:style-name="P4">28 мая 2015 г. <text:s text:c="97"/>г. Москва</text:p>
      <text:p text:style-name="P4"/>
      <text:p text:style-name="P22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</text:span><text:span text:style-name="T14">генерального д</text:span><text:span text:style-name="T15">иректора общества с ограниченной ответственностью </text:span><text:span text:style-name="T20">«</text:span><text:span text:style-name="T22">Торговый Дом «А.В. - Гарант»</text:span><text:span text:style-name="T5">,</text:span></text:p>
      <text:p text:style-name="P19"/>
      <text:p text:style-name="P19">УСТАНОВИЛ:</text:p>
      <text:p text:style-name="P19"/>
      <text:p text:style-name="P8"><text:span text:style-name="T33">Решением ФАС России от 02.10.2014 по делу № 1-11-26/00-22-14 <text:s text:c="18"/>о нарушении антимонопольного законодательства </text:span><text:span text:style-name="T46">ЗАО «АРГУС-СПЕКТР» и 68 хозяйствующих субъектов, в том числе </text:span><text:span text:style-name="T50">ООО «Торговый Дом «А.В. - Гарант»</text:span><text:span text:style-name="T54">,</text:span><text:span text:style-name="T23"> признаны нарушившими </text:span><text:span text:style-name="T33">пункт 1 части 2 статьи 11 </text:span><text:span text:style-name="T6">Федерального закона <text:s/>от 26.07.2006 № 135-ФЗ «О защите конкуренции» (далее - Закон о защите конкуренции) </text:span><text:span text:style-name="T68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9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7">Основным видом деятельности ЗАО «АРГУС-СПЕКТР» <text:s text:c="33"/><text:soft-page-break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7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7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1">ЗАО «АРГУС-СПЕКТР», а именно в отношении приборов внутриобъектовой радиосистемы «Стрелец» (ВОРС «Стрелец») и </text:span><text:span text:style-name="T60">объектовых станций радиосистемы передачи извещений </text:span><text:span text:style-name="T60">«Стрелец-Мониторинг» (РСПИ «Стрелец-Мониторинг»).</text:span></text:p>
      <text:p text:style-name="P23">В том числе, с такими условиями ЗАО «АРГУС-СПЕКТР» заключил с ООО «Торговый Дом «А.В. - Гарант» договор № ПЗ-24 от 11.01.2011 на поставку приборов внутриобъектовой радиосистемы «Стрелец» (ВОРС «Стрелец»). Срок действия данного договора: с 11.01.2011 по 31.12.2011. </text:p>
      <text:p text:style-name="P23">Согласно условия пункта <text:span text:style-name="T77">2.1.</text:span><text:span text:style-name="T82">4</text:span><text:span text:style-name="T77"> </text:span>договора № ПЗ-24 от 11.01.2011 ООО «Торговый Дом «А.В. - Гарант» (Дилер) обязуется производить реализацию продукции ЗАО «АРГУС-СПЕКТР» (Производителя) по минимальным ценам, указанным в приложениии № 1 к данному договору. <text:s/></text:p>
      <text:p text:style-name="P24"><text:span text:style-name="T61">Договор </text:span><text:span text:style-name="T53">№ <text:s/>ПЗ-24 от 11.01.2011 <text:s/></text:span><text:span text:style-name="T61">от имени </text:span><text:span text:style-name="T63">ООО «Торговый Дом «А.В. – Гарант»</text:span><text:span text:style-name="T53"> </text:span><text:span text:style-name="T62">(«Дилер») подписан генеральным директором </text:span><text:span text:style-name="T63">ООО «Торговый Дом «А.В. - Гарант»</text:span><text:span text:style-name="T53"> &lt;...&gt;.</text:span></text:p>
      <text:p text:style-name="P15"><text:span text:style-name="T72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15"><text:soft-page-break/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5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5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5">Следовательно, заключенные <text:span text:style-name="T32">ЗАО «АРГУС-СПЕКТР» и хозяйствующими субъектами</text:span> договоры <text:span text:style-name="T32">поставки товаров</text:span> являются «вертикальными» соглашениями в понимании пункта 19 статьи 4 Закона о защите конкуренции.</text:p>
      <text:p text:style-name="P28"><text:span text:style-name="T40">В соответствии с </text:span><text:span text:style-name="T41">пунктом 1 части 1.2. статьи 11</text:span><text:span text:style-name="T40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8">закон</text:span></text:a><text:span text:style-name="T40">а от 17.07.2009 № 164-ФЗ), действовавшим в период </text:span><text:span text:style-name="T42">с 23.08.2009</text:span><text:span text:style-name="T40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8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. </text:span></text:p>
      <text:p text:style-name="P28"><text:span text:style-name="T40">В соответствии с </text:span><text:span text:style-name="T41">пунктом 1 части 2 статьи 11</text:span><text:span text:style-name="T40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8">закона</text:span></text:a><text:span text:style-name="T40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8">статьей 12</text:span></text:a><text:span text:style-name="T40"> Закона о защите конкуренции), если такие соглашения приводят или могут привести к </text:span><text:soft-page-break/><text:span text:style-name="T40">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9"><text:span text:style-name="T74">Следовательно, с 23.08.2009 по </text:span><text:span text:style-name="T26">дату</text:span><text:span text:style-name="T27"> </text:span><text:span text:style-name="T26">принятия</text:span><text:span text:style-name="T27"> </text:span><text:span text:style-name="T28">р</text:span><text:span text:style-name="T36">ешени</text:span><text:span text:style-name="T37">я</text:span><text:span text:style-name="T36"> ФАС России от 02.10.2014 по делу № 1-11-26/00-22-14 о нарушении антимонопольного законодательства</text:span><text:span text:style-name="T74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5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9">статьей 12</text:span></text:a><text:span text:style-name="T45"> Закона защите конкуренции</text:span><text:span text:style-name="T74">.</text:span></text:p>
      <text:p text:style-name="P30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1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7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</text:span><text:soft-page-break/><text:span text:style-name="T67">сигнализации») </text:span><text:span text:style-name="T6">в географических границах Российской Федерации;</text:span></text:p>
      <text:list xml:id="list1204188901640366503" text:style-name="L1">
        <text:list-item>
          <text:p text:style-name="P37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67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</text:span><text:span text:style-name="T67">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38"><text:span text:style-name="T69">долю не менее 92 (девяносто двух) процентов </text:span><text:span text:style-name="T75">в период <text:s text:c="26"/>с 01.01.2010 по 31.05.2014 </text:span><text:span text:style-name="T69">на рынке оптовой реализации объектовых станций, подключаемых к программно-а</text:span><text:span text:style-name="T66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69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</text:span><text:soft-page-break/><text:span text:style-name="T69">аппаратура для систем автоматического пожаротушения и пожарной сигнализации»</text:span><text:span text:style-name="T75"> </text:span><text:span text:style-name="T69">ОК 034-2007 (КПЕС 2002) </text:span><text:span text:style-name="T66">в географических границах Российской Федерации;</text:span></text:p>
        </text:list-item>
        <text:list-item>
          <text:p text:style-name="P39"><text:span text:style-name="T70">долю 100 (сто) процентов </text:span><text:span text:style-name="T74">в период с 01.01.2010 по 31.05.2014 <text:s text:c="18"/></text:span><text:span text:style-name="T70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4"> </text:span><text:span text:style-name="T70">и сооружениях с массовым пребыванием людей, в том числе в высотных зданиях, принятым по результатам государственных испытаний</text:span><text:span text:style-name="T74"> </text:span><text:span text:style-name="T70">на снабжение в МЧС России,</text:span><text:span text:style-name="T74"> </text:span><text:span text:style-name="T70">(«43 7252 1» по виду продукции «Системы передачи извещений о проникновении и пожаре, работающие по </text:span><text:span text:style-name="T70">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74"> <text:s text:c="20"/></text:span><text:span text:style-name="T70">ОК 034-2007 (КПЕС 2002) в географических границах Российской Федерации. <text:s/></text:span></text:p>
        </text:list-item>
      </text:list>
      <text:p text:style-name="P20"><text:span text:style-name="T13">Комиссия ФАС России по делу № 1-11-26/00-22-14, рассмотрев вопрос о допустимости заключенных между </text:span><text:span text:style-name="T43">ЗАО «АРГУС-СПЕКТР» и хозяйствующими субъектами «вертикальных» соглашений об установлении</text:span><text:span text:style-name="T13"> </text:span><text:span text:style-name="T43">условия о минимальной цене перепродажи товаров, </text:span><text:span text:style-name="T13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4"> могут быть признаны допустимыми в соответствии со статьями 11, 12, 13 Закона о защите конкуренции, </text:span><text:span text:style-name="T13">Постановлением Правительства РФ от 16.07.2009 № 583 «О случаях допустимости соглашений между хозяйствующими субъектами»</text:span><text:span text:style-name="T74">.</text:span></text:p>
      <text:p text:style-name="P16"><text:span text:style-name="T76">Заключив данные Соглашения, а также участвуя в них, </text:span><text:span text:style-name="T45">ЗАО «АРГУС-СПЕКТР»</text:span><text:span text:style-name="T76"> и иные ответчики по делу № 1-11-26/00-22-14 о нарушении </text:span><text:soft-page-break/><text:span text:style-name="T76">антимонопольного законодательства нарушили пункт 1 части 2 статьи 11 Закона о защите конкуренции.</text:span></text:p>
      <text:p text:style-name="P11">Таким образом, в действиях ЗАО «АРГУС-СПЕКТР» и ООО «Торговый Дом «А.В. - Гарант» в части участия в запрещенном «вертикальном» соглашении, которое приводило или могло привести к установлению минимальной цены перепродажи товара (договор поставки № ПЗ-24 от 11.01.2011) установлено нарушение в период с 19.09.2011 по 31.12.2011 пункта 1 части 1.2 статьи 11 Закона о защите конкуренции (в ред. Федерального закона от 17.07.2009 № 164-ФЗ), а по состоянию на 19.09.2014 - пункта 1 части 2 статьи 11 Закона о защите конкуренции (в ред. Федерального закона от 06.12.2011 № 401-ФЗ). </text:p>
      <text:p text:style-name="P11">В соответствии с решением Комиссии ФАС России по делу № 1-11-26/00-22-14 от 02.10.2014, ЗАО «АРГУС-СПЕКТР» реализовывало ООО «Торговый Дом «А.В. - Гарант» приборы внутриобъектовой радиосистемы «Стрелец» (ВОРС «Стрелец»), которые являлись предметом договора № ПЗ-24 от 11.01.2011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в географических границах Российской Федерации. Т</text:p>
      <text:p text:style-name="P11">Таким образом, нарушение пункта 1 части 2 статьи 11 Закона о защите конкуренции ЗАО «АРГУС-СПЕКТР» и ООО «Торговый Дом «А.В. - Гарант» совершено на указанном товарном рынке.</text:p>
      <text:p text:style-name="P10">Решение ФАС России по делу № 1-11-26/00-22-14 изготовлено <text:s text:c="24"/><text:soft-page-break/>в полном объеме 02.10.2014 (исх. от 02.10.2014 № 22/39819/14).</text:p>
      <text:p text:style-name="P32"><text:span text:style-name="T73">Нарушение </text:span><text:span text:style-name="T64">пункта 1 части 2 статьи 11 Закона </text:span><text:span text:style-name="T65">о защите конкуренции</text:span><text:span text:style-name="T78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8"><text:span text:style-name="T44">Согласно части 1 статьи 14.32 КоАП, з</text:span><text:span text:style-name="T35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3"><text:span text:style-name="T35">Указанные материалы и данные являются достаточными для возбуждения дела в отношении &lt;...&gt;</text:span><text:span text:style-name="T49"> (генерального директора </text:span><text:span text:style-name="T52">ООО «Торговый Дом «А.В. - Гарант»</text:span><text:span text:style-name="T59">).</text:span></text:p>
      <text:p text:style-name="P21">Руководствуясь статьями 28.1, 28.7 КоАП,</text:p>
      <text:p text:style-name="P13">ОПРЕДЕЛИЛ:</text:p>
      <text:list xml:id="list3938757341432733114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18">Возбудить в отношении&lt;...&gt;</text:span></text:span><text:span text:style-name="Основной_20_шрифт_20_абзаца"><text:span text:style-name="T47"> (генерального директора </text:span></text:span><text:span text:style-name="Основной_20_шрифт_20_абзаца"><text:span text:style-name="T51">ООО «Торговый Дом «А.В. - Гарант»</text:span></text:span><text:span text:style-name="Основной_20_шрифт_20_абзаца"><text:span text:style-name="T55">)</text:span></text:span><text:span text:style-name="Основной_20_шрифт_20_абзаца"><text:span text:style-name="T18"> дело об административном правонарушении по части 1 статьи 14.32 КоАП, которое выразилось в подписании и участии&lt;...&gt;</text:span></text:span><text:span text:style-name="Основной_20_шрифт_20_абзаца"><text:span text:style-name="T34"> являющегося генеральным директором </text:span></text:span><text:span text:style-name="Основной_20_шрифт_20_абзаца"><text:span text:style-name="T51">ООО «Торговый Дом «А.В. - Гарант»</text:span></text:span><text:span text:style-name="Основной_20_шрифт_20_абзаца"><text:span text:style-name="T55"> </text:span></text:span><text:span text:style-name="Основной_20_шрифт_20_абзаца"><text:span text:style-name="T18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3356721379251371998" text:style-name="L3">
        <text:list-item>
          <text:list>
            <text:list-item>
              <text:list>
                <text:list-item>
                  <text:p text:style-name="P41">Провести административное расследование.</text:p>
                </text:list-item>
                <text:list-item>
                  <text:p text:style-name="P42"><text:span text:style-name="T6">В соответствии со статьей 26.10 КоАП <text:s text:c="2"/>генеральному директору </text:span><text:span text:style-name="Основной_20_шрифт_20_абзаца"><text:span text:style-name="T51">ООО «Торговый Дом «А.В. - Гарант»</text:span></text:span><text:span text:style-name="T6"> &lt;...&gt; </text:span><text:span text:style-name="T7">надлежит представить в ФАС России </text:span><text:soft-page-break/><text:span text:style-name="T7">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2576225287749711014" text:style-name="L4">
        <text:list-item>
          <text:list>
            <text:list-item>
              <text:p text:style-name="P36"><text:span text:style-name="T79"><text:s text:c="2"/>документы о назначении&lt;...&gt;</text:span><text:span text:style-name="T79"> на должность <text:s/>генерального директора </text:span><text:span text:style-name="Основной_20_шрифт_20_абзаца"><text:span text:style-name="T51">ООО «Торговый Дом «А.В. - Гарант»</text:span></text:span><text:span text:style-name="T56"> </text:span><text:span text:style-name="T19">(за период с 11.01.2011</text:span><text:span text:style-name="T47"> по настоящее время)</text:span><text:span text:style-name="T29">;</text:span></text:p>
            </text:list-item>
          </text:list>
        </text:list-item>
      </text:list>
      <text:p text:style-name="P25"><text:span text:style-name="T81">3.2 <text:s/>служебный контракт (трудовой договор) &lt;...&gt; (с приложением </text:span>соглашения о его расторжении при наличии)<text:span text:style-name="T81">;</text:span></text:p>
      <text:p text:style-name="P26"><text:span text:style-name="Основной_20_шрифт_20_абзаца"><text:span text:style-name="T57">3.3 <text:s text:c="2"/></text:span></text:span><text:span text:style-name="Основной_20_шрифт_20_абзаца"><text:span text:style-name="T58">сведения о месте регистрации, месте проживания </text:span></text:span><text:span text:style-name="Основной_20_шрифт_20_абзаца"><text:span text:style-name="T57">&lt;...&gt;</text:span></text:span><text:span text:style-name="Основной_20_шрифт_20_абзаца"><text:span text:style-name="T58">,</text:span></text:span><text:span text:style-name="Основной_20_шрифт_20_абзаца"><text:span text:style-name="T57"> </text:span></text:span><text:span text:style-name="Основной_20_шрифт_20_абзаца"><text:span text:style-name="T58"><text:s/>полные паспортные данные &lt;...&gt;, справку о доходах 2-НДФЛ за 2014, 2015 годы.</text:span></text:span></text:p>
      <text:list xml:id="list6543487485652789849" text:style-name="L5">
        <text:list-item>
          <text:list>
            <text:list-header>
              <text:p text:style-name="P43"><text:span text:style-name="Основной_20_шрифт_20_абзаца"><text:span text:style-name="T48"><text:s/></text:span></text:span><text:span text:style-name="Основной_20_шрифт_20_абзаца"><text:span text:style-name="T11"><text:s text:c="2"/></text:span></text:span><text:span text:style-name="T11">4. &lt;...&gt; </text:span><text:span text:style-name="T34">(генеральному директору </text:span><text:span text:style-name="Основной_20_шрифт_20_абзаца"><text:span text:style-name="T51">ООО «Торговый Дом «А.В. - Гарант»</text:span></text:span><text:span text:style-name="T34">) </text:span><text:span text:style-name="T11">явиться <text:s/>в 9 </text:span><text:span text:style-name="T8">час. 50 мин. 26 июня 2015 г.</text:span><text:span text:style-name="T11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елу </text:span><text:span text:style-name="T12">№ </text:span><text:span text:style-name="T9">4-14.32-428/00-22-15</text:span><text:span text:style-name="T8">,</text:span><text:span text:style-name="T11"> </text:span><text:span text:style-name="T6">со всеми правами, предусмотренными статьей 25.5 КоАП.</text:span></text:p>
            </text:list-header>
          </text:list>
        </text:list-item>
      </text:list>
      <text:p text:style-name="P34">Неявка в указанный срок будет расценена как отказ от подписания протокола.</text:p>
      <text:p text:style-name="P3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4">В соответствии с частью 4 статьи 25.5 КоАП защитник допускается <text:s text:c="19"/><text:soft-page-break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1058D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01058D7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1:15:43.25</meta:creation-date>
    <dc:date>2015-06-11T14:35:02.44</dc:date>
    <meta:editing-duration>PT3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2" meta:word-count="1973" meta:character-count="15867"/>
    <meta:user-defined meta:name="Поле 1"/>
    <meta:user-defined meta:name="Поле 2"/>
    <meta:user-defined meta:name="Поле 3"/>
    <meta:user-defined meta:name="Поле 4"/>
  </office:meta>
</office:document-meta>
</file>