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0FD9B.png"/>
  <manifest:file-entry manifest:media-type="image/png" manifest:full-path="Pictures/10000201000000780000001A335BB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1" fo:font-size="14pt" fo:font-style="normal" fo:font-weight="bold" fo:background-color="#ffffff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tab-stops>
          <style:tab-stop style:position="10.028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543cm" fo:margin-right="0cm" fo:line-height="150%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 style:text-autospace="none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fo:font-size="14pt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9.975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 style:list-style-name="L3">
      <style:paragraph-properties fo:margin-left="0cm" fo:margin-right="0cm" fo:line-height="150%" fo:text-align="justify" style:justify-single-word="false" fo:text-indent="1.244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96cm" style:auto-text-indent="false" fo:background-color="#ffffff">
        <style:tab-stops/>
        <style:background-image/>
      </style:paragraph-properties>
    </style:style>
    <style:style style:name="P48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1.005cm" style:auto-text-indent="false" fo:background-color="#ffffff">
        <style:tab-stops>
          <style:tab-stop style:position="-0.34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background-color="#ffffff" style:font-size-asian="14pt" style:font-size-complex="14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9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0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6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underline-style="none" style:text-blinking="false" fo:background-color="#ffffff" style:font-size-asian="14pt" style:font-size-complex="14pt"/>
    </style:style>
    <style:style style:name="T38" style:family="text">
      <style:text-properties style:use-window-font-color="true" style:font-name="Times New Roman" fo:font-size="14pt"/>
    </style:style>
    <style:style style:name="T3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fo:background-color="#ffffff" style:font-size-asian="14pt" style:font-size-complex="14pt"/>
    </style:style>
    <style:style style:name="T4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4pt"/>
    </style:style>
    <style:style style:name="T80" style:family="text">
      <style:text-properties style:font-name="Times New Roman1" fo:font-size="14pt" style:font-size-asian="14pt" style:font-size-complex="14pt"/>
    </style:style>
    <style:style style:name="T81" style:family="text">
      <style:text-properties style:font-name="Times New Roman1" fo:font-weight="normal" style:font-weight-asian="normal" style:font-weight-complex="normal"/>
    </style:style>
    <style:style style:name="T8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Times New Roman1" fo:background-color="transparent" style:font-size-asian="14pt" style:font-size-complex="14pt"/>
    </style:style>
    <style:style style:name="T84" style:family="text">
      <style:text-properties fo:background-color="#ffffff"/>
    </style:style>
    <style:style style:name="T85" style:family="text">
      <style:text-properties fo:background-color="#ffffff" style:font-size-asian="14pt" style:font-size-complex="14pt"/>
    </style:style>
    <style:style style:name="T86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style:font-size-asian="14pt" style:font-size-complex="14pt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b7935-6741-4856-9342-476a67a5b7c1" text:name="BossProviderVariable"/>
      </text:user-field-decls>
      <text:p text:style-name="P40"/>
      <text:p text:style-name="P42"/>
      <text:p text:style-name="P21">ОПРЕДЕЛЕНИЕ</text:p>
      <text:p text:style-name="P3">о возбуждении дела об административном</text:p>
      <text:p text:style-name="P4"><text:span text:style-name="T1">правонарушении № </text:span>4-14.32-399/00-22-15 <text:span text:style-name="T1"><text:s/>и проведении</text:span></text:p>
      <text:p text:style-name="P3">административного расследования</text:p>
      <text:p text:style-name="P18">«28» мая 2015 г. <text:s text:c="92"/>г. Москва</text:p>
      <text:p text:style-name="P38"/>
      <text:p text:style-name="P37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</text:span><text:span text:style-name="T3">генерального директора общества с ограниченной ответственностью «Служба мониторинга Оренбуржья» </text:span><text:span text:style-name="T13">(ИНН </text:span><text:span text:style-name="T17">5612076164</text:span><text:span text:style-name="T13">, ОГРН </text:span><text:span text:style-name="T17">1115658019718</text:span><text:span text:style-name="T13">, адрес: 460026, Оренбургская область, г. Оренбург, ул. Шевченко, 249/2-1; </text:span><text:span text:style-name="T17">далее -</text:span><text:span text:style-name="T13"> ООО «СМ Оренбуржья»),</text:span></text:p>
      <text:p text:style-name="P8"/>
      <text:p text:style-name="P8">УСТАНОВИЛ:</text:p>
      <text:p text:style-name="P8"/>
      <text:p text:style-name="P10"><text:span text:style-name="T26">Решением ФАС России от 02.10.2014 по делу № 1-11-26/00-22-14 <text:s text:c="18"/>о нарушении антимонопольного законодательства </text:span><text:span text:style-name="T53">ЗАО «АРГУС-СПЕКТР» <text:s text:c="19"/>и 68 хозяйствующих субъектов, в том числе </text:span><text:span text:style-name="T55">ООО "СМ Оренбуржья"</text:span><text:span text:style-name="T63">,</text:span><text:span text:style-name="T14"> признаны </text:span><text:span text:style-name="T14">нарушившими </text:span><text:span text:style-name="T26">пункт 1 части 2 статьи 11 </text:span><text:span text:style-name="T5">Федерального закона <text:s text:c="21"/>от 26.07.2006 № 135-ФЗ «О защите конкуренции» (далее - Закон о защите конкуренции) </text:span><text:span text:style-name="T8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1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26">Основным видом деятельности ЗАО «АРГУС-СПЕКТР» <text:s text:c="33"/>(ИНН 7821000765, ОГРН 1027812404751, адрес: 197706, г. Санкт-Петербург, <text:s text:c="2"/>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9">ЗАО «АРГУС-СПЕКТР», а именно в отношении приборов внутриобъектовой радиосистемы «Стрелец» </text:span><text:span text:style-name="T89">(ВОРС «Стрелец») и </text:span><text:span text:style-name="T74">объектовых станций радиосистемы передачи извещений </text:span><text:span text:style-name="T74">«Стрелец-Мониторинг» (РСПИ «Стрелец-Мониторинг»).</text:span></text:p>
      <text:p text:style-name="P10"><text:span text:style-name="T38"><text:s/>В том числе, </text:span><text:span text:style-name="T55">с такими условиями </text:span><text:span text:style-name="T40">ЗАО «АРГУС-СПЕКТР»</text:span><text:span text:style-name="T38"> заключил <text:s text:c="20"/>с </text:span><text:span text:style-name="T55">ООО «СМ Оренбуржья» </text:span><text:span text:style-name="T63">(ИНН 5612076164, ОГРН 1115658019718) <text:s/></text:span><text:span text:style-name="T55">договор № П-156 от 28.08.2012 на поставку </text:span><text:span text:style-name="T64">объектовых станций радиосистемы передачи извещений «Стрелец-Мониторинг»</text:span><text:span text:style-name="T55">. Дата начала действия данного договора: 28.08.2012, договор № П-156 от 28.08.2012 <text:s/>заключен на срок до 31.12.2012</text:span><text:span text:style-name="T39">.</text:span></text:p>
      <text:p text:style-name="P14"><text:span text:style-name="T53">В соответствии с подпунктом 2.1.5 пункта 2.1 Договора № П-156 от 28.08.2012 ООО «СМ Оренбуржья» </text:span><text:span text:style-name="T65">(«Дилер») </text:span><text:span text:style-name="T53">обязуется производить реализацию продукции ЗАО «АРГУС-СПЕКТР» (в том числе </text:span><text:span text:style-name="T66">объектовых станций радиосистемы передачи извещений «Стрелец-Мониторинг»</text:span><text:span text:style-name="T53">) <text:s/>по </text:span><text:span text:style-name="T65">ценам, указанным в Приложении № 1 к Договору </text:span><text:span text:style-name="T53">№ П-156 от 28.08.2012</text:span><text:span text:style-name="T65">, а именно - по <text:s/>минимальным ценам для перепродажи.</text:span></text:p>
      <text:p text:style-name="P14"><text:span text:style-name="T67">Договор </text:span><text:span text:style-name="T65"><text:s/></text:span><text:span text:style-name="T53">№ П-156 от 28.08.2012</text:span><text:span text:style-name="T65"> </text:span><text:span text:style-name="T67">от имени </text:span><text:span text:style-name="T55">ООО «СМ Оренбуржья» </text:span><text:span text:style-name="T67"><text:s/></text:span><text:soft-page-break/><text:span text:style-name="T65">(«Дилер») подписан </text:span><text:span text:style-name="T75">генеральным директором </text:span><text:span text:style-name="T56">ООО «СМ Оренбуржья»</text:span><text:span text:style-name="T75"> <text:s/></text:span><text:span text:style-name="T68">&lt;...&gt;.</text:span></text:p>
      <text:p text:style-name="P15"><text:span text:style-name="T84">Согласно пункту 18 статьи 4 Закона о защ</text:span>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5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5">Следовательно, заключенные <text:span text:style-name="T25">ЗАО «АРГУС-СПЕКТР» и хозяйствующими субъектами</text:span> договоры <text:span text:style-name="T25">поставки товаров</text:span> являются «вертикальными» соглашениями в понимании пункта 19 статьи 4 Закона о защите конкуренции.</text:p>
      <text:p text:style-name="P27"><text:span text:style-name="T40">В соответствии с </text:span><text:span text:style-name="T41">пунктом 1 части 1.2. статьи 11</text:span><text:span text:style-name="T4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5">закон</text:span></text:a><text:span text:style-name="T40">а от 17.07.2009 № 164-ФЗ), действовавшим в период </text:span><text:span text:style-name="T42">с 23.08.2009</text:span><text:span text:style-name="T40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</text:span><text:span text:style-name="T40">допустимыми в соответствии со </text:span><text:a xlink:type="simple" xlink:href="consultantplus://offline/ref=2FD53E20AC1A6A6C55955B6A8470087E763AD440417159C5494AA5CFB66ED8DF8E53B7AC05CD2DBEz2YDN"><text:span text:style-name="T35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7"><text:span text:style-name="T40">В соответствии с </text:span><text:span text:style-name="T41">пунктом 1 части 2 статьи 11</text:span><text:span text:style-name="T4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5">закона</text:span></text:a><text:span text:style-name="T40"> от 06.12.2011 № 401-ФЗ), </text:span><text:soft-page-break/><text:span text:style-name="T40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0"> Закона <text:s text:c="2"/>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8"><text:span text:style-name="T86">Следовательно, с 23.08.2009 по </text:span><text:span text:style-name="T18">дату</text:span><text:span text:style-name="T19"> </text:span><text:span text:style-name="T18">принятия</text:span><text:span text:style-name="T19"> </text:span><text:span text:style-name="T20">р</text:span><text:span text:style-name="T29">ешени</text:span><text:span text:style-name="T30">я</text:span><text:span text:style-name="T29"> ФАС России от 02.10.2014 по делу № 1-11-26/00-22-14 о нарушении антимонопольного законодательства</text:span><text:span text:style-name="T86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</text:span><text:span text:style-name="T86">товара или </text:span><text:span text:style-name="T48">«вертикальных» соглашений, которые признаются допустимыми <text:s text:c="3"/>в </text:span><text:span text:style-name="T48">соответствии со </text:span><text:a xlink:type="simple" xlink:href="consultantplus://offline/ref=0CB03B6103D77E0B23E59138B71EB158D4A4DF8F619A429C487A52681FD95B5445B68E2B962D0C03y17AK"><text:span text:style-name="T36">статьей 12</text:span></text:a><text:span text:style-name="T48"> Закона защите конкуренции</text:span><text:span text:style-name="T86">.</text:span></text:p>
      <text:p text:style-name="P2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0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</text:span><text:span text:style-name="T5"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79">(код ОКП 80 </text:span><text:soft-page-break/><text:span text:style-name="T79">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5595549135736896105" text:style-name="L1">
        <text:list-item>
          <text:p text:style-name="P43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<text:s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<text:s text:c="3"/>о </text:span><text:span text:style-name="T5">нештатных ситуациях с контролируемых объектов по различным каналам </text:span><text:span text:style-name="T5">передачи данных </text:span><text:span text:style-name="T79">(код ОКП 80 2400 «Оборудование противопожарное </text:span><text:span text:style-name="T79">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44"><text:span text:style-name="T81">долю не менее 92 (девяносто двух) процентов </text:span><text:span text:style-name="T87">в период <text:s text:c="26"/>с 01.01.2010 по 31.05.2014 </text:span><text:span text:style-name="T81">на рынке оптовой реализации объектовых станций, подключаемых к программно-а</text:span><text:span text:style-name="T78">ппаратным комплексам системы мониторинга, </text:span><text:span text:style-name="T78">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/>с </text:span><text:soft-page-break/><text:span text:style-name="T78">объектов защиты сигналов о возникновении пожара по специально выделенному радиоканалу</text:span> <text:span text:style-name="T81">(код 43 7254 «Оконечные устройства и объектовые приборы систем передачи извещений, работающих по линиям связи <text:s text:c="3"/>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87"> </text:span><text:span text:style-name="T81">ОК 034-2007 (КПЕС 2002) </text:span><text:span text:style-name="T78">в географических границах Российской Федерации;</text:span></text:p>
        </text:list-item>
        <text:list-item>
          <text:p text:style-name="P45"><text:span text:style-name="T82">долю 100 (сто) процентов </text:span><text:span text:style-name="T86">в период с 01.01.2010 по 31.05.2014 </text:span><text:span text:style-name="T8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</text:span><text:span text:style-name="T82">пожаров в сложных зданиях</text:span><text:span text:style-name="T86"> </text:span><text:span text:style-name="T82">и сооружениях с массовым пребыванием людей, в </text:span><text:span text:style-name="T82">том числе в высотных зданиях, принятым по результатам государственных </text:span><text:span text:style-name="T82">испытаний</text:span><text:span text:style-name="T86"> </text:span><text:span text:style-name="T82">на снабжение в МЧС России,</text:span><text:span text:style-name="T86"> </text:span><text:span text:style-name="T8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86"> </text:span><text:span text:style-name="T82">ОК 034-2007 (КПЕС 2002) в географических границах Российской Федерации. <text:s/></text:span></text:p>
        </text:list-item>
      </text:list>
      <text:p text:style-name="P17"><text:span text:style-name="T9">Комиссия ФАС России по делу № 1-11-26/00-22-14, рассмотрев вопрос о допустимости заключенных <text:s/>между </text:span><text:span text:style-name="T43">ЗАО «АРГУС-СПЕКТР» <text:s text:c="37"/></text:span><text:span text:style-name="T43">и хозяйствующими субъектами «вертикальных» соглашений об установлении</text:span><text:span text:style-name="T9"> </text:span><text:span text:style-name="T43">условия о минимальной цене перепродажи товаров, </text:span><text:span text:style-name="T9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6"> могут быть признаны допустимыми в соответствии со статьями 11, 12, 13 Закона о защите </text:span><text:soft-page-break/><text:span text:style-name="T86">конкуренции, </text:span><text:span text:style-name="T9">Постановлением Правительства РФ от 16.07.2009 № 583 «О случаях допустимости соглашений между хозяйствующими субъектами»</text:span><text:span text:style-name="T86">.</text:span></text:p>
      <text:p text:style-name="P16"><text:span text:style-name="T88">Заключив данные Соглашения, а также участвуя в них, </text:span><text:span text:style-name="T48">ЗАО «АРГУС-СПЕКТР»</text:span><text:span text:style-name="T88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7"><text:span text:style-name="T85">Решением ФАС России от </text:span><text:span text:style-name="T45">02.10.2014</text:span><text:span text:style-name="T85"> </text:span><text:span text:style-name="T11">по делу № 1-11-26/00-22-14 установлено, что </text:span><text:span text:style-name="T85">действия </text:span><text:span text:style-name="T44">ЗАО «АРГУС-СПЕКТР»</text:span><text:span text:style-name="T85"> <text:s/>и ООО "СМ Оренбуржья" в части заключения запрещенного «вертикального» соглашения, </text:span><text:span text:style-name="T10">которые приводило или могло привести к установлению минимальной цены перепродажи товара <text:s/>(</text:span><text:span text:style-name="T57">договор поставки № П-156 от 28.08.2012), а также участия в данном запрещенном «вертикальном» соглашении, повлекли</text:span><text:span text:style-name="T47"> нарушение в период с 28.02.2012 по 31.12.2012 пункта 1 части 2 статьи 11 </text:span><text:span text:style-name="T47">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7">закона</text:span></text:a><text:span text:style-name="T47"> от 06.12.2</text:span><text:span text:style-name="T85">011 <text:s/>№ 401-</text:span><text:span text:style-name="T85">ФЗ). </text:span></text:p>
      <text:p text:style-name="P17"><text:span text:style-name="T59">В соответствии с решением Комиссии ФАС России по делу № 1-11-26/00-22-14 от 02.10.2014, ЗАО «АРГУС-СПЕКТР» реализовывало </text:span><text:span text:style-name="T61">ООО "СМ Оренбуржья"</text:span><text:span text:style-name="T59"> </text:span><text:span text:style-name="T73">объектовые станции радиосистемы передачи извещений (РСПИ «Стрелец-Мониторинг»), </text:span><text:span text:style-name="T59">которые являются предметом договора № П-156 от 28.08.2012, </text:span><text:span text:style-name="T46">на рынке </text:span><text:span text:style-name="T50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</text:span><text:span text:style-name="T50">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span></text:p>
      <text:p text:style-name="P13"><text:soft-page-break/><text:span text:style-name="T50">Таким образом, нарушение </text:span><text:span text:style-name="T60">пункта 1 части 2 статьи 11 Закона о защите конкуренции </text:span><text:span text:style-name="T49">ЗАО «АРГУС-СПЕКТР»</text:span><text:span text:style-name="T51"> и </text:span><text:span text:style-name="T52">ООО "СМ Оренбуржья"</text:span><text:span text:style-name="T60"> </text:span><text:span text:style-name="T61">совершено </text:span><text:span text:style-name="T50">на указанном товарном рынке.</text:span></text:p>
      <text:p text:style-name="P12">Решение ФАС России по делу № 1-11-26/00-22-14 изготовлено <text:s text:c="24"/>в полном объеме 02.10.2014 (исх. от 02.10.2014 № 22/39819/14).</text:p>
      <text:p text:style-name="P31"><text:span text:style-name="T83">Нарушение </text:span><text:span text:style-name="T76">пункта 1 части 2 статьи 11 Закона о защите конкуренции</text:span><text:span text:style-name="T83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<text:span text:style-name="T77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</text:span><text:span text:style-name="T77">антимонопольным законодательством Российской Федерации согласованных действий, влечет наложение административного штрафа на должностных лиц в </text:span><text:span text:style-name="T77">размере от двадцати тысяч до пятидесяти тысяч рублей либо дисквалификацию на срок до трех лет.</text:span></text:p>
      <text:p text:style-name="P6">Указанные материалы и данные являются достаточными для возбуждения дела.</text:p>
      <text:p text:style-name="P7">Согласно выписке из единого реестра юридических лиц от 28.02.2014 № <text:s text:c="2"/>7746/09-17394-38948-м генеральным директором ООО «СМ Оренбуржья « на момент нарушения антимонопольного законодательства являлся &lt;...&gt;. <text:s/></text:p>
      <text:p text:style-name="P5">Руководствуясь статьями 28.1, 28.7 КоАП,</text:p>
      <text:p text:style-name="P20">ОПРЕДЕЛИЛ:</text:p>
      <text:p text:style-name="P36"><text:span text:style-name="Основной_20_шрифт_20_абзаца"><text:span text:style-name="T21">1.Возбудить 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5"> </text:span></text:span><text:span text:style-name="Основной_20_шрифт_20_абзаца"><text:span text:style-name="T21">дело об административном правонарушении по части 1 статьи 14.32 КоАП, которое выразилось в участии &lt;...&gt;, </text:span></text:span><text:span text:style-name="Основной_20_шрифт_20_абзаца"><text:span text:style-name="T27">являющимся</text:span></text:span><text:span text:style-name="Основной_20_шрифт_20_абзаца"><text:span text:style-name="T21"> </text:span></text:span><text:span text:style-name="Основной_20_шрифт_20_абзаца"><text:span text:style-name="T27">генеральным директором </text:span></text:span><text:span text:style-name="Основной_20_шрифт_20_абзаца"><text:span text:style-name="T31">ООО </text:span></text:span><text:span text:style-name="Основной_20_шрифт_20_абзаца"><text:span text:style-name="T62">«СМ Оренбуржья», </text:span></text:span><text:span text:style-name="Основной_20_шрифт_20_абзаца"><text:span text:style-name="T21">в недопустимом в соответствии с антимонопольным законодательством </text:span></text:span><text:soft-page-break/><text:span text:style-name="Основной_20_шрифт_20_абзаца"><text:span text:style-name="T21">Российской Федерации соглашении, запрещенном пунктом 1 части 2 статьи 11 Закона о защите конкуренции.</text:span></text:span></text:p>
      <text:list xml:id="list3477377249615955039" text:style-name="L2">
        <text:list-item>
          <text:list>
            <text:list-item>
              <text:list>
                <text:list-item>
                  <text:p text:style-name="P46"><text:span text:style-name="T84">Провести администр</text:span>ативное расследование.</text:p>
                </text:list-item>
                <text:list-item>
                  <text:p text:style-name="P47"><text:span text:style-name="T5">В соответствии со статьей 26.10 КоАП генеральному директору </text:span><text:span text:style-name="T32">ООО </text:span><text:span text:style-name="T63">«СМ Оренбуржья» &lt;...&gt; </text:span><text:span text:style-name="T6">надлежит представить в ФАС России в течение трех дней с даты получения настоящего определения </text:span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list xml:id="list4956848589140040602" text:style-name="L3">
        <text:list-item>
          <text:list>
            <text:list-item>
              <text:p text:style-name="P41"><text:s text:c="2"/>документы о на<text:span text:style-name="T87">значении &lt;...&gt; на должность </text:span><text:span text:style-name="T12">генерального директора </text:span><text:span text:style-name="T34">ООО </text:span><text:span text:style-name="T72">«СМ Оренбуржья» </text:span><text:span text:style-name="T23">(за период с </text:span><text:span text:style-name="T58"><text:s/>28.08.2012 по настоящее время)</text:span><text:span text:style-name="T24">;</text:span></text:p>
            </text:list-item>
          </text:list>
        </text:list-item>
      </text:list>
      <text:p text:style-name="P34"><text:span text:style-name="T87">3.2 <text:s/>служебный контракт (трудовой </text:span><text:span text:style-name="T90">договор) &lt;...&gt; (с приложением </text:span>соглашения о его расторжении при наличии)<text:span text:style-name="T90">;</text:span></text:p>
      <text:p text:style-name="P35"><text:span text:style-name="Основной_20_шрифт_20_абзаца"><text:span text:style-name="T69">3.3 <text:s text:c="2"/></text:span></text:span><text:span text:style-name="Основной_20_шрифт_20_абзаца"><text:span text:style-name="T70">сведения о месте регистрации, месте проживания &lt;...&gt;,</text:span></text:span><text:span text:style-name="Основной_20_шрифт_20_абзаца"><text:span text:style-name="T69"> </text:span></text:span><text:span text:style-name="Основной_20_шрифт_20_абзаца"><text:span text:style-name="T70"><text:s/>полные паспортные данные &lt;...&gt;, справку о доходах 2-НДФЛ за 2014, 2015 годы.</text:span></text:span></text:p>
      <text:list xml:id="list1967221981643709723" text:style-name="L4">
        <text:list-item>
          <text:list>
            <text:list-header>
              <text:p text:style-name="P48"><text:span text:style-name="Основной_20_шрифт_20_абзаца"><text:span text:style-name="T54"><text:s/></text:span></text:span><text:span text:style-name="Основной_20_шрифт_20_абзаца"><text:span text:style-name="T4"><text:s text:c="6"/></text:span></text:span><text:span text:style-name="T4">4. &lt;...&gt; </text:span><text:span text:style-name="T27">(генеральному директору </text:span><text:span text:style-name="T32">ООО </text:span><text:span text:style-name="T63">«СМ Оренбуржья»</text:span><text:span text:style-name="T27">) </text:span><text:span text:style-name="T4">явиться <text:s/>в 11 </text:span><text:span text:style-name="T7">час. 40 мин. 26 июня 2015 г.</text:span><text:span text:style-name="T4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</text:span><text:span text:style-name="T4">лу № </text:span><text:span text:style-name="T7">4-14.32-399/00-22-15,</text:span><text:span text:style-name="T4"> со всеми права</text:span><text:span text:style-name="T5">ми, предусмотренными статьей 25.5 КоАП.</text:span></text:p>
            </text:list-header>
          </text:list>
        </text:list-item>
      </text:list>
      <text:p text:style-name="P32">Неявка в указанный срок будет расценена как отказ от подписания протокола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B0F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335BBC6E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94B0FD9B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5:58:44.16</meta:creation-date>
    <dc:date>2015-06-11T14:40:49.17</dc:date>
    <meta:editing-duration>PT44M14S</meta:editing-duration>
    <meta:editing-cycles>18</meta:editing-cycles>
    <meta:generator>OpenOffice.org/3.4.1$Win32 OpenOffice.org_project/341m1$Build-9593</meta:generator>
    <meta:print-date>2015-06-10T17:32:10.08</meta:print-date>
    <meta:document-statistic meta:table-count="0" meta:image-count="2" meta:object-count="0" meta:page-count="10" meta:paragraph-count="53" meta:word-count="1988" meta:character-count="16244"/>
    <meta:user-defined meta:name="Поле 1"/>
    <meta:user-defined meta:name="Поле 2"/>
    <meta:user-defined meta:name="Поле 3"/>
    <meta:user-defined meta:name="Поле 4"/>
  </office:meta>
</office:document-meta>
</file>