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FCA52F.png"/>
  <manifest:file-entry manifest:media-type="image/png" manifest:full-path="Pictures/10000201000000780000001A335BBC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fo:background-color="#ffffff" style:text-autospace="none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#ffffff"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fo:background-color="#ffffff">
        <style:background-image/>
      </style:paragraph-properties>
      <style:text-properties style:font-name="Times New Roman1" fo:font-size="14pt" fo:font-style="normal" fo:font-weight="bold" fo:background-color="#ffffff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#ffffff"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#ffffff">
        <style:background-image/>
      </style:paragraph-properties>
      <style:text-properties fo:color="#000000" style:font-name="Times New Roman" fo:font-size="14pt" fo:background-color="#ffffff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fo:background-color="#ffffff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 fo:background-color="#ffff00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7" style:family="paragraph" style:parent-style-name="Standard">
      <style:paragraph-properties fo:margin-left="0cm" fo:margin-right="0cm" fo:line-height="150%" fo:text-align="end" style:justify-single-word="false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1.535cm"/>
        </style:tab-stops>
        <style:background-image/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9.79cm" fo:margin-right="0cm" fo:line-height="150%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588cm" style:auto-text-indent="false" fo:background-color="#ffffff" style:text-autospace="none">
        <style:background-image/>
      </style:paragraph-properties>
      <style:text-properties fo:font-size="14pt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88cm" style:auto-text-indent="false" fo:background-color="#ffffff" style:text-autospace="none"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 fo:background-color="#ffffff"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38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keep-together="always" fo:text-indent="1.52cm" style:auto-text-indent="false" style:page-number="auto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50%" fo:text-align="justify" style:justify-single-word="false" fo:keep-together="always" fo:text-indent="1.52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fo:background-color="#ffffff">
        <style:background-image/>
      </style:paragraph-properties>
      <style:text-properties fo:font-size="14pt" fo:background-color="#ffffff"/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Standard" style:master-page-name="First_20_Page">
      <style:paragraph-properties fo:margin-left="7.488cm" fo:margin-right="0cm" fo:line-height="150%" fo:text-indent="0cm" style:auto-text-indent="false" style:page-number="auto" fo:background-color="#ffffff">
        <style:background-image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4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45" style:family="paragraph" style:parent-style-name="Standard" style:list-style-name="L4">
      <style:paragraph-properties fo:margin-left="0cm" fo:margin-right="0cm" fo:line-height="150%" fo:text-align="justify" style:justify-single-word="false" fo:text-indent="1.244cm" style:auto-text-indent="false" fo:background-color="#ffffff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 fo:background-color="#ffffff">
        <style:background-image/>
      </style:paragraph-properties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Text_20_body" style:list-style-name="L1">
      <style:paragraph-properties fo:margin-left="0.053cm" fo:margin-right="0cm" fo:margin-top="0cm" fo:margin-bottom="0cm" fo:line-height="150%" fo:text-align="justify" style:justify-single-word="false" fo:text-indent="0.079cm" style:auto-text-indent="false" fo:background-color="#ffffff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P50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032cm" style:auto-text-indent="false" fo:background-color="#ffffff">
        <style:tab-stops/>
        <style:background-image/>
      </style:paragraph-properties>
    </style:style>
    <style:style style:name="P51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 style:list-style-name="L3">
      <style:paragraph-properties fo:margin-left="0.026cm" fo:margin-right="0cm" fo:margin-top="0cm" fo:margin-bottom="0cm" fo:line-height="150%" fo:text-align="justify" style:justify-single-word="false" fo:text-indent="1.296cm" style:auto-text-indent="false" fo:background-color="#ffffff">
        <style:tab-stops/>
        <style:background-image/>
      </style:paragraph-properties>
    </style:style>
    <style:style style:name="P53" style:family="paragraph" style:parent-style-name="Text_20_body" style:list-style-name="L5">
      <style:paragraph-properties fo:margin-left="-0.026cm" fo:margin-right="0cm" fo:margin-top="0cm" fo:margin-bottom="0cm" fo:line-height="150%" fo:text-align="justify" style:justify-single-word="false" fo:text-indent="1.005cm" style:auto-text-indent="false" fo:background-color="#ffffff">
        <style:tab-stops>
          <style:tab-stop style:position="-0.344cm"/>
        </style:tab-stops>
        <style:background-image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text-underline-style="none" style:font-size-asian="14pt" style:font-size-complex="14pt"/>
    </style:style>
    <style:style style:name="T7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8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9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1" style:family="text">
      <style:text-properties style:font-name="Times New Roman" fo:font-size="14pt" fo:language="en" fo:country="US" style:text-underline-style="none" fo:background-color="#ffffff" style:font-size-asian="14pt" style:font-size-complex="14pt"/>
    </style:style>
    <style:style style:name="T12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language="en" fo:country="US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language="en" fo:country="US" style:font-name-asian="Tahoma" style:font-size-asian="14pt" style:font-name-complex="Tahoma" style:font-size-complex="14pt"/>
    </style:style>
    <style:style style:name="T20" style:family="text">
      <style:text-properties fo:color="#000000" style:font-name="Times New Roman" fo:font-size="14pt" fo:language="en" fo:country="US" style:font-name-asian="Cambria Math" style:font-size-asian="14pt" style:font-name-complex="Cambria Math" style:font-size-complex="14pt"/>
    </style:style>
    <style:style style:name="T21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4pt" fo:language="ru" fo:country="RU" style:font-name-asian="Cambria Math" style:font-size-asian="14pt" style:font-name-complex="Cambria Math" style:font-size-complex="14pt"/>
    </style:style>
    <style:style style:name="T23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35" style:family="text">
      <style:text-properties style:use-window-font-color="true" style:text-line-through-style="none" style:font-name="Times New Roman" fo:font-size="14pt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underline-style="none" style:text-blinking="false" fo:background-color="#ffffff" style:font-size-asian="14pt" style:font-size-complex="14pt"/>
    </style:style>
    <style:style style:name="T37" style:family="text">
      <style:text-properties style:use-window-font-color="true" style:font-name="Times New Roman" fo:font-size="14pt"/>
    </style:style>
    <style:style style:name="T38" style:family="text">
      <style:text-properties style:use-window-font-color="true" style:font-name="Times New Roman" fo:font-size="14pt" style:font-size-asian="14pt" style:font-size-complex="14pt"/>
    </style:style>
    <style:style style:name="T39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40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style:use-window-font-color="true" style:font-name="Times New Roman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use-window-font-color="true" style:font-name="Times New Roman" style:text-underline-style="none" fo:font-weight="normal" fo:background-color="#ffffff" style:font-size-asian="14pt" style:font-weight-asian="normal" style:font-size-complex="14pt" style:font-weight-complex="normal"/>
    </style:style>
    <style:style style:name="T44" style:family="text">
      <style:text-properties style:use-window-font-color="true" style:font-name="Times New Roman" fo:background-color="#ffffff" style:font-size-asian="14pt" style:font-size-complex="14pt"/>
    </style:style>
    <style:style style:name="T45" style:family="text">
      <style:text-properties style:use-window-font-color="true" fo:background-color="#ffffff" style:font-size-asian="14pt" style:font-size-complex="14pt"/>
    </style:style>
    <style:style style:name="T46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style:use-window-font-color="tru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style:use-window-font-color="true" style:text-underline-style="none" fo:font-weight="normal" style:font-size-asian="14pt" style:font-weight-asian="normal" style:font-size-complex="14pt" style:font-weight-complex="normal"/>
    </style:style>
    <style:style style:name="T49" style:family="text">
      <style:text-properties style:use-window-font-color="true" style:font-name="Times New Roman1" style:text-underline-style="none" fo:font-weight="normal" style:font-size-asian="14pt" style:font-weight-asian="normal" style:font-size-complex="14pt" style:font-weight-complex="normal"/>
    </style:style>
    <style:style style:name="T50" style:family="text">
      <style:text-properties style:use-window-font-color="true" style:font-name="Times New Roman1" style:text-underline-style="none" fo:font-weight="normal" fo:background-color="transparent" style:font-size-asian="14pt" style:font-weight-asian="normal" style:font-size-complex="14pt" style:font-weight-complex="normal"/>
    </style:style>
    <style:style style:name="T51" style:family="text">
      <style:text-properties style:use-window-font-color="true" style:font-name="Times New Roman1" fo:font-weight="normal" fo:background-color="transparent" style:font-weight-asian="normal" style:font-weight-complex="normal"/>
    </style:style>
    <style:style style:name="T52" style:family="text">
      <style:text-properties style:use-window-font-color="true" fo:font-weight="normal" style:font-weight-asian="normal" style:font-weight-complex="normal"/>
    </style:style>
    <style:style style:name="T53" style:family="text">
      <style:text-properties style:use-window-font-color="true" fo:font-weight="normal" fo:background-color="transparent" style:font-weight-asian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style:text-underline-style="none" style:font-name-asian="TimesNewRomanPSMT" style:font-size-asian="14pt" style:font-name-complex="TimesNewRomanPSMT" style:font-size-complex="14pt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7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78" style:family="text">
      <style:text-properties fo:font-variant="normal" fo:text-transform="none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0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1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3" style:family="text">
      <style:text-properties style:font-name="Times New Roman1"/>
    </style:style>
    <style:style style:name="T84" style:family="text">
      <style:text-properties style:font-name="Times New Roman1" fo:font-size="14pt"/>
    </style:style>
    <style:style style:name="T85" style:family="text">
      <style:text-properties style:font-name="Times New Roman1" fo:font-size="14pt" style:font-size-asian="14pt" style:font-size-complex="14pt"/>
    </style:style>
    <style:style style:name="T86" style:family="text">
      <style:text-properties style:font-name="Times New Roman1" fo:font-weight="normal" style:font-weight-asian="normal" style:font-weight-complex="normal"/>
    </style:style>
    <style:style style:name="T87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fo:background-color="#ffffff"/>
    </style:style>
    <style:style style:name="T89" style:family="text">
      <style:text-properties fo:background-color="#ffffff" style:font-size-asian="14pt" style:font-size-complex="14pt"/>
    </style:style>
    <style:style style:name="T90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fo:font-weight="normal" fo:background-color="transparent" style:font-weight-asian="normal" style:font-weight-complex="normal"/>
    </style:style>
    <style:style style:name="T93" style:family="text">
      <style:text-properties fo:font-weight="normal" fo:background-color="transparent" style:font-name-asian="Times New Roman" style:font-weight-asian="normal" style:font-name-complex="Times New Roman" style:font-weight-complex="normal"/>
    </style:style>
    <style:style style:name="T94" style:family="text">
      <style:text-properties style:font-size-asian="14pt" style:font-size-complex="14pt"/>
    </style:style>
    <style:style style:name="T95" style:family="text">
      <style:text-properties fo:background-color="transparent" style:font-size-asian="14pt" style:font-size-complex="14pt"/>
    </style:style>
    <style:style style:name="T96" style:family="text">
      <style:text-properties style:text-underline-style="none" fo:font-weight="normal" style:font-weight-asian="normal" style:font-weight-complex="normal"/>
    </style:style>
    <style:style style:name="T97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991638-1904-482a-b0f3-529044626f6a" text:name="BossProviderVariable"/>
      </text:user-field-decls>
      <text:p text:style-name="P43"/>
      <text:p text:style-name="P25"/>
      <text:p text:style-name="P25">ОПРЕДЕЛЕНИЕ</text:p>
      <text:p text:style-name="P4">о возбуждении дела об административном</text:p>
      <text:p text:style-name="P5"><text:span text:style-name="T1">правонарушении № 4-14.32-396/00-22-15</text:span> <text:span text:style-name="T1"><text:s/>и проведении</text:span></text:p>
      <text:p text:style-name="P4">административного расследования</text:p>
      <text:p text:style-name="P4"/>
      <text:p text:style-name="P23">«28» мая 2015 г. <text:s text:c="93"/>г. Москва</text:p>
      <text:p text:style-name="P42"/>
      <text:p text:style-name="P41"><text:span text:style-name="T2">Я, заместитель начальника Управления по борьбе с картелями Федеральной антимонопольной службы Франскевич Ольга Павловна, рассмотрев материалы дела о нарушении антимонопольного законодательства № 1-11-26/00-22-14 и решение Комиссии ФАС России по делу № 1-11-26/00-22-14 от 02.10.2014 в отношении </text:span><text:span text:style-name="T14">&lt;...&gt; </text:span><text:span text:style-name="T2">генерального директора </text:span><text:span text:style-name="T3">общества с ограниченной ответственностью «Электротехмонтаж" </text:span><text:span text:style-name="T15">(ИНН </text:span><text:span text:style-name="T17">7804442724</text:span><text:span text:style-name="T15">, ОГРН </text:span><text:span text:style-name="T17">1107847249960</text:span><text:span text:style-name="T15">, адрес: 195197, г. Санкт Петербург, ул. Минеральная, 13 лит. «К»; далее - ООО «Электротехмонтаж»), <text:s/></text:span></text:p>
      <text:p text:style-name="P7">УСТАНОВИЛ:</text:p>
      <text:p text:style-name="P12"><text:span text:style-name="T25">Решением ФАС России от 02.10.2014 по делу № 1-11-26/00-22-14 <text:s text:c="18"/>о нарушении антимонопольного законодательства </text:span><text:span text:style-name="T54">ЗАО «АРГУС-СПЕКТР» <text:s text:c="19"/>и 68 хозяйствующих субъектов, в том числе </text:span><text:span text:style-name="T56">ООО "Электротехмонтаж"</text:span><text:span text:style-name="T66">,</text:span><text:span text:style-name="T16"> признаны нарушившими </text:span><text:span text:style-name="T25">пункт 1 части 2 статьи 11 </text:span><text:span text:style-name="T5">Федерального закона <text:s/>от 26.07.2006 № 135-ФЗ «О защите конкуренции» (далее - Закон о защите конкуренции) </text:span><text:span text:style-name="T85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3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37"><text:soft-page-break/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37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36"><text:span text:style-name="T96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ЗАО «АРГУС-СПЕКТР», а именно в отношении приборов внутриобъектовой радиосистемы «Стрелец» (ВОРС «Стрелец») и </text:span><text:span text:style-name="T71">объектовых станций радиосистемы передачи извещений «Стрелец-Мониторинг» (РСПИ «Стр</text:span><text:span text:style-name="T72">елец-Мониторинг»).</text:span></text:p>
      <text:p text:style-name="P17"><text:span text:style-name="T37"><text:s/>В том числе, </text:span><text:span text:style-name="T57">с такими условиями </text:span><text:span text:style-name="T38">ЗАО «АРГУС-СПЕКТР»</text:span><text:span text:style-name="T37"> заключил <text:s text:c="20"/></text:span><text:span text:style-name="T37">с </text:span><text:span text:style-name="T57">ООО "Электротехмонтаж" договор № ПЗ-78 от 21.07.2011 на поставку </text:span><text:span text:style-name="T57">приборов внутриобъектовой радиосистемы «Стрелец» (ВОРС «Стрелец»). Срок действия данного договора: <text:s/>с 21.07.2011 по 31.12.2012.</text:span></text:p>
      <text:p text:style-name="P18"><text:span text:style-name="T79">В соответствии с подпунктом 2.1.4 пункта 2.1 Договора № ПЗ-78 от 21.07.2011 ООО "Электротехмонтаж" </text:span><text:span text:style-name="T80">(«Дилер») </text:span><text:span text:style-name="T79">обязуется производить реализацию продукции ЗАО «АРГУС-СПЕКТР» (в том числе приборы внутриобъектовой радиосистемы «Стрелец» (ВОРС «Стрелец») по </text:span><text:span text:style-name="T80">ценам, указанным в Приложении № 1 к Договору </text:span><text:span text:style-name="T79">№ ПЗ-78 от 21.07.2011</text:span><text:span text:style-name="T80">, а именно - по <text:s/>минимальным ценам для перепродажи.</text:span></text:p>
      <text:p text:style-name="P15"><text:span text:style-name="T74">Договор № ПЗ-78 от 21.07.2011</text:span><text:span text:style-name="T82"> </text:span><text:span text:style-name="T74">от имени ООО "Электротехмонтаж"</text:span><text:span text:style-name="T81"> </text:span><text:span text:style-name="T75">(«Дилер») подписан </text:span><text:span text:style-name="T76">генеральным директором ООО «Электротехмонтаж» <text:s/>&lt;...&gt;.</text:span></text:p>
      <text:p text:style-name="P19"><text:span text:style-name="T88">Согласно пункту 18 статьи 4 Закона о защите конкуренции соглашением </text:span><text:soft-page-break/><text:span text:style-name="T88">признается договоренность в письменной фор</text:span>ме, содержащаяся в документе или нескольких документах, а также договоренность в устной форме.</text:p>
      <text:p text:style-name="P19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19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19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36"><text:span text:style-name="T71">Следовательно, заключенные </text:span><text:span text:style-name="T78">ЗАО «АРГУС-СПЕКТР» и </text:span><text:span text:style-name="T78">хозяйствующими субъектами</text:span><text:span text:style-name="T71"> договоры </text:span><text:span text:style-name="T78">поставки товаров</text:span><text:span text:style-name="T71"> являются </text:span><text:span text:style-name="T71">«вертикальными» соглашениями в понимании пункта 19 статьи 4 Закона о защите конкуренции.</text:span></text:p>
      <text:p text:style-name="P38"><text:span text:style-name="T38">В соответствии с </text:span><text:span text:style-name="T39">пунктом 1 части 1.2. статьи 11</text:span><text:span text:style-name="T38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34">закон</text:span></text:a><text:span text:style-name="T38">а от 17.07.2009 № 164-ФЗ), действовавшим в период </text:span><text:span text:style-name="T40">с 23.08.2009</text:span><text:span text:style-name="T38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34">статьей 12</text:span></text:a><text:span text:style-name="T38"> Закона о защите конкуренции), если такие соглашения приводят или могут привести к установлению цены перепродажи товара. </text:span></text:p>
      <text:p text:style-name="P40"><text:soft-page-break/><text:span text:style-name="T38">В соответствии с </text:span><text:span text:style-name="T39">пунктом 1 части 2 статьи 11</text:span><text:span text:style-name="T38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4">закона</text:span></text:a><text:span text:style-name="T38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4">статьей 12</text:span></text:a><text:span text:style-name="T38">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 </text:span></text:p>
      <text:p text:style-name="P39"><text:span text:style-name="T9">Следовательно, с 23.08.2009 по </text:span><text:span text:style-name="T19">дату</text:span><text:span text:style-name="T20"> </text:span><text:span text:style-name="T19">принятия</text:span><text:span text:style-name="T20"> </text:span><text:span text:style-name="T22">р</text:span><text:span text:style-name="T27">ешени</text:span><text:span text:style-name="T29">я</text:span><text:span text:style-name="T27"> ФАС России от 02.10.2014 по делу № 1-11-26/00-22-14 о нарушении антимонопольного законодательства</text:span><text:span text:style-name="T9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40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5">статьей 12</text:span></text:a><text:span text:style-name="T40"> Закона защите конкуренции</text:span><text:span text:style-name="T9">.</text:span></text:p>
      <text:p text:style-name="P35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</text:p>
      <text:p text:style-name="P33">более двадцати процентов на следующих товарных рынках:</text:p>
      <text:p text:style-name="P34"><text:span text:style-name="T5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</text:span><text:soft-page-break/><text:span text:style-name="T5">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84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text:span text:style-name="T5">в географических границах Российской Федерации;</text:span></text:p>
      <text:list xml:id="list7446245027940557338" text:style-name="L1">
        <text:list-item>
          <text:p text:style-name="P46"><text:span text:style-name="T65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text:span text:style-name="T73">(код ОКП 80 2400 «Оборудование противопожарное </text:span><text:span text:style-name="T73">специализированное для ведения аварийно-спасательных работ», код ОК 034-</text:span><text:span text:style-name="T73">2007 (КПЕС 2002) «Аппаратура телевизионная и радиопередающая, аппаратура электросвязи, приборы и аппаратура для систем автоматического </text:span><text:span text:style-name="T84">пожаротушения и пожарной сигнализации»)</text:span> <text:span text:style-name="T5">в географических границах Российской Федерации;</text:span></text:p>
        </text:list-item>
        <text:list-item>
          <text:p text:style-name="P47"><text:span text:style-name="T86">долю не менее 92 (девяносто двух) процентов </text:span><text:span text:style-name="T91">в период <text:s/>с 01.01.2010 по 31.05.2014 </text:span><text:span text:style-name="T86">на рынке оптовой реализации объектовых станций, подключаемых к программно-а</text:span><text:span text:style-name="T83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</text:span><text:soft-page-break/><text:span text:style-name="T83">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86">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91"> </text:span><text:span text:style-name="T86">ОК 034-2007 (КПЕС 2002) </text:span><text:span text:style-name="T83">в географических границах Российской Федерации;</text:span></text:p>
        </text:list-item>
        <text:list-item>
          <text:p text:style-name="P49"><text:span text:style-name="T86">долю 100 (сто) процентов </text:span><text:span text:style-name="T91">в период с 01.01.2010 по 31.05.2014 </text:span><text:span text:style-name="T86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91"> </text:span><text:span text:style-name="T86">и сооружениях с массовым пребыванием людей, в том числе в высотных зданиях, принятым по результатам государственных испытаний</text:span><text:span text:style-name="T91"> </text:span><text:span text:style-name="T86">на снабжение в МЧС России,</text:span><text:span text:style-name="T91"> </text:span><text:span text:style-name="T86">(«43 7252 1» по виду продукции </text:span><text:span text:style-name="T86">«Системы передачи извещений о проникновении и пожаре, работающие по </text:span><text:span text:style-name="T86">прочим линиям связи (за исключением телефонной), и их составные части» ОК</text:span></text:p>
        </text:list-item>
        <text:list-item>
          <text:p text:style-name="P44"><text:span text:style-name="T87">005-93; код 33.20.70.160 «Приборы и аппаратура для систем автоматического пожаротушения и пожарной сигнализации»</text:span><text:span text:style-name="T90"> </text:span><text:span text:style-name="T87">ОК 034-2007 (КПЕС 2002) в географических границах Российской Федерации. <text:s/></text:span></text:p>
        </text:list-item>
      </text:list>
      <text:p text:style-name="P21"><text:span text:style-name="T12">Комиссия ФАС России по делу № 1-11-26/00-22-14, рассмотрев вопрос о допустимости заключенных между </text:span><text:span text:style-name="T41">ЗАО «АРГУС-СПЕКТР» и хозяйствующими субъектами «вертикальных» соглашений об установлении</text:span><text:span text:style-name="T12"> </text:span><text:span text:style-name="T41">условия о минимальной цене перепродажи товаров, </text:span><text:span text:style-name="T12">а также о допустимости участия хозяйствующих субъектов в указанных соглашениях, пришла к выводу о том, </text:span><text:span text:style-name="T12">что данные «вертикальные» соглашения не</text:span><text:span text:style-name="T90"> могут быть признаны допустимыми </text:span><text:soft-page-break/><text:span text:style-name="T90">в соответствии со статьями 11, 12, 13 Закона о защите конкуренции, </text:span><text:span text:style-name="T12">Постановлением Правительства РФ от 16.07.2009 № 583 «О случаях допустимости соглашений между хозяйствующими субъектами»</text:span><text:span text:style-name="T90">.</text:span></text:p>
      <text:p text:style-name="P20"><text:span text:style-name="T94">Заключив данные Соглашения, а также участвуя в них, </text:span><text:span text:style-name="T46">ЗАО «АРГУС-СПЕКТР»</text:span><text:span text:style-name="T94">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p>
      <text:p text:style-name="P22"><text:span text:style-name="T89">Решением Комиссии ФАС России </text:span><text:span text:style-name="T43">от 02.10.2014 по делу № 1-11-26/00-22-14 установлено, что </text:span><text:span text:style-name="T89">действия </text:span><text:span text:style-name="T42">ЗАО «АРГУС-СПЕКТР»</text:span><text:span text:style-name="T89"> и ООО "Электротехмонтаж" в части участия в</text:span><text:span text:style-name="T58"> </text:span><text:span text:style-name="T63">запрещенном «вертикальном» соглашении, </text:span><text:span text:style-name="T58">которое приводило или могло привести к установлению минимальной цены перепродажи товара (договор поставки № ПЗ-78 от 21.07.2011) повлекло </text:span><text:span text:style-name="T45">нарушение </text:span><text:span text:style-name="T44">в период </text:span><text:span text:style-name="T45">с 19.09.2011 по 31.12.2011 пункта 1 части 1.2 статьи 11 Закона о защите конкуренции <text:s/>(в ред. Федерального </text:span><text:a xlink:type="simple" xlink:href="consultantplus://offline/ref=5790222E01224F0895741484119D46218EBAA95172A835B8AB353DA47DA33A0F0991EA00C8E9A24Fd527L"><text:span text:style-name="T36">закона</text:span></text:a><text:span text:style-name="T45"> </text:span><text:span text:style-name="T44">от 17.07.2009 № 164-ФЗ</text:span><text:span text:style-name="T45">)</text:span><text:span text:style-name="T44">, а в период</text:span><text:span text:style-name="T45"> с 11.01.2012 по 31.12.2012 - пункта 1 части 2 статьи 11 Закона о защите конкуренции <text:s/>(в ред. Федерального </text:span><text:a xlink:type="simple" xlink:href="consultantplus://offline/ref=5790222E01224F0895741484119D46218EBAA95172A835B8AB353DA47DA33A0F0991EA00C8E9A24Fd527L"><text:span text:style-name="T36">закона</text:span></text:a><text:span text:style-name="T45"> от 06.12.2011 <text:s/>№ 401-ФЗ). </text:span></text:p>
      <text:p text:style-name="P8"><text:span text:style-name="T52">Решением Комиссии ФАС России от 02.10.2014 по делу № 1-11-26/00-22-</text:span><text:span text:style-name="T52">14 установлено, что </text:span><text:span text:style-name="T53">ЗАО «АРГУС-СПЕКТР» реализовывало </text:span><text:span text:style-name="T51">ООО </text:span><text:span text:style-name="T51">"Электротехмонтаж"</text:span><text:span text:style-name="T92"> </text:span><text:span text:style-name="T53">приборы внутриобъектовой радиосистемы «Стрелец» (ВОРС «Стрелец»)</text:span><text:span text:style-name="T93">, </text:span><text:span text:style-name="T53">которые являлись предметом договора № </text:span><text:span text:style-name="T52">ПЗ-78 от 21.07.2011</text:span><text:span text:style-name="T53">, на рынке </text:span><text:span text:style-name="T51">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<text:s/>и передачи данных о параметрах возгорания, угрозах и рисках развития крупных пожаров в сложных зданиях</text:span><text:span text:style-name="T53"> </text:span><text:span text:style-name="T51">и сооружениях с </text:span><text:span text:style-name="T51">массовым пребыванием людей, в том числе в высотных зданиях, принятым по </text:span><text:soft-page-break/><text:span text:style-name="T51">результатам государственных испытаний</text:span><text:span text:style-name="T53"> </text:span><text:span text:style-name="T51">на снабжение в МЧС России, в географических границах Российской Федерации.</text:span></text:p>
      <text:p text:style-name="P16"><text:span text:style-name="T48">Таким образом, нарушение </text:span><text:span text:style-name="T61">пункта 1 части 2 статьи 11 Закона о защите конкуренции </text:span><text:span text:style-name="T47">ЗАО «АРГУС-СПЕКТР»</text:span><text:span text:style-name="T49"> и </text:span><text:span text:style-name="T50">ООО "Электротехмонтаж"</text:span><text:span text:style-name="T61"> </text:span><text:span text:style-name="T62">совершено </text:span><text:span text:style-name="T48">на указанном товарном рынке.</text:span></text:p>
      <text:p text:style-name="P14">Решение ФАС России по делу № 1-11-26/00-22-14 изготовлено <text:s text:c="24"/>в полном объеме 02.10.2014 (исх. от 02.10.2014 № 22/39819/14).</text:p>
      <text:p text:style-name="P26"><text:span text:style-name="T95"><text:s text:c="5"/>Нарушение </text:span><text:span text:style-name="T77">пункта 1 части 2 статьи 11 Закона о защите конкуренции</text:span><text:span text:style-name="T95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6">Согласно части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p>
      <text:p text:style-name="P10">Указанные материалы и данные являются достаточными для возбуждения дела.</text:p>
      <text:p text:style-name="P9">Согласно выписке из единого реестра юридических лиц от 28.02.2014 № 1107847249960 генеральным директором ООО «Электротехмонтаж» на момент нарушения антимонопольного законодательства являлся &lt;...&gt;.</text:p>
      <text:p text:style-name="P11">Руководствуясь статьями 28.1, 28.7 КоАП,</text:p>
      <text:p text:style-name="P3">ОПРЕДЕЛИЛ:</text:p>
      <text:list xml:id="list6917508940029168786" text:style-name="L2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18">Возбудить в отношении </text:span></text:span><text:span text:style-name="Основной_20_шрифт_20_абзаца"><text:span text:style-name="T21">&lt;...&gt;</text:span></text:span><text:span text:style-name="Основной_20_шрифт_20_абзаца"><text:span text:style-name="T18"> дело об административном правонарушении по части 1 статьи 14.32 КоАП, которое выразилось в участии </text:span></text:span><text:soft-page-break/><text:span text:style-name="Основной_20_шрифт_20_абзаца"><text:span text:style-name="T18">&lt;...&gt;, </text:span></text:span><text:span text:style-name="Основной_20_шрифт_20_абзаца"><text:span text:style-name="T26">являющимся</text:span></text:span><text:span text:style-name="Основной_20_шрифт_20_абзаца"><text:span text:style-name="T18"> </text:span></text:span><text:span text:style-name="Основной_20_шрифт_20_абзаца"><text:span text:style-name="T26">генеральным директором </text:span></text:span><text:span text:style-name="Основной_20_шрифт_20_абзаца"><text:span text:style-name="T30">ООО </text:span></text:span><text:span text:style-name="Основной_20_шрифт_20_абзаца"><text:span text:style-name="T64">«Электротехмонтаж», </text:span></text:span><text:span text:style-name="Основной_20_шрифт_20_абзаца"><text:span text:style-name="T18">в недопустимом в соответствии с антимонопольным законодательством Российской Федерации соглашении, запрещенном пунктом 1 части 2 статьи 11 Закона о защите конкуренции.</text:span></text:span></text:p>
                </text:list-item>
              </text:list>
            </text:list-item>
          </text:list>
        </text:list-item>
      </text:list>
      <text:list xml:id="list7341744314404227494" text:style-name="L3">
        <text:list-item>
          <text:list>
            <text:list-item>
              <text:list>
                <text:list-item>
                  <text:p text:style-name="P51"><text:span text:style-name="T88">Провести администр</text:span>ативное расследование.</text:p>
                </text:list-item>
                <text:list-item>
                  <text:p text:style-name="P52"><text:span text:style-name="T5">В соответствии со статьей 26.10 КоАП генеральному директору </text:span><text:span text:style-name="T31">ООО </text:span><text:span text:style-name="T66">«Электротехмонтаж» &lt;...&gt; </text:span><text:span text:style-name="T6">надлежит представить в ФАС России в течение трех дней с даты получения настоящего определения </text:span><text:span text:style-name="T8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5">:</text:span></text:p>
                </text:list-item>
              </text:list>
            </text:list-item>
          </text:list>
        </text:list-item>
      </text:list>
      <text:list xml:id="list457163257606635678" text:style-name="L4">
        <text:list-item>
          <text:list>
            <text:list-item>
              <text:p text:style-name="P45"><text:s text:c="2"/>документы о назначении &lt;...&gt;<text:span text:style-name="T91"> на должность </text:span><text:span text:style-name="T13">генерального директора </text:span><text:span text:style-name="T33">ООО </text:span><text:span text:style-name="T70">«Электротехмонтаж» </text:span><text:span text:style-name="T23">(за период с </text:span><text:span text:style-name="T59"><text:s/></text:span><text:span text:style-name="T60">21.07.2011 </text:span><text:span text:style-name="T59">по настоящее время)</text:span><text:span text:style-name="T24">;</text:span></text:p>
            </text:list-item>
          </text:list>
        </text:list-item>
      </text:list>
      <text:p text:style-name="P31"><text:span text:style-name="T91">3.2 <text:s/>служебный контракт (трудовой договор) &lt;...&gt;</text:span><text:span text:style-name="T97"> (с приложением </text:span>соглашения о его расторжении при наличии)<text:span text:style-name="T97">;</text:span></text:p>
      <text:p text:style-name="P32"><text:span text:style-name="Основной_20_шрифт_20_абзаца"><text:span text:style-name="T67">3.3 <text:s text:c="2"/></text:span></text:span><text:span text:style-name="Основной_20_шрифт_20_абзаца"><text:span text:style-name="T68">сведения о месте регистрации, месте проживания &lt;...&gt;,</text:span></text:span><text:span text:style-name="Основной_20_шрифт_20_абзаца"><text:span text:style-name="T67"> </text:span></text:span><text:span text:style-name="Основной_20_шрифт_20_абзаца"><text:span text:style-name="T68"><text:s/>полные паспортные данные &lt;...&gt; , справку о доходах 2-НДФЛ за 2014, 2015 годы.</text:span></text:span></text:p>
      <text:list xml:id="list5774268241970967233" text:style-name="L5">
        <text:list-item>
          <text:list>
            <text:list-header>
              <text:p text:style-name="P53"><text:span text:style-name="Основной_20_шрифт_20_абзаца"><text:span text:style-name="T55"><text:s/></text:span></text:span><text:span text:style-name="Основной_20_шрифт_20_абзаца"><text:span text:style-name="T4"><text:s text:c="6"/></text:span></text:span><text:span text:style-name="T4">4. &lt;...&gt; </text:span><text:span text:style-name="T26">(генеральному директору </text:span><text:span text:style-name="T31">ООО </text:span><text:span text:style-name="T66">«Электротехмонтаж</text:span><text:span text:style-name="T26">) </text:span><text:span text:style-name="T4">явиться <text:s/>в </text:span><text:span text:style-name="T10">10</text:span><text:span text:style-name="T4"> </text:span><text:span text:style-name="T7">час. </text:span><text:span text:style-name="T11">00</text:span><text:span text:style-name="T7"> мин. </text:span><text:span text:style-name="T11">26</text:span><text:span text:style-name="T7"> июня 2015 г.</text:span><text:span text:style-name="T4"> 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text:span text:style-name="T5"> либо направить защитника с надлежащим образом оформленными полномочиями на участие в административном производстве по де</text:span><text:span text:style-name="T4">лу № </text:span><text:span text:style-name="T7">4-14.32-396/00-22-15,</text:span><text:span text:style-name="T4"> со всеми права</text:span><text:span text:style-name="T5">ми, предусмотренными статьей 25.5 КоАП.</text:span></text:p>
            </text:list-header>
          </text:list>
        </text:list-item>
      </text:list>
      <text:p text:style-name="P29">Неявка в указанный срок будет расценена как отказ от подписания протокола.</text:p>
      <text:p text:style-name="P29"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9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24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FCA5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6"><draw:image xlink:href="Pictures/10000201000000780000001A335BBC6E.png" xlink:type="simple" xlink:show="embed" xlink:actuate="onLoad"/></draw:frame><draw:frame draw:style-name="Mfr2" draw:name="SpdTextFrame" text:anchor-type="paragraph" svg:x="0.499cm" svg:y="28.7cm" svg:width="4.8cm" draw:z-index="1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Barcode" text:anchor-type="paragraph" svg:x="0cm" svg:width="3.6cm" svg:height="0.78cm" draw:z-index="9"><draw:image xlink:href="Pictures/10000201000000780000001A36FCA52F.png" xlink:type="simple" xlink:show="embed" xlink:actuate="onLoad"/></draw:frame><draw:frame draw:style-name="Mfr2" draw:name="SpdTextFrame1" text:anchor-type="paragraph" svg:x="0.499cm" svg:y="28.7cm" svg:width="4.8cm" draw:z-index="19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9T15:58:44.16</meta:creation-date>
    <dc:date>2015-06-11T14:46:14.30</dc:date>
    <meta:editing-duration>PT41M20S</meta:editing-duration>
    <meta:editing-cycles>9</meta:editing-cycles>
    <meta:generator>OpenOffice.org/3.4.1$Win32 OpenOffice.org_project/341m1$Build-9593</meta:generator>
    <meta:document-statistic meta:table-count="0" meta:image-count="2" meta:object-count="0" meta:page-count="10" meta:paragraph-count="55" meta:word-count="1976" meta:character-count="16073"/>
    <meta:user-defined meta:name="Поле 1"/>
    <meta:user-defined meta:name="Поле 2"/>
    <meta:user-defined meta:name="Поле 3"/>
    <meta:user-defined meta:name="Поле 4"/>
  </office:meta>
</office:document-meta>
</file>