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E01E22.png"/>
  <manifest:file-entry manifest:media-type="image/png" manifest:full-path="Pictures/10000201000000780000001A335BB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0" style:font-name="Times New Roman"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1" fo:font-size="14pt" fo:font-style="normal" fo:font-weight="bold" fo:background-color="#ffffff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.535cm"/>
        </style:tab-stops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9.79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588cm" style:auto-text-indent="false" fo:background-color="#ffffff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>
        <style:background-image/>
      </style:paragraph-properties>
      <style:text-properties fo:font-size="14pt" fo:background-color="#ffffff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 style:text-autospace="none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9.816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588cm" style:auto-text-indent="false" fo:background-color="#ffffff" style:text-autospace="none">
        <style:background-image/>
      </style:paragraph-properties>
    </style:style>
    <style:style style:name="P44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1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3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underline-style="none" style:text-blinking="false" fo:background-color="#ffffff" style:font-size-asian="14pt" style:font-size-complex="14pt"/>
    </style:style>
    <style:style style:name="T35" style:family="text">
      <style:text-properties style:use-window-font-color="true" style:font-name="Times New Roman" fo:font-size="14pt"/>
    </style:style>
    <style:style style:name="T36" style:family="text">
      <style:text-properties style:use-window-font-color="true" style:font-name="Times New Roman" fo:font-size="14pt" fo:background-color="transparent"/>
    </style:style>
    <style:style style:name="T37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style:text-underline-style="none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use-window-font-color="true" fo:background-color="#ffffff" style:font-size-asian="14pt" style:font-size-complex="14pt"/>
    </style:style>
    <style:style style:name="T45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size="14pt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weight="normal" style:font-weight-asian="normal" style:font-weight-complex="normal"/>
    </style:style>
    <style:style style:name="T71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font-name="Times New Roman1" style:font-name-asian="TimesNewRomanPSMT" style:font-name-complex="TimesNewRomanPSMT"/>
    </style:style>
    <style:style style:name="T73" style:family="text">
      <style:text-properties fo:background-color="#ffffff" style:font-size-asian="14pt" style:font-size-complex="14pt"/>
    </style:style>
    <style:style style:name="T74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font-size-asian="14pt" style:font-size-complex="14pt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font-weight-complex="bold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ab8a49-418a-48a7-8c8b-0d0a6e2abc39" text:name="BossProviderVariable"/>
      </text:user-field-decls>
      <text:p text:style-name="P42"/>
      <text:p text:style-name="P20">ОПРЕДЕЛЕНИЕ</text:p>
      <text:p text:style-name="P3">о возбуждении дела об административном</text:p>
      <text:p text:style-name="P4"><text:span text:style-name="T1">правонарушении № </text:span>4-14.32-401/00-22-15 <text:span text:style-name="T1"><text:s/>и проведении</text:span></text:p>
      <text:p text:style-name="P3">административного расследования</text:p>
      <text:p text:style-name="P18"/>
      <text:p text:style-name="P18">«28» мая 2015 г. <text:s text:c="92"/>г. Москва</text:p>
      <text:p text:style-name="P39"/>
      <text:p text:style-name="P37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&lt;...&gt; </text:span><text:span text:style-name="T3">(председателя совета Рязанского городского отделения общероссийской общественной организации «Всероссийское пожарное общество» <text:s/></text:span><text:span text:style-name="T14">(ИНН </text:span><text:span text:style-name="T19">6234088234</text:span><text:span text:style-name="T14">, ОГРН </text:span><text:span text:style-name="T19">1116200000168</text:span><text:span text:style-name="T14">, адрес: 390005, Рязанская область, г. Рязань, ул. Железнодорожная, 2-я, 10; </text:span><text:span text:style-name="T19">далее - </text:span><text:span text:style-name="T15">Рязанское ГО ООО ВДПО</text:span><text:span text:style-name="T14">),</text:span></text:p>
      <text:p text:style-name="P9">УСТАНОВИЛ:</text:p>
      <text:p text:style-name="P40"><text:span text:style-name="T28">Решением ФАС России от 02.10.2014 по делу № 1-11-26/00-22-14 <text:s text:c="18"/>о нарушении антимонопольного законодательства </text:span><text:span text:style-name="T50">ЗАО «АРГУС-СПЕКТР» <text:s text:c="19"/>и 68 хозяйствующих субъектов, в том числе </text:span><text:span text:style-name="T52">Рязанское ГО ООО ВДПО</text:span><text:span text:style-name="T58">,</text:span><text:span text:style-name="T16"> </text:span><text:span text:style-name="T16">признаны нарушившими </text:span><text:span text:style-name="T28">пункт 1 части 2 статьи 11 </text:span><text:span text:style-name="T5">Федерального закона <text:s text:c="2"/>от 26.07.2006 № 135-ФЗ «О защите конкуренции» (далее - Закон о защите конкуренции) </text:span><text:span text:style-name="T69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1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7"><text:soft-page-break/>Основным видом деятельности ЗАО «АРГУС-СПЕКТР» <text:s text:c="33"/>(ИНН 7821000765, ОГРН 1027812404751, адрес: 197706, г. Санкт-Петербург, <text:s text:c="2"/>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7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7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7">ЗАО «АРГУС-СПЕКТР», а именно в отношении приборов внутриобъектовой радиосистемы «Стрелец» (ВОРС «Стрелец») и </text:span><text:span text:style-name="T65">объектовых станций радиосистемы передачи извещений «Стрелец-Мониторинг» (РСПИ «Стрелец-Мониторинг»).</text:span></text:p>
      <text:p text:style-name="P10"><text:span text:style-name="T35"><text:s/>В том числе, </text:span><text:span text:style-name="T52">с такими условиями </text:span><text:span text:style-name="T38">ЗАО «АРГУС-СПЕКТР»</text:span><text:span text:style-name="T35"> заключил <text:s text:c="20"/></text:span><text:span text:style-name="T35">с </text:span><text:span text:style-name="T36">Рязанское ГО ООО ВДПО</text:span><text:span text:style-name="T25"> </text:span><text:span text:style-name="T37"><text:s/></text:span><text:span text:style-name="T52">договор № П-14 от 02.02.2012</text:span><text:span text:style-name="T66"> </text:span><text:span text:style-name="T52">на поставку </text:span><text:span text:style-name="T59">объектовых станций радиосистемы передачи извещений «Стрелец-Мониторинг» (РСПИ «Стрелец-Мониторинг»)</text:span><text:span text:style-name="T52">. Дата начала действия данного договора: 02.02.2012, договор № П-14 от 02.02.2012 <text:s/>заключен на </text:span><text:span text:style-name="T52">неопределенный срок.</text:span></text:p>
      <text:p text:style-name="P14"><text:span text:style-name="T52">В соответствии с подпунктом 2.1.5 пункта 2.1 Договора № П-14 от 02.02.2012 Рязанское ГО ООО ВДПО</text:span><text:span text:style-name="T58"> </text:span><text:span text:style-name="T60">(«Дилер») </text:span><text:span text:style-name="T52">обязуется производить реализацию продукции ЗАО «АРГУС-СПЕКТР» (в том числе </text:span><text:span text:style-name="T59">объектовых станций радиосистемы передачи извещений «Стрелец-Мониторинг»</text:span><text:span text:style-name="T52">) <text:s/>по </text:span><text:span text:style-name="T60">ценам, указанным в Приложении № 1 к Договору </text:span><text:span text:style-name="T52">№ П-14 от 02.02.2012</text:span><text:span text:style-name="T60">, а именно - по <text:s/>минимальным ценам для перепродажи.</text:span></text:p>
      <text:p text:style-name="P14"><text:span text:style-name="T58">Договор </text:span><text:span text:style-name="T60"><text:s/></text:span><text:span text:style-name="T52">№ П-14 от 02.02.2012 </text:span><text:span text:style-name="T58">от имени </text:span><text:span text:style-name="T52">Рязанского ГО ООО ВДПО</text:span><text:span text:style-name="T58"> </text:span><text:soft-page-break/><text:span text:style-name="T60">(«Дилер») подписан </text:span><text:span text:style-name="T61">председателем совета </text:span><text:span text:style-name="T52">Рязанского ГО ООО ВДПО &lt;...&gt;</text:span><text:span text:style-name="T61">. </text:span></text:p>
      <text:p text:style-name="P15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5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5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5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5">Следовательно, заключенные <text:span text:style-name="T27">ЗАО «АРГУС-СПЕКТР» и хозяйствующими субъектами</text:span> договоры <text:span text:style-name="T27">поставки товаров</text:span> являются «вертикальными» соглашениями в понимании пункта 19 статьи 4 Закона о защите конкуренции.</text:p>
      <text:p text:style-name="P28"><text:span text:style-name="T38">В соответствии с </text:span><text:span text:style-name="T39">пунктом 1 части 1.2. статьи 11</text:span><text:span text:style-name="T38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2">закон</text:span></text:a><text:span text:style-name="T38">а от 17.07.2009 № 164-ФЗ), действовавшим в период </text:span><text:span text:style-name="T40">с 23.08.2009</text:span><text:span text:style-name="T38"> по 05.01.2012, запрещались «вертикальные» соглашения между хозяйствующими субъектами <text:s text:c="34"/></text:span><text:span text:style-name="T38"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2">статьей 12</text:span></text:a><text:span text:style-name="T38"> Закона о защите конкуренции), если такие соглашения приводят или могут привести к установлению цены перепродажи товара. </text:span></text:p>
      <text:p text:style-name="P28"><text:span text:style-name="T38">В соответствии с </text:span><text:span text:style-name="T39">пунктом 1 части 2 статьи 11</text:span><text:span text:style-name="T38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2">закона</text:span></text:a><text:span text:style-name="T38"> от 06.12.2011 № 401-ФЗ), </text:span><text:soft-page-break/><text:span text:style-name="T38"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2">статьей 12</text:span></text:a><text:span text:style-name="T38"> Закона <text:s text:c="2"/>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9"><text:span text:style-name="T74">Следовательно, с 23.08.2009 по </text:span><text:span text:style-name="T20">дату</text:span><text:span text:style-name="T21"> </text:span><text:span text:style-name="T20">принятия</text:span><text:span text:style-name="T21"> </text:span><text:span text:style-name="T22">р</text:span><text:span text:style-name="T30">ешени</text:span><text:span text:style-name="T31">я</text:span><text:span text:style-name="T30"> ФАС России от 02.10.2014 по делу № 1-11-26/00-22-14 о нарушении антимонопольного законодательства</text:span><text:span text:style-name="T74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5">«вертикальных» соглашений, которые признаются допустимыми <text:s text:c="3"/>в </text:span><text:span text:style-name="T45">соответствии со </text:span><text:a xlink:type="simple" xlink:href="consultantplus://offline/ref=0CB03B6103D77E0B23E59138B71EB158D4A4DF8F619A429C487A52681FD95B5445B68E2B962D0C03y17AK"><text:span text:style-name="T33">статьей 12</text:span></text:a><text:span text:style-name="T45"> Закона защите конкуренции</text:span><text:span text:style-name="T74">.</text:span></text:p>
      <text:p text:style-name="P30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1"><text:span text:style-name="T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</text:span><text:span text:style-name="T5">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8">(код ОКП 80 </text:span><text:soft-page-break/><text:span text:style-name="T68">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1687962429252139567" text:style-name="L1">
        <text:list-item>
          <text:p text:style-name="P45"><text:span text:style-name="T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<text:s/>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<text:s text:c="3"/>о нештатных ситуациях с контролируемых объектов по различным каналам </text:span><text:span text:style-name="T5">передачи данных </text:span><text:span text:style-name="T68">(код ОКП 80 2400 «Оборудование противопожарное </text:span><text:span text:style-name="T68">специализированное для ведения аварийно-спасательных работ», <text:s text:c="30"/>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</text:span> <text:span text:style-name="T5">в географических границах Российской Федерации;</text:span></text:p>
        </text:list-item>
        <text:list-item>
          <text:p text:style-name="P46"><text:span text:style-name="T70">долю не менее 92 (девяносто двух) процентов </text:span><text:span text:style-name="T75">в период <text:s text:c="26"/>с 01.01.2010 по 31.05.2014 </text:span><text:span text:style-name="T70">на рынке оптовой реализации объектовых станций, </text:span><text:span text:style-name="T70">подключаемых к программно-а</text:span><text:span text:style-name="T67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<text:s/>с </text:span><text:soft-page-break/><text:span text:style-name="T67">объектов защиты сигналов о возникновении пожара по специально выделенному радиоканалу</text:span> <text:span text:style-name="T70">(код 43 7254 «Оконечные устройства и объектовые приборы систем передачи извещений, работающих по линиям связи <text:s text:c="3"/>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5"> </text:span><text:span text:style-name="T70">ОК 034-2007 (КПЕС 2002) </text:span><text:span text:style-name="T67">в географических границах Российской Федерации;</text:span></text:p>
        </text:list-item>
        <text:list-item>
          <text:p text:style-name="P47"><text:span text:style-name="T71">долю 100 (сто) процентов </text:span><text:span text:style-name="T74">в период с 01.01.2010 по 31.05.2014 </text:span><text:span text:style-name="T71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4"> </text:span><text:span text:style-name="T71">и сооружениях с массовым пребыванием людей, в </text:span><text:span text:style-name="T71">том числе в высотных зданиях, принятым по результатам государственных </text:span><text:span text:style-name="T71">испытаний</text:span><text:span text:style-name="T74"> </text:span><text:span text:style-name="T71">на снабжение в МЧС России,</text:span><text:span text:style-name="T74"> </text:span><text:span text:style-name="T71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<text:s text:c="18"/>ОК 005-93; код 33.20.70.160 «Приборы и аппаратура для систем автоматического пожаротушения и пожарной сигнализации»</text:span><text:span text:style-name="T74"> </text:span><text:span text:style-name="T71">ОК 034-2007 (КПЕС 2002) в географических границах Российской Федерации. <text:s/></text:span></text:p>
        </text:list-item>
      </text:list>
      <text:p text:style-name="P17"><text:span text:style-name="T11">Комиссия ФАС России по делу № 1-11-26/00-22-14, рассмотрев вопрос о </text:span><text:span text:style-name="T11">допустимости заключенных <text:s/>между </text:span><text:span text:style-name="T41">ЗАО «АРГУС-СПЕКТР» <text:s text:c="37"/>и хозяйствующими субъектами «вертикальных» соглашений об установлении</text:span><text:span text:style-name="T11"> </text:span><text:span text:style-name="T41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4"> могут быть признаны допустимыми в соответствии со статьями 11, 12, 13 Закона о защите </text:span><text:soft-page-break/><text:span text:style-name="T74">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74">.</text:span></text:p>
      <text:p text:style-name="P16"><text:span text:style-name="T76">Заключив данные Соглашения, а также участвуя в них, </text:span><text:span text:style-name="T45">ЗАО «АРГУС-СПЕКТР»</text:span><text:span text:style-name="T76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7"><text:span text:style-name="T73">Решением ФАС России от </text:span><text:span text:style-name="T43">02.10.2014</text:span><text:span text:style-name="T73"> </text:span><text:span text:style-name="T13">по делу № 1-11-26/00-22-14 установлено, что </text:span><text:span text:style-name="T73">действия </text:span><text:span text:style-name="T42">ЗАО «АРГУС-СПЕКТР»</text:span><text:span text:style-name="T73"> <text:s/>и Рязанское ГО ООО ВДПО в части заключения запрещенного «вертикального» соглашения, </text:span><text:span text:style-name="T12">которое приводило или могло привести к установлению минимальной цены перепродажи товара <text:s/>(</text:span><text:span text:style-name="T53">договор поставки № П-14 от 02.02.2012), а также участия в данном запрещенном «вертикальном» соглашении, повлекли</text:span><text:span text:style-name="T44"> нарушение в период с 02.02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4">закона</text:span></text:a><text:span text:style-name="T44"> от 06.12.2</text:span><text:span text:style-name="T73">011 <text:s/>№ 401-ФЗ). </text:span></text:p>
      <text:p text:style-name="P13"><text:span text:style-name="T55">В соответствии с решением Комиссии ФАС России по делу № 1-11-26/00-</text:span><text:span text:style-name="T55">22-14 от 02.10.2014, ЗАО «АРГУС-СПЕКТР» реализовывало <text:s text:c="24"/></text:span><text:span text:style-name="T54">Рязанскому ГО ООО ВДПО </text:span><text:span text:style-name="T64">объектовые станции радиосистемы передачи извещений (РСПИ «Стрелец-Мониторинг»), </text:span><text:span text:style-name="T55">которые являются предметом договора № П-14 от 02.02.2012, </text:span><text:span text:style-name="T47">на рынке </text:span><text:span text:style-name="T48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</text:span><text:span text:style-name="T48">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span></text:p>
      <text:p text:style-name="P13"><text:span text:style-name="T47">Таким образом, нарушение </text:span><text:span text:style-name="T54">пункта 1 части 2 статьи 11 Закона о защите </text:span><text:soft-page-break/><text:span text:style-name="T54">конкуренции </text:span><text:span text:style-name="T46">ЗАО «АРГУС-СПЕКТР»</text:span><text:span text:style-name="T48"> и </text:span><text:span text:style-name="T49">Рязанским ГО ООО ВДПО</text:span><text:span text:style-name="T54"> </text:span><text:span text:style-name="T55">совершено </text:span><text:span text:style-name="T47">на указанном товарном рынке.</text:span></text:p>
      <text:p text:style-name="P12">Решение ФАС России по делу № 1-11-26/00-22-14 изготовлено <text:s text:c="24"/>в полном объеме 02.10.2014 (исх. от 02.10.2014 № 22/39819/14).</text:p>
      <text:p text:style-name="P32">Нарушение <text:span text:style-name="T72">пункта 1 части 2 статьи 11 Закона о защите конкуренции</text:span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p>
      <text:p text:style-name="P6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7">Указанные материалы и данные являются достаточными для возбуждения дела.</text:p>
      <text:p text:style-name="P8">Согласно выписке из единого реестра юридических лиц от 28.02.2014 № <text:s text:c="2"/>7746/09-17394-38948-м председателем совета <text:s/><text:span text:style-name="T1">Рязанского ГО ООО ВДПО </text:span>на момент нарушения антимонопольного законодательства являлся &lt;...&gt;. <text:s/></text:p>
      <text:p text:style-name="P5">Руководствуясь статьями 28.1, 28.7 КоАП,</text:p>
      <text:p text:style-name="P21"/>
      <text:p text:style-name="P21">ОПРЕДЕЛИЛ:</text:p>
      <text:p text:style-name="P38"><text:span text:style-name="Основной_20_шрифт_20_абзаца"><text:span text:style-name="T23">1.Возбудить в отношении &lt;...&gt;</text:span></text:span><text:span text:style-name="Основной_20_шрифт_20_абзаца"><text:span text:style-name="T18"> <text:s/></text:span></text:span><text:span text:style-name="Основной_20_шрифт_20_абзаца"><text:span text:style-name="T23">дело об административном правонарушении по части 1 статьи 14.32 КоАП, которое выразилось в участии &lt;...&gt;, </text:span></text:span><text:span text:style-name="Основной_20_шрифт_20_абзаца"><text:span text:style-name="T29">являющимся</text:span></text:span><text:span text:style-name="Основной_20_шрифт_20_абзаца"><text:span text:style-name="T23"> председателем совета <text:s/></text:span></text:span><text:span text:style-name="Основной_20_шрифт_20_абзаца"><text:span text:style-name="T17">Рязанского ГО ООО ВДПО</text:span></text:span><text:span text:style-name="Основной_20_шрифт_20_абзаца"><text:span text:style-name="T56">, </text:span></text:span><text:span text:style-name="Основной_20_шрифт_20_абзаца"><text:span text:style-name="T23">в недопустимом в соответствии с антимонопольным законодательством </text:span></text:span><text:soft-page-break/><text:span text:style-name="Основной_20_шрифт_20_абзаца"><text:span text:style-name="T23">Российской Федерации соглашении, запрещенном пунктом 1 части 2 статьи 11 Закона о защите конкуренции.</text:span></text:span></text:p>
      <text:list xml:id="list5328627181169965894" text:style-name="L2">
        <text:list-item>
          <text:list>
            <text:list-item>
              <text:list>
                <text:list-item>
                  <text:p text:style-name="P48"><text:span text:style-name="T4">Провести администр</text:span><text:span text:style-name="T5">ативное расследование.</text:span></text:p>
                </text:list-item>
                <text:list-item>
                  <text:p text:style-name="P48"><text:span text:style-name="T5">В соответствии со статьей 26.10 КоАП председателю совета </text:span><text:span text:style-name="Основной_20_шрифт_20_абзаца"><text:span text:style-name="T17">Рязанского ГО ООО ВДПО</text:span></text:span><text:span text:style-name="T58"> </text:span><text:span text:style-name="T6">надлежит представить в ФАС России в течение трех дней с даты получения настоящего определения </text:span><text:span text:style-name="T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;</text:span></text:p>
                </text:list-item>
              </text:list>
            </text:list-item>
          </text:list>
        </text:list-item>
      </text:list>
      <text:p text:style-name="P34"><text:span text:style-name="T4">3.1.</text:span><text:span text:style-name="T79">документы о на</text:span><text:span text:style-name="T80">значении &lt;...&gt; на должность председателя совета </text:span><text:span text:style-name="T58"><text:s/></text:span><text:span text:style-name="Основной_20_шрифт_20_абзаца"><text:span text:style-name="T57">Рязанского ГО ООО ВДПО </text:span></text:span><text:span text:style-name="T24">(за период с </text:span><text:span text:style-name="T51"><text:s/></text:span><text:span text:style-name="T52">02.02.2012 </text:span><text:span text:style-name="T51">по настоящее время)</text:span><text:span text:style-name="T26">;</text:span></text:p>
      <text:p text:style-name="P36"><text:span text:style-name="T75">3.2 <text:s/>служебный контракт (трудовой </text:span><text:span text:style-name="T78">договор) &lt;...&gt; (с приложением </text:span>соглашения о его расторжении при наличии)<text:span text:style-name="T78">;</text:span></text:p>
      <text:list xml:id="list3079075161514990968" text:style-name="L3">
        <text:list-item>
          <text:list>
            <text:list-item>
              <text:p text:style-name="P43"><text:span text:style-name="Основной_20_шрифт_20_абзаца"><text:span text:style-name="T63">сведения о месте регистрации, месте проживания &lt;...&gt;,</text:span></text:span><text:span text:style-name="Основной_20_шрифт_20_абзаца"><text:span text:style-name="T62"> </text:span></text:span><text:span text:style-name="Основной_20_шрифт_20_абзаца"><text:span text:style-name="T63"><text:s/>полные паспортные данные &lt;...&gt;, справку о доходах 2-НДФЛ за 2014, 2015 годы.</text:span></text:span></text:p>
              <text:p text:style-name="P44"><text:span text:style-name="Основной_20_шрифт_20_абзаца"><text:span text:style-name="T63">4. </text:span></text:span><text:span text:style-name="T4">&lt;...&gt; (председателю совета </text:span><text:span text:style-name="Основной_20_шрифт_20_абзаца"><text:span text:style-name="T57">Рязанского ГО ООО ВДПО</text:span></text:span><text:span text:style-name="T29">) </text:span><text:span text:style-name="T4">явиться <text:s/>в </text:span><text:span text:style-name="T9">10</text:span><text:span text:style-name="T4"> </text:span><text:span text:style-name="T7">час. </text:span><text:span text:style-name="T10">40</text:span><text:span text:style-name="T7"> мин. </text:span><text:span text:style-name="T10">26</text:span><text:span text:style-name="T7"> июня 2015 г.</text:span><text:span text:style-name="T4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полномочиями на участие в административном производстве по де</text:span><text:span text:style-name="T4">лу № </text:span><text:span text:style-name="T7">4-14.32-401/00-22-15,</text:span><text:span text:style-name="T4"> со всеми права</text:span><text:span text:style-name="T5">ми, предусмотренными статьей 25.5 КоАП.</text:span></text:p>
            </text:list-item>
          </text:list>
        </text:list-item>
      </text:list>
      <text:p text:style-name="P33"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E01E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335BBC6E.png" xlink:type="simple" xlink:show="embed" xlink:actuate="onLoad"/></draw:frame><draw:frame draw:style-name="Mfr2" draw:name="SpdTextFrame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9"><draw:image xlink:href="Pictures/10000201000000780000001A37E01E22.png" xlink:type="simple" xlink:show="embed" xlink:actuate="onLoad"/></draw:frame><draw:frame draw:style-name="Mfr2" draw:name="SpdTextFrame1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5:58:44.16</meta:creation-date>
    <dc:date>2015-06-11T14:57:14.22</dc:date>
    <meta:editing-duration>PT1H13M7S</meta:editing-duration>
    <meta:editing-cycles>24</meta:editing-cycles>
    <meta:generator>OpenOffice.org/3.4.1$Win32 OpenOffice.org_project/341m1$Build-9593</meta:generator>
    <meta:print-date>2015-06-10T17:44:10.61</meta:print-date>
    <meta:document-statistic meta:table-count="0" meta:image-count="2" meta:object-count="0" meta:page-count="10" meta:paragraph-count="53" meta:word-count="2000" meta:character-count="16280"/>
    <meta:user-defined meta:name="Поле 1"/>
    <meta:user-defined meta:name="Поле 2"/>
    <meta:user-defined meta:name="Поле 3"/>
    <meta:user-defined meta:name="Поле 4"/>
  </office:meta>
</office:document-meta>
</file>