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3C14C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0.6cm" fo:text-align="center" style:justify-single-word="false" fo:text-indent="1.296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96cm" style:auto-text-indent="false" style:text-autospace="non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96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96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96cm" style:auto-text-indent="false" style:text-autospace="none"/>
      <style:text-properties fo:color="#000000" style:font-name="Times New Roman" fo:font-size="14pt" fo:language="ru" fo:country="RU" style:text-underline-style="none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96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96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96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96cm" style:auto-text-indent="false" fo:background-color="transparent">
        <style:background-image/>
      </style:paragraph-properties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96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96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1.296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1.296cm" style:auto-text-indent="false" fo:background-color="transparent" style:text-autospace="none">
        <style:background-image/>
      </style:paragraph-properties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0.6cm" fo:text-indent="1.296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96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96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96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96cm" style:auto-text-indent="false"/>
      <style:text-properties fo:color="#000000" style:font-name="Times New Roman" fo:font-size="14pt" fo:language="ru" fo:country="RU" fo:background-color="#ffffff" style:font-name-asian="Arial1" style:font-size-asian="14pt" style:font-name-complex="Arial1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96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Îñíîâíîé_20_òåêñò">
      <style:paragraph-properties fo:margin-left="0cm" fo:margin-right="0cm" fo:margin-top="0cm" fo:margin-bottom="0cm" fo:line-height="0.6cm" fo:text-indent="1.296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4" style:family="paragraph" style:parent-style-name="Îñíîâíîé_20_òåêñò">
      <style:paragraph-properties fo:margin-left="0cm" fo:margin-right="0cm" fo:margin-top="0cm" fo:margin-bottom="0cm" fo:line-height="0.6cm" fo:text-indent="1.296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5" style:family="paragraph" style:parent-style-name="Îñíîâíîé_20_òåêñò">
      <style:paragraph-properties fo:margin-left="0cm" fo:margin-right="0cm" fo:margin-top="0cm" fo:margin-bottom="0cm" fo:line-height="0.6cm" fo:text-align="justify" style:justify-single-word="false" fo:text-indent="1.296cm" style:auto-text-indent="false"/>
      <style:text-properties fo:color="#000000" style:font-name="Times New Roman" fo:font-size="14pt" style:font-name-asian="Arial1" style:font-size-asian="14pt" style:font-name-complex="Arial1" style:font-size-complex="14pt"/>
    </style:style>
    <style:style style:name="P26" style:family="paragraph" style:parent-style-name="Îñíîâíîé_20_òåêñò">
      <style:paragraph-properties fo:margin-left="0cm" fo:margin-right="0cm" fo:margin-top="0cm" fo:margin-bottom="0cm" fo:line-height="0.6cm" fo:text-align="justify" style:justify-single-word="false" fo:text-indent="1.296cm" style:auto-text-indent="false"/>
      <style:text-properties fo:color="#000000" style:font-name="Times New Roman" fo:font-size="14pt" fo:language="ru" fo:country="RU" fo:background-color="#ffffff" style:font-name-asian="Arial1" style:font-size-asian="14pt" style:font-name-complex="Arial1" style:font-size-complex="14pt"/>
    </style:style>
    <style:style style:name="P27" style:family="paragraph" style:parent-style-name="Standard">
      <style:paragraph-properties fo:margin-left="0cm" fo:margin-right="0cm" fo:line-height="0.6cm" fo:text-align="justify" style:justify-single-word="false" fo:text-indent="1.296cm" style:auto-text-indent="false" style:text-autospace="non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0.6cm" fo:text-align="center" style:justify-single-word="false" fo:text-indent="-0.026cm" style:auto-text-indent="false">
        <style:tab-stops/>
      </style:paragraph-properties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-0.026cm" style:auto-text-indent="false">
        <style:tab-stops/>
      </style:paragraph-properties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0" style:family="paragraph" style:parent-style-name="ConsPlusNonformat">
      <style:paragraph-properties fo:margin-left="0cm" fo:margin-right="0cm" fo:margin-top="0cm" fo:margin-bottom="0cm" fo:line-height="0.6cm" fo:text-align="center" style:justify-single-word="false" fo:orphans="2" fo:widows="2" fo:text-indent="-0.026cm" style:auto-text-indent="false">
        <style:tab-stops/>
      </style:paragraph-properties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02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top="0cm" fo:margin-bottom="0cm"/>
      <style:text-properties style:font-name="Times New Roman1" fo:font-size="10pt" style:text-underline-style="none" fo:font-weight="normal" style:font-weight-asian="normal" style:font-weight-complex="normal"/>
    </style:style>
    <style:style style:name="P34" style:family="paragraph" style:parent-style-name="Text_20_body">
      <style:paragraph-properties fo:margin-left="8.89cm" fo:margin-right="0cm" fo:margin-top="0cm" fo:margin-bottom="0cm" fo:line-height="0.6cm" fo:text-align="start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35" style:family="paragraph" style:parent-style-name="Text_20_body">
      <style:paragraph-properties fo:margin-left="8.8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36" style:family="paragraph" style:parent-style-name="Text_20_body">
      <style:paragraph-properties fo:margin-left="8.8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8.89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8.8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-0.053cm" style:auto-text-indent="false">
        <style:tab-stops/>
      </style:paragraph-properties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026cm" style:auto-text-indent="false"/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3" style:family="paragraph" style:parent-style-name="ConsPlusNormal">
      <style:paragraph-properties fo:text-align="justify" style:justify-single-word="false" fo:orphans="2" fo:widows="2"/>
      <style:text-properties style:font-name="Times New Roman" style:text-underline-style="none" fo:font-weight="normal" style:font-weight-asian="normal" style:font-weight-complex="normal"/>
    </style:style>
    <style:style style:name="P44" style:family="paragraph" style:parent-style-name="Standard" style:list-style-name="L1">
      <style:paragraph-properties fo:margin-left="0cm" fo:margin-right="0cm" fo:text-align="justify" style:justify-single-word="false" fo:text-indent="1.402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 style:master-page-name="First_20_Page">
      <style:paragraph-properties fo:margin-left="8.89cm" fo:margin-right="0cm" fo:margin-top="0cm" fo:margin-bottom="0cm" fo:line-height="0.6cm" fo:text-align="start" style:justify-single-word="false" fo:text-indent="0cm" style:auto-text-indent="false" style:page-number="auto">
        <style:tab-stops/>
      </style:paragraph-properties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0.6cm" fo:text-align="start" style:justify-single-word="false" fo:text-indent="0cm" style:auto-text-indent="false"/>
      <style:text-properties fo:font-size="10pt" fo:language="en" fo:country="US" style:text-underline-style="none" fo:font-weight="normal" style:font-weight-asian="normal" style:font-weight-complex="normal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 style:text-underline-style="none" fo:font-weight="normal" style:font-weight-asian="normal" style:font-weight-complex="normal"/>
    </style:style>
    <style:style style:name="T4" style:family="text">
      <style:text-properties fo:color="#000000" fo:language="ru" fo:country="RU" fo:background-color="#ffffff" style:font-name-complex="Times New Roman"/>
    </style:style>
    <style:style style:name="T5" style:family="text">
      <style:text-properties fo:color="#000000" fo:language="ru" fo:country="RU" fo:background-color="#ffffff" style:font-name-asian="Times New Roman CYR" style:font-name-complex="Times New Roman CYR"/>
    </style:style>
    <style:style style:name="T6" style:family="text">
      <style:text-properties fo:color="#000000" fo:language="ru" fo:country="RU" fo:background-color="#ffffff" style:font-name-asian="Times New Roman CYR" style:font-name-complex="Times New Roman"/>
    </style:style>
    <style:style style:name="T7" style:family="text">
      <style:text-properties fo:color="#000000" fo:language="ru" fo:country="RU" style:font-name-asian="Times New Roman CYR" style:font-name-complex="Times New Roman CYR"/>
    </style:style>
    <style:style style:name="T8" style:family="text">
      <style:text-properties fo:color="#000000" fo:language="ru" fo:country="RU" style:font-name-asian="Times New Roman2" style:font-name-complex="Times New Roman2"/>
    </style:style>
    <style:style style:name="T9" style:family="text">
      <style:text-properties fo:color="#000000" fo:language="ru" fo:country="RU" fo:background-color="transparent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fo:language="en" fo:country="US" fo:background-color="#ffffff" style:font-name-complex="Times New Roman"/>
    </style:style>
    <style:style style:name="T12" style:family="text">
      <style:text-properties fo:color="#000000" fo:language="en" fo:country="US" fo:background-color="#ffffff" style:font-name-asian="Times New Roman CYR" style:font-name-complex="Times New Roman"/>
    </style:style>
    <style:style style:name="T13" style:family="text">
      <style:text-properties fo:color="#000000" fo:language="en" fo:country="US" style:font-name-asian="Times New Roman2" style:font-name-complex="Times New Roman2"/>
    </style:style>
    <style:style style:name="T14" style:family="text">
      <style:text-properties fo:color="#000000" fo:background-color="#ffffff"/>
    </style:style>
    <style:style style:name="T15" style:family="text">
      <style:text-properties fo:color="#000000" fo:background-color="#ffffff" style:font-name-asian="Times New Roman CYR" style:language-asian="ru" style:country-asian="RU" style:font-name-complex="Times New Roman CYR1"/>
    </style:style>
    <style:style style:name="T16" style:family="text">
      <style:text-properties fo:color="#000000" style:text-line-through-style="none" style:text-position="0% 100%" fo:language="ru" fo:country="RU" fo:font-style="normal" fo:background-color="#ffffff" style:font-name-asian="Arial1" style:language-asian="ru" style:country-asian="RU" style:font-style-asian="normal" style:font-name-complex="Arial1" style:font-style-complex="normal"/>
    </style:style>
    <style:style style:name="T17" style:family="text">
      <style:text-properties fo:color="#000000" style:text-line-through-style="none" style:text-position="0% 100%" fo:language="ru" fo:country="RU" fo:font-style="normal" fo:background-color="#ffffff" style:font-name-asian="Arial1" style:font-style-asian="normal" style:font-name-complex="Arial1" style:font-style-complex="normal"/>
    </style:style>
    <style:style style:name="T18" style:family="text">
      <style:text-properties fo:color="#000000" style:text-line-through-style="none" style:text-position="0% 100%" fo:language="ru" fo:country="RU" fo:font-style="normal" fo:background-color="#ffffff" style:font-name-asian="Arial1" style:font-style-asian="normal" style:font-name-complex="Arial1" style:language-complex="ar" style:country-complex="SA" style:font-style-complex="normal"/>
    </style:style>
    <style:style style:name="T19" style:family="text">
      <style:text-properties fo:color="#000000" style:text-line-through-style="none" style:text-position="0% 100%" fo:language="ru" fo:country="RU" fo:font-style="normal" fo:background-color="#ffffff" style:font-name-asian="Times New Roman" style:font-style-asian="normal" style:font-name-complex="Times New Roman" style:font-style-complex="normal"/>
    </style:style>
    <style:style style:name="T20" style:family="text">
      <style:text-properties fo:color="#000000" style:text-line-through-style="none" style:text-position="0% 100%" fo:language="ru" fo:country="RU" fo:font-style="normal" fo:background-color="#ffffff" style:font-name-asian="Times New Roman" style:font-style-asian="normal" style:font-name-complex="Times New Roman" style:language-complex="ar" style:country-complex="SA" style:font-style-complex="normal"/>
    </style:style>
    <style:style style:name="T21" style:family="text">
      <style:text-properties fo:color="#000000" style:text-line-through-style="none" style:text-position="0% 100%" fo:language="ru" fo:country="RU" fo:font-style="normal" fo:background-color="#ffffff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22" style:family="text">
      <style:text-properties fo:color="#000000" style:text-line-through-style="none" style:text-position="0% 100%" fo:language="ru" fo:country="RU" fo:font-style="normal" fo:background-color="#ffffff" style:font-name-asian="Times New Roman CYR" style:font-style-asian="normal" style:font-name-complex="Times New Roman" style:font-style-complex="normal"/>
    </style:style>
    <style:style style:name="T23" style:family="text">
      <style:text-properties fo:color="#000000" style:text-line-through-style="none" style:text-position="0% 100%" fo:language="ru" fo:country="RU" fo:font-style="normal" fo:background-color="#ffffff" style:font-name-asian="Times New Roman CYR" style:font-style-asian="normal" style:font-name-complex="Times New Roman CYR" style:font-style-complex="normal"/>
    </style:style>
    <style:style style:name="T24" style:family="text">
      <style:text-properties fo:color="#000000" style:text-line-through-style="none" style:text-position="0% 100%" fo:language="ru" fo:country="RU" fo:font-style="normal" style:font-name-asian="Times New Roman" style:font-style-asian="normal" style:font-name-complex="Times New Roman" style:language-complex="ar" style:country-complex="SA" style:font-style-complex="normal"/>
    </style:style>
    <style:style style:name="T25" style:family="text">
      <style:text-properties fo:color="#000000" style:text-line-through-style="none" style:text-position="0% 100%" fo:language="ru" fo:country="RU" fo:font-style="normal" style:font-name-asian="Arial1" style:font-style-asian="normal" style:font-name-complex="Arial1" style:language-complex="ar" style:country-complex="SA" style:font-style-complex="normal"/>
    </style:style>
    <style:style style:name="T2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fo:language="en" fo:country="US" fo:font-style="normal" fo:background-color="#ffffff" style:font-name-asian="Times New Roman CYR" style:font-style-asian="normal" style:font-name-complex="Times New Roman" style:font-style-complex="normal"/>
    </style:style>
    <style:style style:name="T29" style:family="text">
      <style:text-properties fo:color="#000000" style:text-line-through-style="none" style:text-position="0% 100%" fo:language="en" fo:country="US" fo:font-style="normal" fo:background-color="#ffffff" style:font-name-asian="Times New Roman CYR" style:font-style-asian="normal" style:font-name-complex="Times New Roman CYR" style:font-style-complex="normal"/>
    </style:style>
    <style:style style:name="T30" style:family="text">
      <style:text-properties fo:color="#000000" style:text-line-through-style="none" style:text-position="0% 100%" fo:language="en" fo:country="US" fo:font-style="normal" fo:background-color="#ffffff" style:font-name-asian="Arial1" style:language-asian="ru" style:country-asian="RU" style:font-style-asian="normal" style:font-name-complex="Arial1" style:font-style-complex="normal"/>
    </style:style>
    <style:style style:name="T31" style:family="text">
      <style:text-properties fo:color="#000000" fo:language="en" fo:country="none" style:font-name-asian="Times New Roman2" style:font-name-complex="Times New Roman2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style:font-name-complex="Times New Roman"/>
    </style:style>
    <style:style style:name="T34" style:family="text">
      <style:text-properties fo:language="ru" fo:country="RU"/>
    </style:style>
    <style:style style:name="T35" style:family="text">
      <style:text-properties fo:language="ru" fo:country="RU" style:font-name-asian="Times New Roman CYR" style:font-name-complex="Times New Roman CYR"/>
    </style:style>
    <style:style style:name="T36" style:family="text">
      <style:text-properties fo:language="ru" fo:country="RU" style:font-name-asian="Times New Roman2" style:font-name-complex="Times New Roman2"/>
    </style:style>
    <style:style style:name="T37" style:family="text">
      <style:text-properties fo:language="ru" fo:country="RU" fo:background-color="#ffffff"/>
    </style:style>
    <style:style style:name="T38" style:family="text">
      <style:text-properties fo:language="ru" fo:country="RU" style:language-asian="ru" style:country-asian="RU"/>
    </style:style>
    <style:style style:name="T39" style:family="text">
      <style:text-properties fo:language="ru" fo:country="RU" style:language-asian="ru" style:country-asian="RU" style:language-complex="ar" style:country-complex="SA"/>
    </style:style>
    <style:style style:name="T40" style:family="text">
      <style:text-properties fo:language="ru" fo:country="RU" style:language-complex="ar" style:country-complex="SA"/>
    </style:style>
    <style:style style:name="T41" style:family="text">
      <style:text-properties fo:language="en" fo:country="none" style:font-name-asian="Times New Roman2" style:font-name-complex="Times New Roman2"/>
    </style:style>
    <style:style style:name="T42" style:family="text">
      <style:text-properties fo:language="en" fo:country="US"/>
    </style:style>
    <style:style style:name="T43" style:family="text">
      <style:text-properties fo:language="en" fo:country="US" style:font-name-asian="Times New Roman2" style:font-name-complex="Times New Roman2"/>
    </style:style>
    <style:style style:name="T44" style:family="text">
      <style:text-properties fo:language="en" fo:country="US" fo:background-color="#ffffff"/>
    </style:style>
    <style:style style:name="T45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style:text-line-through-style="none" style:text-position="0% 100%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7" style:family="text">
      <style:text-properties style:text-line-through-style="none" style:text-position="0% 100%" fo:font-style="normal" style:font-style-asian="normal" style:font-style-complex="normal"/>
    </style:style>
    <style:style style:name="T48" style:family="text">
      <style:text-properties style:text-line-through-style="none" style:text-position="0% 100%" fo:font-style="normal" style:font-name-asian="Times New Roman2" style:font-style-asian="normal" style:font-name-complex="Times New Roman2" style:font-style-complex="normal"/>
    </style:style>
    <style:style style:name="T49" style:family="text">
      <style:text-properties style:text-line-through-style="none" style:text-position="0% 100%" fo:font-style="normal" style:font-name-asian="Arial1" style:font-style-asian="normal" style:font-name-complex="Arial1" style:font-style-complex="normal"/>
    </style:style>
    <style:style style:name="T50" style:family="text">
      <style:text-properties style:text-line-through-style="none" style:text-position="0% 100%" fo:language="en" fo:country="none" fo:font-style="normal" style:font-name-asian="Times New Roman2" style:font-style-asian="normal" style:font-name-complex="Times New Roman2" style:font-style-complex="normal"/>
    </style:style>
    <style:style style:name="T51" style:family="text">
      <style:text-properties style:text-line-through-style="none" style:text-position="0% 100%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52" style:family="text">
      <style:text-properties fo:background-color="#ffffff"/>
    </style:style>
    <style:style style:name="T53" style:family="text">
      <style:text-properties style:font-name-asian="Arial1" style:font-name-complex="Arial1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style:language-asian="ru" style:country-asian="RU"/>
    </style:style>
    <style:style style:name="T56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09fffb-df7a-417d-bb0a-0eef74c59f8e" text:name="BossProviderVariable"/>
      </text:user-field-decls>
      <text:p text:style-name="P45"/>
      <text:p text:style-name="P16"/>
      <text:p text:style-name="P3"/>
      <text:p text:style-name="P28"><text:span text:style-name="T32">ПОСТАНОВЛЕНИЕ</text:span> </text:p>
      <text:p text:style-name="P29">о наложении штрафа по делу </text:p>
      <text:p text:style-name="P30"><text:span text:style-name="T33">об административном правонарушении </text:span><text:span text:style-name="T11">№ </text:span><text:span text:style-name="T4">К</text:span><text:span text:style-name="T11">-</text:span><text:span text:style-name="T4">1554</text:span><text:span text:style-name="T11">/1</text:span><text:span text:style-name="T4">4</text:span><text:span text:style-name="T11">/</text:span><text:span text:style-name="T4">АК036-15</text:span></text:p>
      <text:p text:style-name="P17"/>
      <text:p text:style-name="P39">«<text:span text:style-name="T34">03</text:span>» <text:span text:style-name="T34">июня</text:span> 2015<text:tab/><text:tab/><text:tab/><text:tab/><text:tab/> <text:s text:c="9"/><text:tab/><text:tab/><text:tab/> <text:s text:c="22"/>Москва</text:p>
      <text:p text:style-name="P39"/>
      <text:p text:style-name="P17">Я, заместитель начальника Управления контроля размещения государственного заказа Федеральной антимонопольной службы <text:span text:style-name="T34">Лобов А.Ю.</text:span>, <text:s/>рассмотрев материалы дела об административном правонарушении, возбужденного <text:span text:style-name="T34">протоколом</text:span> от <text:span text:style-name="T34">02</text:span>.<text:span text:style-name="T34">02</text:span>.201<text:span text:style-name="T34">5</text:span> по делу <text:span text:style-name="T11">№ </text:span><text:span text:style-name="T4">К</text:span><text:span text:style-name="T11">-1554/1</text:span><text:span text:style-name="T4">4</text:span><text:span text:style-name="T11">/АК</text:span><text:span text:style-name="T4">036</text:span><text:span text:style-name="T11">-15</text:span><text:span text:style-name="T2"> </text:span>в отношении<text:span text:style-name="T14"> </text:span><text:span text:style-name="T16">начальника Управления научно-технических исследований и информационного обеспечения Федерального дорожного агентства </text:span><text:span text:style-name="T30">&lt;...&gt;</text:span><text:span text:style-name="T16">, </text:span><text:span text:style-name="T15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7"/>
      <text:p text:style-name="P40"/>
      <text:p text:style-name="P40">УСТАНОВИЛ:</text:p>
      <text:p text:style-name="P18"/>
      <text:p text:style-name="P20"><text:span text:style-name="T34">Федеральным дорожным агентством размещен </text:span><text:span text:style-name="T35">открытый</text:span><text:span text:style-name="T41"> </text:span><text:span text:style-name="T35">конкурс</text:span><text:span text:style-name="T41"> </text:span><text:span text:style-name="T35">на</text:span><text:span text:style-name="T41"> </text:span><text:span text:style-name="T35">право</text:span><text:span text:style-name="T41"> </text:span><text:span text:style-name="T35">заключения</text:span><text:span text:style-name="T41"> </text:span><text:span text:style-name="T35">государственного</text:span><text:span text:style-name="T41"> </text:span><text:span text:style-name="T35">контракта</text:span><text:span text:style-name="T41"> </text:span><text:span text:style-name="T35">на</text:span><text:span text:style-name="T41"> </text:span><text:span text:style-name="T35">выполнение</text:span><text:span text:style-name="T41"> </text:span><text:span text:style-name="T35">работ</text:span><text:span text:style-name="T41"> </text:span><text:span text:style-name="T35">по</text:span><text:span text:style-name="T41"> </text:span><text:span text:style-name="T35">реализации</text:span><text:span text:style-name="T41"> </text:span><text:span text:style-name="T35">тематики</text:span><text:span text:style-name="T41"> </text:span><text:span text:style-name="T35">Плана</text:span><text:span text:style-name="T41"> </text:span><text:span text:style-name="T35">научно</text:span><text:span text:style-name="T41">-</text:span><text:span text:style-name="T35">исследовательских</text:span><text:span text:style-name="T41"> </text:span><text:span text:style-name="T35">и</text:span><text:span text:style-name="T41"> </text:span><text:span text:style-name="T35">опытно</text:span><text:span text:style-name="T41">-</text:span><text:span text:style-name="T35">конструкторских</text:span><text:span text:style-name="T41"> </text:span><text:span text:style-name="T35">работ</text:span><text:span text:style-name="T41"> </text:span><text:span text:style-name="T35">Федерального</text:span><text:span text:style-name="T41"> </text:span><text:span text:style-name="T35">дорожного</text:span><text:span text:style-name="T41"> </text:span><text:span text:style-name="T35">агентства</text:span><text:span text:style-name="T41"> </text:span><text:span text:style-name="T35">на</text:span><text:span text:style-name="T41"> 2014-2016 </text:span><text:span text:style-name="T35">годы</text:span><text:span text:style-name="T41"> (</text:span><text:span text:style-name="T35">темы№№</text:span><text:span text:style-name="T41"> 2, 5, 6, 10, 15, 16, 21, 23, 27, 29, 31, 34, 36, 38, 43, 45) </text:span><text:span text:style-name="T35">по</text:span><text:span text:style-name="T41"> </text:span><text:span text:style-name="T35">разработке</text:span><text:span text:style-name="T41"> </text:span><text:span text:style-name="T35">ОДМ</text:span><text:span text:style-name="T41"> «</text:span><text:span text:style-name="T35">Методические</text:span><text:span text:style-name="T41"> </text:span><text:span text:style-name="T35">рекомендации</text:span><text:span text:style-name="T41"> </text:span><text:span text:style-name="T35">по</text:span><text:span text:style-name="T41"> </text:span><text:span text:style-name="T35">применению</text:span><text:span text:style-name="T41"> </text:span><text:span text:style-name="T35">чистых</text:span><text:span text:style-name="T41"> </text:span><text:span text:style-name="T35">низкотемпературных</text:span><text:span text:style-name="T41"> </text:span><text:span text:style-name="T35">противогололедных</text:span><text:span text:style-name="T41"> </text:span><text:span text:style-name="T35">материалов</text:span><text:span text:style-name="T41"> </text:span><text:span text:style-name="T35">для</text:span><text:span text:style-name="T41"> </text:span><text:span text:style-name="T35">зимнего</text:span><text:span text:style-name="T41"> </text:span><text:span text:style-name="T35">содержания</text:span><text:span text:style-name="T41"> </text:span><text:span text:style-name="T35">автомобильных</text:span><text:span text:style-name="T41"> </text:span><text:span text:style-name="T35">дорог</text:span><text:span text:style-name="T43">»</text:span><text:span text:style-name="T41"> </text:span><text:span text:style-name="T35">лот</text:span><text:span text:style-name="T41"> № 15 (</text:span><text:span text:style-name="T35">номер</text:span><text:span text:style-name="T41"> </text:span><text:span text:style-name="T35">извещения</text:span><text:span text:style-name="T41"> — 0173100005714000039) (</text:span><text:span text:style-name="T35">далее</text:span><text:span text:style-name="T41"> — </text:span><text:span text:style-name="T35">Конкурс</text:span><text:span text:style-name="T41">)</text:span><text:span text:style-name="T36">.</text:span></text:p>
      <text:p text:style-name="P19"><text:span text:style-name="T7">Согласно</text:span><text:span text:style-name="T31"> </text:span><text:span text:style-name="T7">пункту</text:span><text:span text:style-name="T31"> 9 </text:span><text:span text:style-name="T7">части</text:span><text:span text:style-name="T31"> 1 </text:span><text:span text:style-name="T7">статьи</text:span><text:span text:style-name="T31"> 50 Федеральн</text:span><text:span text:style-name="T8">ого</text:span><text:span text:style-name="T31"> закон</text:span><text:span text:style-name="T8">а</text:span><text:span text:style-name="T31"> от 05.04.2013 </text:span><text:span text:style-name="T8">№</text:span><text:span text:style-name="T31"> 44-ФЗ «О контрактной системе в сфере закупок товаров, работ, услуг для обеспечения государственных и муниципальных нужд</text:span><text:span text:style-name="T13">» </text:span><text:span text:style-name="T8">(далее - </text:span><text:span text:style-name="T7">Закон</text:span><text:span text:style-name="T31"> </text:span><text:span text:style-name="T7">о</text:span><text:span text:style-name="T31"> </text:span><text:span text:style-name="T7">контрактной</text:span><text:span text:style-name="T31"> </text:span><text:span text:style-name="T7">системе)</text:span><text:span text:style-name="T31"> </text:span><text:span text:style-name="T8">к</text:span><text:span text:style-name="T7">онкурсная</text:span><text:span text:style-name="T31"> </text:span><text:span text:style-name="T7">документация</text:span><text:span text:style-name="T31"> </text:span><text:span text:style-name="T7">наряду</text:span><text:span text:style-name="T31"> </text:span><text:span text:style-name="T7">с</text:span><text:span text:style-name="T31"> </text:span><text:span text:style-name="T7">информацией</text:span><text:span text:style-name="T31">, </text:span><text:span text:style-name="T7">указанной</text:span><text:span text:style-name="T31"> </text:span><text:span text:style-name="T7">в</text:span><text:span text:style-name="T31"> </text:span><text:span text:style-name="T7">извещении</text:span><text:span text:style-name="T31"> </text:span><text:span text:style-name="T7">о</text:span><text:span text:style-name="T31"> </text:span><text:span text:style-name="T7">проведении</text:span><text:span text:style-name="T31"> </text:span><text:span text:style-name="T7">открытого</text:span><text:span text:style-name="T31"> </text:span><text:span text:style-name="T7">конкурса</text:span><text:span text:style-name="T31">, </text:span><text:span text:style-name="T7">должна</text:span><text:span text:style-name="T31"> </text:span><text:span text:style-name="T7">содержать</text:span><text:span text:style-name="T31"> </text:span><text:span text:style-name="T7">критерии</text:span><text:span text:style-name="T31"> </text:span><text:span text:style-name="T7">оценки</text:span><text:span text:style-name="T31"> </text:span><text:span text:style-name="T7">заявок</text:span><text:span text:style-name="T31"> </text:span><text:span text:style-name="T7">на</text:span><text:span text:style-name="T31"> </text:span><text:span text:style-name="T7">участие</text:span><text:span text:style-name="T31"> </text:span><text:span text:style-name="T7">в</text:span><text:span text:style-name="T31"> </text:span><text:span text:style-name="T7">открытом</text:span><text:span text:style-name="T31"> </text:span><text:span text:style-name="T7">конкурсе</text:span><text:span text:style-name="T31">, </text:span><text:span text:style-name="T7">величины</text:span><text:span text:style-name="T31"> </text:span><text:span text:style-name="T7">значимости</text:span><text:span text:style-name="T31"> </text:span><text:span text:style-name="T7">этих</text:span><text:span text:style-name="T31"> </text:span><text:span text:style-name="T7">критериев</text:span><text:span text:style-name="T31">, </text:span><text:span text:style-name="T7">порядок</text:span><text:span text:style-name="T31"> </text:span><text:span text:style-name="T7">рассмотрения</text:span><text:span text:style-name="T31"> </text:span><text:span text:style-name="T7">и</text:span><text:span text:style-name="T31"> </text:span><text:span text:style-name="T7">оценки</text:span><text:span text:style-name="T31"> </text:span><text:span text:style-name="T7">заявок</text:span><text:span text:style-name="T31"> </text:span><text:span text:style-name="T7">на</text:span><text:span text:style-name="T31"> </text:span><text:span text:style-name="T7">участие</text:span><text:span text:style-name="T31"> </text:span><text:span text:style-name="T7">в</text:span><text:span text:style-name="T31"> </text:span><text:span text:style-name="T7">открытом</text:span><text:span text:style-name="T31"> </text:span><text:span text:style-name="T7">конкурсе</text:span><text:span text:style-name="T31"> </text:span><text:span text:style-name="T7">в</text:span><text:span text:style-name="T31"> </text:span><text:span text:style-name="T7">соответствии</text:span><text:span text:style-name="T31"> </text:span><text:span text:style-name="T7">с</text:span><text:span text:style-name="T31"> </text:span><text:span text:style-name="T7">Законом</text:span><text:span text:style-name="T31"> </text:span><text:span text:style-name="T7">о</text:span><text:span text:style-name="T31"> </text:span><text:span text:style-name="T7">контрактной</text:span><text:span text:style-name="T31"> </text:span><text:span text:style-name="T7">системе</text:span><text:span text:style-name="T31">.</text:span></text:p>
      <text:p text:style-name="P27"><text:soft-page-break/><text:span text:style-name="T7">В</text:span><text:span text:style-name="T31"> </text:span><text:span text:style-name="T7">соответствии</text:span><text:span text:style-name="T31"> </text:span><text:span text:style-name="T7">с</text:span><text:span text:style-name="T31"> </text:span><text:span text:style-name="T7">частью</text:span><text:span text:style-name="T31"> 5 </text:span><text:span text:style-name="T7">статьи</text:span><text:span text:style-name="T31"> 53 </text:span><text:span text:style-name="T7">Закона</text:span><text:span text:style-name="T31"> </text:span><text:span text:style-name="T7">о</text:span><text:span text:style-name="T31"> </text:span><text:span text:style-name="T7">контрактной</text:span><text:span text:style-name="T31"> </text:span><text:span text:style-name="T7">системе</text:span><text:span text:style-name="T31"> </text:span><text:span text:style-name="T7">конкурсная</text:span><text:span text:style-name="T31"> </text:span><text:span text:style-name="T7">комиссия</text:span><text:span text:style-name="T31"> </text:span><text:span text:style-name="T7">осуществляет</text:span><text:span text:style-name="T31"> </text:span><text:span text:style-name="T7">оценку</text:span><text:span text:style-name="T31"> </text:span><text:span text:style-name="T7">заявок</text:span><text:span text:style-name="T31"> </text:span><text:span text:style-name="T7">на</text:span><text:span text:style-name="T31"> </text:span><text:span text:style-name="T7">участие</text:span><text:span text:style-name="T31"> </text:span><text:span text:style-name="T7">в</text:span><text:span text:style-name="T31"> </text:span><text:span text:style-name="T7">конкурсе</text:span><text:span text:style-name="T31">, </text:span><text:span text:style-name="T7">которые</text:span><text:span text:style-name="T31"> </text:span><text:span text:style-name="T7">не</text:span><text:span text:style-name="T31"> </text:span><text:span text:style-name="T7">были</text:span><text:span text:style-name="T31"> </text:span><text:span text:style-name="T7">отклонены</text:span><text:span text:style-name="T31">, </text:span><text:span text:style-name="T7">для</text:span><text:span text:style-name="T31"> </text:span><text:span text:style-name="T7">выявления</text:span><text:span text:style-name="T31"> </text:span><text:span text:style-name="T7">победителя</text:span><text:span text:style-name="T31"> </text:span><text:span text:style-name="T7">конкурса</text:span><text:span text:style-name="T31"> </text:span><text:span text:style-name="T7">на</text:span><text:span text:style-name="T31"> </text:span><text:span text:style-name="T7">основе</text:span><text:span text:style-name="T31"> </text:span><text:span text:style-name="T7">критериев</text:span><text:span text:style-name="T31">, </text:span><text:span text:style-name="T7">указанных</text:span><text:span text:style-name="T31"> </text:span><text:span text:style-name="T7">в</text:span><text:span text:style-name="T31"> </text:span><text:span text:style-name="T7">конкурсной</text:span><text:span text:style-name="T31"> </text:span><text:span text:style-name="T7">документации</text:span><text:span text:style-name="T31">.</text:span></text:p>
      <text:p text:style-name="P27"><text:span text:style-name="T7">Согласно</text:span><text:span text:style-name="T31"> </text:span><text:span text:style-name="T7">части</text:span><text:span text:style-name="T31"> 7 </text:span><text:span text:style-name="T7">статьи</text:span><text:span text:style-name="T31"> 53 </text:span><text:span text:style-name="T7">Закона</text:span><text:span text:style-name="T31"> </text:span><text:span text:style-name="T7">о</text:span><text:span text:style-name="T31"> </text:span><text:span text:style-name="T7">контрактной</text:span><text:span text:style-name="T31"> </text:span><text:span text:style-name="T7">системе</text:span><text:span text:style-name="T31"> </text:span><text:span text:style-name="T7">на</text:span><text:span text:style-name="T31"> </text:span><text:span text:style-name="T7">основании</text:span><text:span text:style-name="T31"> </text:span><text:span text:style-name="T7">результатов</text:span><text:span text:style-name="T31"> </text:span><text:span text:style-name="T7">оценки</text:span><text:span text:style-name="T31"> </text:span><text:span text:style-name="T7">заявок</text:span><text:span text:style-name="T31"> </text:span><text:span text:style-name="T7">на</text:span><text:span text:style-name="T31"> </text:span><text:span text:style-name="T7">участие</text:span><text:span text:style-name="T31"> </text:span><text:span text:style-name="T7">в</text:span><text:span text:style-name="T31"> </text:span><text:span text:style-name="T7">конкурсе</text:span><text:span text:style-name="T31"> </text:span><text:span text:style-name="T7">конкурсная</text:span><text:span text:style-name="T31"> </text:span><text:span text:style-name="T7">комиссия</text:span><text:span text:style-name="T31"> </text:span><text:span text:style-name="T7">присваивает</text:span><text:span text:style-name="T31"> </text:span><text:span text:style-name="T7">каждой</text:span><text:span text:style-name="T31"> </text:span><text:span text:style-name="T7">заявке</text:span><text:span text:style-name="T31"> </text:span><text:span text:style-name="T7">на</text:span><text:span text:style-name="T31"> </text:span><text:span text:style-name="T7">участие</text:span><text:span text:style-name="T31"> </text:span><text:span text:style-name="T7">в</text:span><text:span text:style-name="T31"> </text:span><text:span text:style-name="T7">конкурсе</text:span><text:span text:style-name="T31"> </text:span><text:span text:style-name="T7">порядковый</text:span><text:span text:style-name="T31"> </text:span><text:span text:style-name="T7">номер</text:span><text:span text:style-name="T31"> </text:span><text:span text:style-name="T7">в</text:span><text:span text:style-name="T31"> </text:span><text:span text:style-name="T7">порядке</text:span><text:span text:style-name="T31"> </text:span><text:span text:style-name="T7">уменьшения</text:span><text:span text:style-name="T31"> </text:span><text:span text:style-name="T7">степени</text:span><text:span text:style-name="T31"> </text:span><text:span text:style-name="T7">выгодности</text:span><text:span text:style-name="T31"> </text:span><text:span text:style-name="T7">содержащихся</text:span><text:span text:style-name="T31"> </text:span><text:span text:style-name="T7">в</text:span><text:span text:style-name="T31"> </text:span><text:span text:style-name="T7">них</text:span><text:span text:style-name="T31"> </text:span><text:span text:style-name="T7">условий</text:span><text:span text:style-name="T31"> </text:span><text:span text:style-name="T7">исполнения</text:span><text:span text:style-name="T31"> </text:span><text:span text:style-name="T7">контракта</text:span><text:span text:style-name="T31">. </text:span><text:span text:style-name="T7">Заявке</text:span><text:span text:style-name="T31"> </text:span><text:span text:style-name="T7">на</text:span><text:span text:style-name="T31"> </text:span><text:span text:style-name="T7">участие</text:span><text:span text:style-name="T31"> </text:span><text:span text:style-name="T7">в</text:span><text:span text:style-name="T31"> </text:span><text:span text:style-name="T7">конкурсе</text:span><text:span text:style-name="T31">, </text:span><text:span text:style-name="T7">в</text:span><text:span text:style-name="T31"> </text:span><text:span text:style-name="T7">которой</text:span><text:span text:style-name="T31"> </text:span><text:span text:style-name="T7">содержатся</text:span><text:span text:style-name="T31"> </text:span><text:span text:style-name="T7">лучшие</text:span><text:span text:style-name="T31"> </text:span><text:span text:style-name="T7">условия</text:span><text:span text:style-name="T31"> </text:span><text:span text:style-name="T7">исполнения</text:span><text:span text:style-name="T31"> </text:span><text:span text:style-name="T7">контракта</text:span><text:span text:style-name="T31">, </text:span><text:span text:style-name="T7">присваивается</text:span><text:span text:style-name="T31"> </text:span><text:span text:style-name="T7">первый</text:span><text:span text:style-name="T31"> </text:span><text:span text:style-name="T7">номер</text:span><text:span text:style-name="T31">. </text:span></text:p>
      <text:p text:style-name="P27"><text:span text:style-name="T7">При</text:span><text:span text:style-name="T31"> </text:span><text:span text:style-name="T7">этом</text:span><text:span text:style-name="T31"> </text:span><text:span text:style-name="T7">согласно</text:span><text:span text:style-name="T31"> </text:span><text:span text:style-name="T7">пункту</text:span><text:span text:style-name="T31"> 3 </text:span><text:span text:style-name="T7">Правил</text:span><text:span text:style-name="T31"> </text:span><text:span text:style-name="T7">оценки</text:span><text:span text:style-name="T31"> </text:span><text:span text:style-name="T7">заявок</text:span><text:span text:style-name="T31">, </text:span><text:span text:style-name="T7">окончательных</text:span><text:span text:style-name="T31"> </text:span><text:span text:style-name="T7">предложений</text:span><text:span text:style-name="T31"> </text:span><text:span text:style-name="T7">участников</text:span><text:span text:style-name="T31"> </text:span><text:span text:style-name="T7">закупки</text:span><text:span text:style-name="T31"> </text:span><text:span text:style-name="T7">товаров</text:span><text:span text:style-name="T31">, </text:span><text:span text:style-name="T7">работ</text:span><text:span text:style-name="T31">, </text:span><text:span text:style-name="T7">услуг</text:span><text:span text:style-name="T31"> </text:span><text:span text:style-name="T7">для</text:span><text:span text:style-name="T31"> </text:span><text:span text:style-name="T7">обеспечения</text:span><text:span text:style-name="T31"> </text:span><text:span text:style-name="T7">государственных</text:span><text:span text:style-name="T31"> </text:span><text:span text:style-name="T7">и</text:span><text:span text:style-name="T31"> </text:span><text:span text:style-name="T7">муниципальных</text:span><text:span text:style-name="T31"> </text:span><text:span text:style-name="T7">нужд</text:span><text:span text:style-name="T31">, </text:span><text:span text:style-name="T7">утвержденных</text:span><text:span text:style-name="T31"> </text:span><text:span text:style-name="T7">Постановлением</text:span><text:span text:style-name="T31"> </text:span><text:span text:style-name="T7">Правительства</text:span><text:span text:style-name="T31"> </text:span><text:span text:style-name="T7">Российской</text:span><text:span text:style-name="T31"> </text:span><text:span text:style-name="T7">Федерации</text:span><text:span text:style-name="T31"> </text:span><text:span text:style-name="T7">от</text:span><text:span text:style-name="T31"> 28.11.2013 № 1085 <text:s text:c="39"/>(</text:span><text:span text:style-name="T7">далее</text:span><text:span text:style-name="T31"> – </text:span><text:span text:style-name="T7">Правила</text:span><text:span text:style-name="T31">), «</text:span><text:span text:style-name="T7">оценка</text:span><text:span text:style-name="T13">»</text:span><text:span text:style-name="T31"> - </text:span><text:span text:style-name="T7">процесс</text:span><text:span text:style-name="T31"> </text:span><text:span text:style-name="T7">выявления</text:span><text:span text:style-name="T31"> </text:span><text:span text:style-name="T7">в</text:span><text:span text:style-name="T31"> </text:span><text:span text:style-name="T7">соответствии</text:span><text:span text:style-name="T31"> </text:span><text:span text:style-name="T7">с</text:span><text:span text:style-name="T31"> </text:span><text:span text:style-name="T7">условиями</text:span><text:span text:style-name="T31"> </text:span><text:span text:style-name="T7">определения</text:span><text:span text:style-name="T31"> </text:span><text:span text:style-name="T7">поставщиков</text:span><text:span text:style-name="T31"> (</text:span><text:span text:style-name="T7">подрядчиков</text:span><text:span text:style-name="T31">, </text:span><text:span text:style-name="T7">исполнителей</text:span><text:span text:style-name="T31">) </text:span><text:span text:style-name="T7">по</text:span><text:span text:style-name="T31"> </text:span><text:span text:style-name="T7">критериям</text:span><text:span text:style-name="T31"> </text:span><text:span text:style-name="T7">оценки</text:span><text:span text:style-name="T31"> </text:span><text:span text:style-name="T7">и</text:span><text:span text:style-name="T31"> </text:span><text:span text:style-name="T7">в</text:span><text:span text:style-name="T31"> </text:span><text:span text:style-name="T7">порядке</text:span><text:span text:style-name="T31">, </text:span><text:span text:style-name="T7">установленном</text:span><text:span text:style-name="T31"> </text:span><text:span text:style-name="T7">в</text:span><text:span text:style-name="T31"> </text:span><text:span text:style-name="T7">документации</text:span><text:span text:style-name="T31"> </text:span><text:span text:style-name="T7">о</text:span><text:span text:style-name="T31"> </text:span><text:span text:style-name="T7">закупке</text:span><text:span text:style-name="T31"> </text:span><text:span text:style-name="T7">в</text:span><text:span text:style-name="T31"> </text:span><text:span text:style-name="T7">соответствии</text:span><text:span text:style-name="T31"> </text:span><text:span text:style-name="T7">с</text:span><text:span text:style-name="T31"> </text:span><text:span text:style-name="T7">требованиями</text:span><text:span text:style-name="T31"> </text:span><text:span text:style-name="T7">настоящих</text:span><text:span text:style-name="T31"> </text:span><text:span text:style-name="T7">Правил</text:span><text:span text:style-name="T31">, </text:span><text:span text:style-name="T7">лучших</text:span><text:span text:style-name="T31"> </text:span><text:span text:style-name="T7">условий</text:span><text:span text:style-name="T31"> </text:span><text:span text:style-name="T7">исполнения</text:span><text:span text:style-name="T31"> </text:span><text:span text:style-name="T7">контракта</text:span><text:span text:style-name="T31">, </text:span><text:span text:style-name="T7">указанных</text:span><text:span text:style-name="T31"> </text:span><text:span text:style-name="T7">в</text:span><text:span text:style-name="T31"> </text:span><text:span text:style-name="T7">заявках</text:span><text:span text:style-name="T31"> (</text:span><text:span text:style-name="T7">предложениях</text:span><text:span text:style-name="T31">) </text:span><text:span text:style-name="T7">участников</text:span><text:span text:style-name="T31"> </text:span><text:span text:style-name="T7">закупки</text:span><text:span text:style-name="T31">, </text:span><text:span text:style-name="T7">которые</text:span><text:span text:style-name="T31"> </text:span><text:span text:style-name="T7">не</text:span><text:span text:style-name="T31"> </text:span><text:span text:style-name="T7">были</text:span><text:span text:style-name="T31"> </text:span><text:span text:style-name="T7">отклонены</text:span><text:span text:style-name="T31">.</text:span></text:p>
      <text:p text:style-name="P27"><text:span text:style-name="T7">Пунктом</text:span><text:span text:style-name="T31"> 11 </text:span><text:span text:style-name="T7">Правил</text:span><text:span text:style-name="T31"> </text:span><text:span text:style-name="T7">установлено</text:span><text:span text:style-name="T31">, </text:span><text:span text:style-name="T7">что</text:span><text:span text:style-name="T31"> </text:span><text:span text:style-name="T7">для</text:span><text:span text:style-name="T31"> </text:span><text:span text:style-name="T7">оценки</text:span><text:span text:style-name="T31"> </text:span><text:span text:style-name="T7">заявок</text:span><text:span text:style-name="T31"> (</text:span><text:span text:style-name="T7">предложений</text:span><text:span text:style-name="T31">) </text:span><text:span text:style-name="T7">по</text:span><text:span text:style-name="T31"> </text:span><text:span text:style-name="T7">каждому</text:span><text:span text:style-name="T31"> </text:span><text:span text:style-name="T7">критерию</text:span><text:span text:style-name="T31"> </text:span><text:span text:style-name="T7">оценки</text:span><text:span text:style-name="T31"> </text:span><text:span text:style-name="T7">используется</text:span><text:span text:style-name="T31"> 100-</text:span><text:span text:style-name="T7">балльная</text:span><text:span text:style-name="T31"> </text:span><text:span text:style-name="T7">шкала</text:span><text:span text:style-name="T31"> </text:span><text:span text:style-name="T7">оценки</text:span><text:span text:style-name="T31">. </text:span><text:span text:style-name="T7">Если</text:span><text:span text:style-name="T31"> </text:span><text:span text:style-name="T7">в</text:span><text:span text:style-name="T31"> </text:span><text:span text:style-name="T7">соответствии</text:span><text:span text:style-name="T31"> </text:span><text:span text:style-name="T7">с</text:span><text:span text:style-name="T31"> </text:span><text:span text:style-name="T7">пунктом</text:span><text:span text:style-name="T31"> 10 </text:span><text:span text:style-name="T7">Правил</text:span><text:span text:style-name="T31"> </text:span><text:span text:style-name="T7">в</text:span><text:span text:style-name="T31"> </text:span><text:span text:style-name="T7">отношении</text:span><text:span text:style-name="T31"> </text:span><text:span text:style-name="T7">критерия</text:span><text:span text:style-name="T31"> </text:span><text:span text:style-name="T7">оценки</text:span><text:span text:style-name="T31"> </text:span><text:span text:style-name="T7">в</text:span><text:span text:style-name="T31"> </text:span><text:span text:style-name="T7">документации</text:span><text:span text:style-name="T31"> </text:span><text:span text:style-name="T7">о</text:span><text:span text:style-name="T31"> </text:span><text:span text:style-name="T7">закупке</text:span><text:span text:style-name="T31"> </text:span><text:span text:style-name="T7">заказчиком</text:span><text:span text:style-name="T31"> </text:span><text:span text:style-name="T7">предусматриваются</text:span><text:span text:style-name="T31"> </text:span><text:span text:style-name="T7">показатели</text:span><text:span text:style-name="T31">, </text:span><text:span text:style-name="T7">то</text:span><text:span text:style-name="T31"> </text:span><text:span text:style-name="T7">для</text:span><text:span text:style-name="T31"> </text:span><text:span text:style-name="T7">каждого</text:span><text:span text:style-name="T31"> </text:span><text:span text:style-name="T7">показателя</text:span><text:span text:style-name="T31"> </text:span><text:span text:style-name="T7">устанавливается</text:span><text:span text:style-name="T31"> </text:span><text:span text:style-name="T7">его</text:span><text:span text:style-name="T31"> </text:span><text:span text:style-name="T7">значимость</text:span><text:span text:style-name="T31">, </text:span><text:span text:style-name="T7">в</text:span><text:span text:style-name="T31"> </text:span><text:span text:style-name="T7">соответствии</text:span><text:span text:style-name="T31"> </text:span><text:span text:style-name="T7">с</text:span><text:span text:style-name="T31"> </text:span><text:span text:style-name="T7">которой</text:span><text:span text:style-name="T31"> </text:span><text:span text:style-name="T7">будет</text:span><text:span text:style-name="T31"> </text:span><text:span text:style-name="T7">производиться</text:span><text:span text:style-name="T31"> </text:span><text:span text:style-name="T7">оценка</text:span><text:span text:style-name="T31">, </text:span><text:span text:style-name="T7">и</text:span><text:span text:style-name="T31"> </text:span><text:span text:style-name="T7">формула</text:span><text:span text:style-name="T31"> </text:span><text:span text:style-name="T7">расчета</text:span><text:span text:style-name="T31"> </text:span><text:span text:style-name="T7">количества</text:span><text:span text:style-name="T31"> </text:span><text:span text:style-name="T7">баллов</text:span><text:span text:style-name="T31">, </text:span><text:span text:style-name="T7">присуждаемых</text:span><text:span text:style-name="T31"> </text:span><text:span text:style-name="T7">по</text:span><text:span text:style-name="T31"> </text:span><text:span text:style-name="T7">таким</text:span><text:span text:style-name="T31"> </text:span><text:span text:style-name="T7">показателям</text:span><text:span text:style-name="T31">, </text:span><text:span text:style-name="T7">или</text:span><text:span text:style-name="T31"> </text:span><text:span text:style-name="T7">шкала</text:span><text:span text:style-name="T31"> </text:span><text:span text:style-name="T7">предельных</text:span><text:span text:style-name="T31"> </text:span><text:span text:style-name="T7">величин</text:span><text:span text:style-name="T31"> </text:span><text:span text:style-name="T7">значимости</text:span><text:span text:style-name="T31"> </text:span><text:span text:style-name="T7">показателей</text:span><text:span text:style-name="T31"> </text:span><text:span text:style-name="T7">оценки</text:span><text:span text:style-name="T31">, </text:span><text:span text:style-name="T7">устанавливающая</text:span><text:span text:style-name="T31"> </text:span><text:span text:style-name="T7">интервалы</text:span><text:span text:style-name="T31"> </text:span><text:span text:style-name="T7">их</text:span><text:span text:style-name="T31"> </text:span><text:span text:style-name="T7">изменений</text:span><text:span text:style-name="T31">, </text:span><text:span text:style-name="T7">или</text:span><text:span text:style-name="T31"> </text:span><text:span text:style-name="T7">порядок</text:span><text:span text:style-name="T31"> </text:span><text:span text:style-name="T7">их</text:span><text:span text:style-name="T31"> </text:span><text:span text:style-name="T7">определения</text:span><text:span text:style-name="T31">.</text:span></text:p>
      <text:p text:style-name="P27"><text:span text:style-name="T7">В</text:span><text:span text:style-name="T31"> </text:span><text:span text:style-name="T7">Конкурсной</text:span><text:span text:style-name="T31"> </text:span><text:span text:style-name="T7">документации</text:span><text:span text:style-name="T31"> </text:span><text:span text:style-name="T7">установлен</text:span><text:span text:style-name="T31">, </text:span><text:span text:style-name="T7">в</text:span><text:span text:style-name="T31"> </text:span><text:span text:style-name="T7">том</text:span><text:span text:style-name="T31"> </text:span><text:span text:style-name="T7">числе</text:span><text:span text:style-name="T31"> </text:span><text:span text:style-name="T7">критерий</text:span><text:span text:style-name="T31"> </text:span><text:span text:style-name="T7">оценки</text:span><text:span text:style-name="T31"> «</text:span><text:span text:style-name="T7">Качественные</text:span><text:span text:style-name="T31">, </text:span><text:span text:style-name="T7">функциональные</text:span><text:span text:style-name="T31"> </text:span><text:span text:style-name="T7">и</text:span><text:span text:style-name="T31"> </text:span><text:span text:style-name="T7">экологические</text:span><text:span text:style-name="T31"> </text:span><text:span text:style-name="T7">характеристики</text:span><text:span text:style-name="T31"> </text:span><text:span text:style-name="T7">объекта</text:span><text:span text:style-name="T31"> </text:span><text:span text:style-name="T7">закупок</text:span><text:span text:style-name="T13">»</text:span><text:span text:style-name="T31">.</text:span></text:p>
      <text:p text:style-name="P27"><text:span text:style-name="T7">По</text:span><text:span text:style-name="T31"> </text:span><text:span text:style-name="T7">данному</text:span><text:span text:style-name="T31"> </text:span><text:span text:style-name="T7">критерию</text:span><text:span text:style-name="T31"> </text:span><text:span text:style-name="T7">Заказчиком</text:span><text:span text:style-name="T31"> </text:span><text:span text:style-name="T7">установлен</text:span><text:span text:style-name="T31">, </text:span><text:span text:style-name="T7">в</text:span><text:span text:style-name="T31"> </text:span><text:span text:style-name="T7">том</text:span><text:span text:style-name="T31"> </text:span><text:span text:style-name="T7">числе</text:span><text:span text:style-name="T31"> </text:span><text:span text:style-name="T7">показатель</text:span><text:span text:style-name="T31"> «</text:span><text:span text:style-name="T7">Качество</text:span><text:span text:style-name="T31"> </text:span><text:span text:style-name="T7">работ</text:span><text:span text:style-name="T13">»</text:span><text:span text:style-name="T31">, </text:span><text:span text:style-name="T7">в</text:span><text:span text:style-name="T31"> </text:span><text:span text:style-name="T7">соответствии</text:span><text:span text:style-name="T31"> </text:span><text:span text:style-name="T7">с</text:span><text:span text:style-name="T31"> </text:span><text:span text:style-name="T7">которым</text:span><text:span text:style-name="T31"> </text:span><text:span text:style-name="T7">оценивается</text:span><text:span text:style-name="T31"> </text:span><text:span text:style-name="T7">полнота</text:span><text:span text:style-name="T31"> </text:span><text:span text:style-name="T7">описания</text:span><text:span text:style-name="T31"> </text:span><text:span text:style-name="T7">участником</text:span><text:span text:style-name="T31"> </text:span><text:span text:style-name="T7">Конкурса</text:span><text:span text:style-name="T31"> </text:span><text:span text:style-name="T7">выполняемых</text:span><text:span text:style-name="T31"> </text:span><text:span text:style-name="T7">работ</text:span><text:span text:style-name="T31"> </text:span><text:span text:style-name="T7">с</text:span><text:span text:style-name="T31"> </text:span><text:span text:style-name="T7">указанием</text:span><text:span text:style-name="T31"> </text:span><text:span text:style-name="T7">качественных</text:span><text:span text:style-name="T31"> </text:span><text:span text:style-name="T7">характеристик</text:span><text:span text:style-name="T31"> </text:span><text:span text:style-name="T7">в</text:span><text:span text:style-name="T31"> </text:span><text:span text:style-name="T7">соответствии</text:span><text:span text:style-name="T31"> </text:span><text:span text:style-name="T7">с</text:span><text:span text:style-name="T31"> </text:span><text:span text:style-name="T7">требованиями</text:span><text:span text:style-name="T31"> </text:span><text:span text:style-name="T7">Технического</text:span><text:span text:style-name="T31"> </text:span><text:span text:style-name="T7">задания</text:span><text:span text:style-name="T31"> </text:span><text:span text:style-name="T7">на</text:span><text:span text:style-name="T31"> </text:span><text:span text:style-name="T7">выполнение</text:span><text:span text:style-name="T31"> </text:span><text:span text:style-name="T7">работ</text:span><text:span text:style-name="T31"> (</text:span><text:span text:style-name="T7">Приложение</text:span><text:span text:style-name="T31"> №№ 3.1-3.16 </text:span><text:span text:style-name="T7">к</text:span><text:span text:style-name="T31"> </text:span><text:span text:style-name="T7">Конкурсной</text:span><text:span text:style-name="T31"> </text:span><text:span text:style-name="T7">документации</text:span><text:span text:style-name="T31"> </text:span><text:span text:style-name="T7">в</text:span><text:span text:style-name="T31"> </text:span><text:span text:style-name="T7">отношении</text:span><text:span text:style-name="T31"> </text:span><text:span text:style-name="T7">каждого</text:span><text:span text:style-name="T31"> </text:span><text:span text:style-name="T7">лота</text:span><text:span text:style-name="T31"> </text:span><text:span text:style-name="T7">соответственно</text:span><text:span text:style-name="T31">), </text:span><text:span text:style-name="T7">детализация</text:span><text:span text:style-name="T31"> </text:span><text:span text:style-name="T7">и</text:span><text:span text:style-name="T31"> </text:span><text:span text:style-name="T7">проработка</text:span><text:span text:style-name="T31"> </text:span><text:span text:style-name="T7">организационно</text:span><text:span text:style-name="T31">-</text:span><text:span text:style-name="T7">технических</text:span><text:span text:style-name="T31"> </text:span><text:span text:style-name="T7">предложений</text:span><text:span text:style-name="T31">, </text:span><text:span text:style-name="T7">методология</text:span><text:span text:style-name="T31"> </text:span><text:span text:style-name="T7">и</text:span><text:span text:style-name="T31"> </text:span><text:span text:style-name="T7">технология</text:span><text:span text:style-name="T31"> </text:span><text:span text:style-name="T7">выполнения</text:span><text:span text:style-name="T31"> </text:span><text:span text:style-name="T7">работ</text:span><text:span text:style-name="T31">.</text:span></text:p>
      <text:p text:style-name="P27"><text:soft-page-break/><text:span text:style-name="T7">Наибольший</text:span><text:span text:style-name="T31"> </text:span><text:span text:style-name="T7">балл</text:span><text:span text:style-name="T31"> </text:span><text:span text:style-name="T7">по</text:span><text:span text:style-name="T31"> </text:span><text:span text:style-name="T7">данному</text:span><text:span text:style-name="T31"> </text:span><text:span text:style-name="T7">критерию</text:span><text:span text:style-name="T31"> </text:span><text:span text:style-name="T7">оценки</text:span><text:span text:style-name="T31"> </text:span><text:span text:style-name="T7">присваивается</text:span><text:span text:style-name="T31"> </text:span><text:span text:style-name="T7">заявке</text:span><text:span text:style-name="T31"> </text:span><text:span text:style-name="T7">с</text:span><text:span text:style-name="T31"> </text:span><text:span text:style-name="T7">лучшим</text:span><text:span text:style-name="T31"> </text:span><text:span text:style-name="T7">предложением</text:span><text:span text:style-name="T31"> </text:span><text:span text:style-name="T7">по</text:span><text:span text:style-name="T31"> </text:span><text:span text:style-name="T7">качеству</text:span><text:span text:style-name="T31"> </text:span><text:span text:style-name="T7">работ</text:span><text:span text:style-name="T31"> </text:span><text:span text:style-name="T7">и</text:span><text:span text:style-name="T31"> </text:span><text:span text:style-name="T7">содержащей</text:span><text:span text:style-name="T31"> </text:span><text:span text:style-name="T7">наиболее</text:span><text:span text:style-name="T31"> </text:span><text:span text:style-name="T7">подробное</text:span><text:span text:style-name="T31"> </text:span><text:span text:style-name="T7">и</text:span><text:span text:style-name="T31"> </text:span><text:span text:style-name="T7">полное</text:span><text:span text:style-name="T31"> </text:span><text:span text:style-name="T7">описание</text:span><text:span text:style-name="T31"> </text:span><text:span text:style-name="T7">последовательности</text:span><text:span text:style-name="T31"> </text:span><text:span text:style-name="T7">и</text:span><text:span text:style-name="T31"> </text:span><text:span text:style-name="T7">порядка</text:span><text:span text:style-name="T31"> </text:span><text:span text:style-name="T7">выполнения</text:span><text:span text:style-name="T31"> </text:span><text:span text:style-name="T7">научно</text:span><text:span text:style-name="T31">-</text:span><text:span text:style-name="T7">исследовательских</text:span><text:span text:style-name="T31"> </text:span><text:span text:style-name="T7">работ</text:span><text:span text:style-name="T31">, </text:span><text:span text:style-name="T7">их</text:span><text:span text:style-name="T31"> </text:span><text:span text:style-name="T7">количественных</text:span><text:span text:style-name="T31"> </text:span><text:span text:style-name="T7">и</text:span><text:span text:style-name="T31"> </text:span><text:span text:style-name="T7">качественных</text:span><text:span text:style-name="T31"> </text:span><text:span text:style-name="T7">характеристик</text:span><text:span text:style-name="T31">.</text:span></text:p>
      <text:p text:style-name="P27"><text:span text:style-name="T7">Количество</text:span><text:span text:style-name="T31"> </text:span><text:span text:style-name="T7">баллов</text:span><text:span text:style-name="T31">, </text:span><text:span text:style-name="T7">присваиваемых</text:span><text:span text:style-name="T31"> </text:span><text:span text:style-name="T7">заявке</text:span><text:span text:style-name="T31"> </text:span><text:span text:style-name="T7">по</text:span><text:span text:style-name="T31"> </text:span><text:span text:style-name="T7">показателю</text:span><text:span text:style-name="T31"> «</text:span><text:span text:style-name="T7">Качество</text:span><text:span text:style-name="T31"> </text:span><text:span text:style-name="T7">работ</text:span><text:span text:style-name="T13">»</text:span><text:span text:style-name="T31"> </text:span><text:span text:style-name="T7">определяется</text:span><text:span text:style-name="T31"> </text:span><text:span text:style-name="T7">как</text:span><text:span text:style-name="T31"> </text:span><text:span text:style-name="T7">среднее</text:span><text:span text:style-name="T31"> </text:span><text:span text:style-name="T7">арифметическое</text:span><text:span text:style-name="T31"> </text:span><text:span text:style-name="T7">оценок</text:span><text:span text:style-name="T31"> (</text:span><text:span text:style-name="T7">в</text:span><text:span text:style-name="T31"> </text:span><text:span text:style-name="T7">баллах</text:span><text:span text:style-name="T31">) </text:span><text:span text:style-name="T7">всех</text:span><text:span text:style-name="T31"> </text:span><text:span text:style-name="T7">членов</text:span><text:span text:style-name="T31"> </text:span><text:span text:style-name="T7">комиссии</text:span><text:span text:style-name="T31">, </text:span><text:span text:style-name="T7">присуждаемых</text:span><text:span text:style-name="T31"> </text:span><text:span text:style-name="T7">заявке</text:span><text:span text:style-name="T31"> </text:span><text:span text:style-name="T7">по</text:span><text:span text:style-name="T31"> </text:span><text:span text:style-name="T7">данному</text:span><text:span text:style-name="T31"> </text:span><text:span text:style-name="T7">показателю</text:span><text:span text:style-name="T13">»</text:span><text:span text:style-name="T31">.</text:span></text:p>
      <text:p text:style-name="P27"><text:span text:style-name="T7">Исходя</text:span><text:span text:style-name="T31"> </text:span><text:span text:style-name="T7">из</text:span><text:span text:style-name="T31"> </text:span><text:span text:style-name="T7">указанного</text:span><text:span text:style-name="T31">, </text:span><text:span text:style-name="T7">порядок</text:span><text:span text:style-name="T31"> </text:span><text:span text:style-name="T7">оценки</text:span><text:span text:style-name="T31"> </text:span><text:span text:style-name="T7">по</text:span><text:span text:style-name="T31"> </text:span><text:span text:style-name="T7">показателю</text:span><text:span text:style-name="T31"> «</text:span><text:span text:style-name="T7">Качество</text:span><text:span text:style-name="T31"> </text:span><text:span text:style-name="T7">работ</text:span><text:span text:style-name="T13">»</text:span><text:span text:style-name="T31"> </text:span><text:span text:style-name="T7">не</text:span><text:span text:style-name="T31"> </text:span><text:span text:style-name="T7">позволяет</text:span><text:span text:style-name="T31"> </text:span><text:span text:style-name="T7">выявить</text:span><text:span text:style-name="T31"> </text:span><text:span text:style-name="T7">лучшее</text:span><text:span text:style-name="T31"> </text:span><text:span text:style-name="T7">предложение</text:span><text:span text:style-name="T31"> </text:span><text:span text:style-name="T7">об</text:span><text:span text:style-name="T31"> </text:span><text:span text:style-name="T7">исполнении</text:span><text:span text:style-name="T31"> </text:span><text:span text:style-name="T7">контракта</text:span><text:span text:style-name="T31">, </text:span><text:span text:style-name="T7">в</text:span><text:span text:style-name="T31"> </text:span><text:span text:style-name="T7">связи</text:span><text:span text:style-name="T31"> </text:span><text:span text:style-name="T7">с</text:span><text:span text:style-name="T31"> </text:span><text:span text:style-name="T7">отсутствием</text:span><text:span text:style-name="T31"> </text:span><text:span text:style-name="T7">установленной</text:span><text:span text:style-name="T31"> </text:span><text:span text:style-name="T7">пропорциональной</text:span><text:span text:style-name="T31"> </text:span><text:span text:style-name="T7">зависимости</text:span><text:span text:style-name="T31"> </text:span><text:span text:style-name="T7">между</text:span><text:span text:style-name="T31"> </text:span><text:span text:style-name="T7">количеством</text:span><text:span text:style-name="T31"> <text:s/></text:span><text:span text:style-name="T7">присваиваемых</text:span><text:span text:style-name="T31"> </text:span><text:span text:style-name="T7">баллов</text:span><text:span text:style-name="T31"> </text:span><text:span text:style-name="T7">и</text:span><text:span text:style-name="T31"> </text:span><text:span text:style-name="T7">представляемыми</text:span><text:span text:style-name="T31"> </text:span><text:span text:style-name="T7">участниками</text:span><text:span text:style-name="T31"> </text:span><text:span text:style-name="T7">закупки</text:span><text:span text:style-name="T31"> </text:span><text:span text:style-name="T7">сведениями</text:span><text:span text:style-name="T31"> </text:span><text:span text:style-name="T7">по</text:span><text:span text:style-name="T31"> </text:span><text:span text:style-name="T7">указанному</text:span><text:span text:style-name="T31"> </text:span><text:span text:style-name="T7">показателю</text:span><text:span text:style-name="T31">.</text:span></text:p>
      <text:p text:style-name="P27"><text:span text:style-name="T7">Таким</text:span><text:span text:style-name="T31"> </text:span><text:span text:style-name="T7">образом</text:span><text:span text:style-name="T31">, </text:span><text:span text:style-name="T7">действия</text:span><text:span text:style-name="T31"> </text:span><text:span text:style-name="T7">Заказчика</text:span><text:span text:style-name="T31">, </text:span><text:span text:style-name="T7">не</text:span><text:span text:style-name="T31"> </text:span><text:span text:style-name="T7">установившего</text:span><text:span text:style-name="T31"> </text:span><text:span text:style-name="T7">в</text:span><text:span text:style-name="T31"> </text:span><text:span text:style-name="T7">Конкурсной</text:span><text:span text:style-name="T31"> </text:span><text:span text:style-name="T7">документации</text:span><text:span text:style-name="T31"> </text:span><text:span text:style-name="T7">надлежащий</text:span><text:span text:style-name="T31"> </text:span><text:span text:style-name="T7">порядок</text:span><text:span text:style-name="T31"> </text:span><text:span text:style-name="T7">рассмотрения</text:span><text:span text:style-name="T31"> </text:span><text:span text:style-name="T7">и</text:span><text:span text:style-name="T31"> </text:span><text:span text:style-name="T7">оценки</text:span><text:span text:style-name="T31"> </text:span><text:span text:style-name="T7">заявок</text:span><text:span text:style-name="T31"> </text:span><text:span text:style-name="T7">на</text:span><text:span text:style-name="T31"> </text:span><text:span text:style-name="T7">участие</text:span><text:span text:style-name="T31"> </text:span><text:span text:style-name="T7">в</text:span><text:span text:style-name="T31"> </text:span><text:span text:style-name="T7">Конкурсе</text:span><text:span text:style-name="T31">, </text:span><text:span text:style-name="T7">нарушают</text:span><text:span text:style-name="T31"> </text:span><text:span text:style-name="T7">пункт</text:span><text:span text:style-name="T31"> 9 </text:span><text:span text:style-name="T7">части</text:span><text:span text:style-name="T31"> 1 </text:span><text:span text:style-name="T7">статьи</text:span><text:span text:style-name="T31"> 50 </text:span><text:span text:style-name="T7">Закона</text:span><text:span text:style-name="T31"> </text:span><text:span text:style-name="T7">о</text:span><text:span text:style-name="T31"> </text:span><text:span text:style-name="T7">контрактной</text:span><text:span text:style-name="T31"> </text:span><text:span text:style-name="T7">системе</text:span><text:span text:style-name="T31">.</text:span></text:p>
      <text:p text:style-name="P19"><text:span text:style-name="T9">Согласно части 4.2 статьи 7.30 КоАП за </text:span><text:span text:style-name="T45">утверждение конкурсной документации с нарушением требований, предусмотренных законодательством Российской Федерации о контрактной системе в сфере закупок, предусмотрена административная ответственность.</text:span></text:p>
      <text:p text:style-name="P22">Лицом, ответственным за подготовку Конкурсной документации является начальник Управления научно-технических исследований и информационного обеспечения Федерального дорожного агентства &lt;...&gt;.</text:p>
      <text:p text:style-name="P25">Таким образом, <text:span text:style-name="T52">в действиях </text:span><text:span text:style-name="T37">начальника </text:span><text:span text:style-name="T46">Управления научно-технических исследований и информационного обеспечения Федерального дорожного агентства </text:span><text:span text:style-name="T51">&lt;...&gt;</text:span><text:span text:style-name="T37">, ответственного за подготовку Конкурсной документации, содержится состав административного правонарушения ответственность за которое предусмотрена частью 4.2 статьи 7.30 КоАП.</text:span></text:p>
      <text:p text:style-name="P26">Административное правонарушение совершено по месту утверждения Конкурсной документации: 129085, Москва, ул. Бочкова, д. 4.</text:p>
      <text:p text:style-name="P21">Временем совершения административного правонарушения является дата утверждения Конкурсной документации: 17.09.2014.</text:p>
      <text:p text:style-name="P4"><text:span text:style-name="T5">Протокол по делу об административном правонарушении <text:s text:c="25"/></text:span><text:span text:style-name="T12">№ <text:s/></text:span><text:span text:style-name="T6">К</text:span><text:span text:style-name="T12">-1554/1</text:span><text:span text:style-name="T6">4</text:span><text:span text:style-name="T12">/АК</text:span><text:span text:style-name="T6">036</text:span><text:span text:style-name="T12">-15</text:span><text:span text:style-name="T5"> составлен 02.02.2015 начальником правового отдела <text:s text:c="2"/>Управления контроля размещения государственного заказа Федеральной антимонопольной службы Семеновым Р.В. с участием защитника </text:span><text:span text:style-name="T17">&lt;...&gt;</text:span><text:span text:style-name="T5"> по доверенности от 30.01.2015 &lt;...&gt;. &lt;...&gt; на составление и подписание протокола об административном правонарушении <text:s/>не явился. В материалах дела имеются доказательства о его надлежащем уведомлении.</text:span></text:p>
      <text:p text:style-name="P4"><text:span text:style-name="T5">&lt;...&gt; сообщила, что &lt;...&gt; </text:span><text:span text:style-name="T19">вину в совершенном <text:s/>административном правонарушении не признает, а также пояснила, что при подготовке Конкурсной </text:span><text:soft-page-break/><text:span text:style-name="T19">документации &lt;...&gt; руководствовался положениями Закона о контрактной системе, практикой утверждения документации по аналогичным конкурсам.</text:span></text:p>
      <text:p text:style-name="P5">Кроме того, &lt;...&gt; ходатайствовала о прекращении производства по настоящему делу об административном правонарушении в связи с отсутствием четких формулировок в законодательстве Российской Федерации и малозначительностью правонарушения.</text:p>
      <text:p text:style-name="P4"><text:span text:style-name="T19">Рассмотрение дела об административном правонарушении <text:s text:c="29"/>№ </text:span><text:span text:style-name="T22">К</text:span><text:span text:style-name="T28">-1554/1</text:span><text:span text:style-name="T22">4</text:span><text:span text:style-name="T28">/АК</text:span><text:span text:style-name="T22">036</text:span><text:span text:style-name="T28">-15</text:span><text:span text:style-name="T19"> состоялось 03.06.2015 с участием защитника </text:span><text:span text:style-name="T17">&lt;...&gt;</text:span><text:span text:style-name="T23"> по доверенности от 30.01.2015 </text:span><text:span text:style-name="T29">&lt;...&gt;</text:span><text:span text:style-name="T23">. &lt;...&gt; на рассмотрение дела об административном правонарушении <text:s/>не явился. В материалах дела имеются доказательства о его надлежащем уведомлении.</text:span></text:p>
      <text:p text:style-name="P4"><text:span text:style-name="T23">В ходе рассмотрения настоящего дела &lt;...&gt; сообщила, что &lt;...&gt; </text:span><text:span text:style-name="T19">вину в совершенном <text:s/>административном правонарушении признает в полном объеме</text:span><text:span text:style-name="T23">, а также ходатайствовала о прекращении производства по данному делу в связи с малозначительностью совершенного административного правонарушения.</text:span></text:p>
      <text:p text:style-name="P6">Рассмотрев материалы настоящего дела, а также ходатайство <text:s text:c="12"/>&lt;...&gt; о прекращении производства по настоящему делу в связи с малозначительностью совершенного административного правонарушения, должностное лицо, уполномоченное на разрешение дела об административном правонарушении, пришло к следующему.</text:p>
      <text:p text:style-name="P7"><text:span text:style-name="T47">Заказчиком в</text:span><text:span text:style-name="T50"> </text:span><text:span text:style-name="T47">Конкурсной</text:span><text:span text:style-name="T50"> </text:span><text:span text:style-name="T47">документации не установлен</text:span><text:span text:style-name="T50"> </text:span><text:span text:style-name="T47">надлежащий</text:span><text:span text:style-name="T50"> </text:span><text:span text:style-name="T47">порядок</text:span><text:span text:style-name="T50"> </text:span><text:span text:style-name="T47">рассмотрения</text:span><text:span text:style-name="T50"> </text:span><text:span text:style-name="T47">и</text:span><text:span text:style-name="T50"> </text:span><text:span text:style-name="T47">оценки</text:span><text:span text:style-name="T50"> </text:span><text:span text:style-name="T47">заявок</text:span><text:span text:style-name="T50"> </text:span><text:span text:style-name="T47">на</text:span><text:span text:style-name="T50"> </text:span><text:span text:style-name="T47">участие</text:span><text:span text:style-name="T50"> </text:span><text:span text:style-name="T47">в</text:span><text:span text:style-name="T50"> </text:span><text:span text:style-name="T47">Конкурсе</text:span><text:span text:style-name="T50">, </text:span><text:span text:style-name="T48">что является </text:span><text:span text:style-name="T47">нарушением</text:span><text:span text:style-name="T50"> </text:span><text:span text:style-name="T47">пункта</text:span><text:span text:style-name="T50"> 9 </text:span><text:span text:style-name="T47">части</text:span><text:span text:style-name="T50"> 1 </text:span><text:span text:style-name="T47">статьи</text:span><text:span text:style-name="T50"> 50 </text:span><text:span text:style-name="T47">Закона</text:span><text:span text:style-name="T50"> </text:span><text:span text:style-name="T47">о</text:span><text:span text:style-name="T50"> </text:span><text:span text:style-name="T47">контрактной</text:span><text:span text:style-name="T50"> </text:span><text:span text:style-name="T47">системе</text:span><text:span text:style-name="T50">.</text:span></text:p>
      <text:p text:style-name="P8">Как следует из материалов настоящего дела об административном правонарушении, лицом, ответственным за подготовку Конкурсной документации является <text:span text:style-name="T53">начальник Управления научно-технических исследований и информационного обеспечения Федерального дорожного агентства &lt;...&gt;.</text:span></text:p>
      <text:p text:style-name="P8">Тем самым, &lt;...&gt; совершил административное правонарушение, ответственность за совершение которого предусмотрена частью 4.2 статьи 7.30 КоАП.</text:p>
      <text:p text:style-name="P10">Вина &lt;...&gt;<text:span text:style-name="Strong_20_Emphasis"><text:span text:style-name="T54"> </text:span></text:span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p>
      <text:p text:style-name="P9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3">Обстоятельства, свидетельствующие о малозначительности совершенного <text:s/><text:span text:style-name="T55">&lt;...&gt;</text:span> административного правонарушения, должностным лицом, <text:soft-page-break/>уполномоченным на рассмотрение настоящего дела, не выявлены. </text:p>
      <text:p text:style-name="P17">Обстоятельства, смягчающие административную ответственность совершенного <text:span text:style-name="T21">&lt;...&gt;</text:span> административного правонарушения, не выявлены.</text:p>
      <text:p text:style-name="P12">Обстоятельства, отягчающие административную ответственность совершенного <text:span text:style-name="T55">&lt;...&gt;</text:span> административного правонарушения, не выявлены.</text:p>
      <text:p text:style-name="P11"><text:span text:style-name="T20">Таким образом, в действиях </text:span><text:span text:style-name="T18">начальника Управления научно-технических исследований и информационного обеспечения Федерального дорожного агентства &lt;...&gt;</text:span><text:span text:style-name="T20">, ответственного за подготовку Конкурной документации,</text:span><text:span text:style-name="T21">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15"><text:span text:style-name="T24">Согласно части 4.2 статьи 7.30 КоАП утверждение конкурсной документации с нарушением требований, предусмотренных законодательством Российской Федерации о контрактной системе в сфере закупок предусмотрена административная ответственность,</text:span><text:span text:style-name="T25"> влечет наложение административного штрафа на должностных лиц в размере трех тысяч рублей.</text:span></text:p>
      <text:p text:style-name="P14">Руководствуясь статьями 7.30, 23.66, 29.9 КоАП,</text:p>
      <text:p text:style-name="P14"/>
      <text:p text:style-name="P18">ПОСТАНОВИЛ:</text:p>
      <text:p text:style-name="P31"/>
      <text:list xml:id="list3143782846345199062" text:style-name="L1">
        <text:list-item>
          <text:list>
            <text:list-item>
              <text:list>
                <text:list-item>
                  <text:p text:style-name="P44">Признать в действиях <text:span text:style-name="T39">начальника Управления научно-технических исследований и информационного обеспечения Федерального дорожного агентства &lt;...&gt;, </text:span><text:span text:style-name="T40">выразившихся в нарушении требований законодательства Российской Федерации о контрактной системе в сфере закупок при подготовке Конкурсной документации,</text:span> нарушение <text:span text:style-name="T34">пункта 9 части 1 статьи 50 Закона о контрактной системе.</text:span></text:p>
                </text:list-item>
                <text:list-item>
                  <text:p text:style-name="P44">Нарушение <text:span text:style-name="T39">начальником Управления научно-технических исследований и информационного обеспечения Федерального дорожного агентства &lt;...&gt; положений пункта 9 части 1 статьи 50 Закона о контрактной системе</text:span> влечет административную ответственность, предусмотренную частью 4.2 статьи 7.30 КоАП.</text:p>
                </text:list-item>
                <text:list-item>
                  <text:p text:style-name="P44">Наложить на <text:span text:style-name="T38">&lt;...&gt;</text:span><text:span text:style-name="T27"> </text:span><text:span text:style-name="T56">штраф в размере <text:s text:c="8"/>3 000 (трех тысяч) рублей.</text:span></text:p>
                </text:list-item>
              </text:list>
            </text:list-item>
          </text:list>
        </text:list-item>
      </text:list>
      <text:p text:style-name="P17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7">В соответствии с частью 5 статьи 3.5 КоАП сумма административного штрафа подлежит зачислению в бюджет в полном объеме.</text:p>
      <text:p text:style-name="P17">Согласно Федеральному закону от 01.12.2014 № 384-ФЗ «О федеральном бюджете на 2015 год и на плановый период 2016 и 2017 годов» д<text:span text:style-name="T49">енежные взыскания (штрафы) за нарушение законодательства Российской Федерации о </text:span><text:soft-page-break/><text:span text:style-name="T49">контрактной системе в сфере закупок товаров, работ, услуг для обеспечения государственных и муниципальных нужд для нужд Российской Федерации</text:span> оплачиваются в федеральный бюджет по реквизитам:</text:p>
      <text:p text:style-name="P17">Получатель ИНН 7703516539 КПП 770301001</text:p>
      <text:p text:style-name="P17"><text:tab/><text:tab/> <text:s text:c="9"/>Межрегиональное операционное УФК</text:p>
      <text:p text:style-name="P17"><text:tab/><text:tab/><text:tab/>(для ФАС России)</text:p>
      <text:p text:style-name="P17"><text:tab/><text:tab/><text:tab/>КБК 16111633010016000140</text:p>
      <text:p text:style-name="P17"><text:tab/><text:tab/><text:tab/>ОКТМО 45380000</text:p>
      <text:p text:style-name="P17">Банк получателя ОПЕРУ-1</text:p>
      <text:p text:style-name="P17"><text:tab/><text:tab/><text:tab/>Банка России</text:p>
      <text:p text:style-name="P17"><text:tab/><text:tab/><text:tab/>г. Москвы</text:p>
      <text:p text:style-name="P17"><text:tab/><text:tab/><text:tab/>БИК 044501002</text:p>
      <text:p text:style-name="P17">Расчетный счет 40101810500000001901</text:p>
      <text:p text:style-name="P17"><text:tab/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7"><text:tab/>Документы, подтверждающие уплату штрафа необходимо направить по электронной почте <text:span text:style-name="T10">rsemyonov@fas.gov.ru</text:span><text:span text:style-name="T2">.</text:span><text:span text:style-name="T42"> </text:span><text:span text:style-name="T34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.</text:span></text:p>
      <text:p text:style-name="P17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7"/>
      <text:p text:style-name="P17"/>
      <text:p text:style-name="P4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3C14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Îñíîâíîé_20_òåêñò" style:display-name="Îñíîâíîé òåêñò" style:family="paragraph" style:parent-style-name="Standard">
      <style:paragraph-properties fo:margin-top="0cm" fo:margin-bottom="0.212cm" fo:hyphenation-ladder-count="no-limit"/>
      <style:text-properties style:use-window-font-color="true" style:font-name="Times New Roman" fo:font-size="12pt" fo:language="ru" fo:country="RU" style:letter-kerning="false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5-50789(1) </text:p></draw:text-box></draw:frame><draw:frame draw:style-name="Mfr1" draw:name="SpdTextFrame" text:anchor-type="paragraph" svg:x="0.499cm" svg:y="28.7cm" svg:width="4.8cm" draw:z-index="1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5"><draw:image xlink:href="Pictures/10000201000000780000001A1B3C14C2.png" xlink:type="simple" xlink:show="embed" xlink:actuate="onLoad"/></draw:frame><draw:frame draw:style-name="Mfr1" draw:name="Врезка2" text:anchor-type="paragraph" svg:x="0.499cm" svg:y="28.7cm" svg:width="4.8cm" draw:z-index="6"><draw:text-box fo:min-height="0.041cm"><text:p text:style-name="Frame_20_contents">2015-50789(1) </text:p></draw:text-box></draw:frame><draw:frame draw:style-name="Mfr2" draw:name="SpdBarcode" text:anchor-type="paragraph" svg:x="0cm" svg:width="3.6cm" svg:height="0.78cm" draw:z-index="7"><draw:image xlink:href="Pictures/10000201000000780000001A1B3C14C2.png" xlink:type="simple" xlink:show="embed" xlink:actuate="onLoad"/></draw:frame><draw:frame draw:style-name="Mfr1" draw:name="SpdTextFrame1" text:anchor-type="paragraph" svg:x="0.499cm" svg:y="28.7cm" svg:width="4.8cm" draw:z-index="1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4T12:16:23.52</meta:creation-date>
    <dc:date>2015-06-11T15:12:26.83</dc:date>
    <meta:editing-duration>PT38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6" meta:paragraph-count="66" meta:word-count="1584" meta:character-count="13425"/>
    <meta:user-defined meta:name="Поле 1"/>
    <meta:user-defined meta:name="Поле 2"/>
    <meta:user-defined meta:name="Поле 3"/>
    <meta:user-defined meta:name="Поле 4"/>
  </office:meta>
</office:document-meta>
</file>