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D8C2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8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/>
    </style:style>
    <style:style style:name="P21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fo:text-align="center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41" style:family="paragraph" style:parent-style-name="Обычный_20__28_веб_29_" style:master-page-name="First_20_Page">
      <style:paragraph-properties fo:margin-left="10.25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ConsPlusNonformat">
      <style:paragraph-properties fo:text-align="justify" style:justify-single-word="false" fo:orphans="2" fo:widows="2"/>
    </style:style>
    <style:style style:name="P43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color="#000000" fo:background-color="transparent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#ffffff" style:font-weight-asian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8e2cb-c4c2-45d4-8472-58877138f545" text:name="BossProviderVariable"/>
      </text:user-field-decls>
      <text:p text:style-name="P41"/>
      <text:p text:style-name="P19"/>
      <text:p text:style-name="P21"/>
      <text:p text:style-name="P21"/>
      <text:p text:style-name="P3">ПОСТАНОВЛЕНИЕ</text:p>
      <text:p text:style-name="P4">о прекращении производства по делу</text:p>
      <text:p text:style-name="P24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5-15</text:span></text:span></text:p>
      <text:p text:style-name="P21"/>
      <text:p text:style-name="P20"><text:span text:style-name="Основной_20_шрифт_20_абзаца"><text:span text:style-name="T8">«08»</text:span></text:span><text:span text:style-name="Основной_20_шрифт_20_абзаца"><text:span text:style-name="T6"> июня 2015 <text:s text:c="5"/><text:tab/><text:tab/><text:tab/><text:tab/><text:tab/><text:tab/><text:tab/><text:tab/> <text:s text:c="12"/>Москва <text:s text:c="12"/></text:span></text:span></text:p>
      <text:p text:style-name="P21"/>
      <text:p text:style-name="P17"><text:span text:style-name="Основной_20_шрифт_20_абзаца"><text:span text:style-name="T6">Я, заместитель начальника Управления </text:span></text:span><text:span text:style-name="Основной_20_шрифт_20_абзаца"><text:span text:style-name="T8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23"> от 21.04.2015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5-15</text:span></text:span><text:span text:style-name="Основной_20_шрифт_20_абзаца"><text:span text:style-name="T23">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6">члена конкурсной комиссии Федерального архивного агентства </text:span>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Основной_20_шрифт_20_абзаца"><text:span text:style-name="T36"> </text:span></text:span><text:span text:style-name="Основной_20_шрифт_20_абзаца"><text:span text:style-name="T2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/text:span><text:span text:style-name="Основной_20_шрифт_20_абзаца"><text:span text:style-name="T25">,</text:span></text:span></text:p>
      <text:p text:style-name="P6"/>
      <text:p text:style-name="P22">УСТАНОВИЛ:</text:p>
      <text:p text:style-name="P23"><text:s text:c="10"/><text:tab/></text:p>
      <text:p text:style-name="P26"><text:span text:style-name="Основной_20_шрифт_20_абзаца"><text:span text:style-name="T6"><text:tab/></text:span></text:span><text:span text:style-name="Основной_20_шрифт_20_абзаца"><text:span text:style-name="T18">Федеральным архивным агентством (далее — Заказчик)</text:span></text:span><text:span text:style-name="Основной_20_шрифт_20_абзаца"><text:span text:style-name="T23"> размещен </text:span></text:span><text:span text:style-name="Основной_20_шрифт_20_абзаца"><text:span text:style-name="T18">открытый конкурс на право зна право заключения государственного контракта на выполнение работ по развитию государственной информационной системы «Архивный фонд» - «Фондовый каталог» - «Центральный фондовый каталог» для СМП (номер извещения 0173100011414000018) (далее – Конкурс).</text:span></text:span></text:p>
      <text:p text:style-name="P25"><text:tab/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p>
      <text:p text:style-name="P27"><text:span text:style-name="T19"><text:tab/>Согласно пункта 5 части 10 статьи 53 Закона о контрактной системе </text:span><text:span text:style-name="T30"><text:s/>результаты рассмотрения и оценки заявок на участие в конкурсе фиксируются в протоколе рассмотрения и оценки таких заявок, в котором должен содержаться в том числе</text:span><text:span text:style-name="T37"> порядок оценки заявок на участие в конкурсе.</text:span></text:p>
      <text:p text:style-name="P28"><text:span text:style-name="T39"><text:tab/>Вместе с тем, в протоколе от 30.10.2014</text:span><text:span text:style-name="T40"> рассмотрения и оценки заявок на участие в Конкурсе (далее — Протокол рассмотрения и оценки заявок), не</text:span><text:span text:style-name="T41"> указан порядок оценки заявок, поданных участниками закупки.</text:span></text:p>
      <text:p text:style-name="P7"><text:span text:style-name="T39">Таким образом, действия Конкурсной комиссии, не указавшей <text:s/></text:span><text:span text:style-name="T40">порядок оценки заявок на участие в Конкурсе,</text:span><text:span text:style-name="T39"> нарушают части 10 статьи 53 Закона о контрактной системе.</text:span></text:p>
      <text:p text:style-name="P8"><text:soft-page-break/><text:span text:style-name="T4">Согласно части 2.1 статьи 7.30 КоАП, </text:span><text:span text:style-name="T41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4"> </text:span><text:span text:style-name="T43">предусмотрена административная ответственность.</text:span></text:p>
      <text:p text:style-name="P13"><text:span text:style-name="T41"><text:tab/>Как следует из <text:s/>Протокола рассмотрения и оценки заявок, </text:span><text:span text:style-name="T42">должностным лицом, ответственным за не указание порядка оценки заявок на участие в Конкурсе, в том числе, является член конкурсной комиссии Федерального архивного агентства &lt;...&gt;.</text:span></text:p>
      <text:p text:style-name="P14"><text:span text:style-name="T21"><text:tab/>Таким образом, в действиях должностного лица –</text:span><text:span text:style-name="T13"> члена конкурсной комиссии Федерального архивного агентства </text:span><text:span text:style-name="T22">&lt;...&gt;,</text:span><text:span text:style-name="T21"> </text:span><text:span text:style-name="T22">выразившиеся в неуказании порядка оценки заявок на участие в Конкурсе при оформлении Протокола рассмотрения и оценки заявок,</text:span><text:span text:style-name="T21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1"><text:tab/>Ад<text:span text:style-name="T44">министративное правонарушение совершено по месту составления </text:span><text:span text:style-name="T20">Протокола рассмотрения и оценки заявок</text:span><text:span text:style-name="T44">: </text:span><text:span text:style-name="T20">Москва, </text:span><text:span text:style-name="T44"><text:s/></text:span><text:span text:style-name="T14">Ильинка ул., д. 12</text:span><text:span text:style-name="T38">.</text:span></text:p>
      <text:p text:style-name="P26"><text:span text:style-name="Основной_20_шрифт_20_абзаца"><text:span text:style-name="T27"><text:tab/>Времене</text:span></text:span><text:span text:style-name="Основной_20_шрифт_20_абзаца"><text:span text:style-name="T28">м совершения административного правонарушения, является дата составления </text:span></text:span><text:span text:style-name="Основной_20_шрифт_20_абзаца"><text:span text:style-name="T32">Протокола рассмотрения и оценки заявок</text:span></text:span><text:span text:style-name="Основной_20_шрифт_20_абзаца"><text:span text:style-name="T27">:</text:span></text:span><text:span text:style-name="Основной_20_шрифт_20_абзаца"><text:span text:style-name="T28"> 30.10.2014.</text:span></text:span></text:p>
      <text:p text:style-name="P16"><text:span text:style-name="Основной_20_шрифт_20_абзаца"><text:span text:style-name="T23">Протокол по делу об административном правонарушении <text:s text:c="25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5-15</text:span></text:span><text:span text:style-name="Основной_20_шрифт_20_абзаца"><text:span text:style-name="T23"> составлен 21.04.2015 начальником правового отдела Управления контроля размещения государственного заказа Федеральной антимонопольной службы Семеновым Р.В. &lt;...&gt; </text:span></text:span><text:span text:style-name="Основной_20_шрифт_20_абзаца"><text:span text:style-name="T11">на</text:span></text:span><text:span text:style-name="Основной_20_шрифт_20_абзаца"><text:span text:style-name="T16"> составление и подписание протокола об административном правонарушении</text:span></text:span><text:span text:style-name="Основной_20_шрифт_20_абзаца"><text:span text:style-name="T11"> не явилась. В материалах дела имеются доказательства ее надлежащего уведомления.</text:span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25">Рассмотрение дела об административном правонарушении <text:s text:c="29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5-15</text:span></text:span><text:span text:style-name="Основной_20_шрифт_20_абзаца"><text:span text:style-name="T25"> состоялось 08.06.2015 с участием защитника &lt;...&gt; по доверенности &lt;...&gt;. </text:span></text:span></text:p>
      <text:p text:style-name="P16"><text:span text:style-name="Основной_20_шрифт_20_абзаца"><text:span text:style-name="T25">&lt;...&gt; пояснил, что &lt;...&gt;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9"><text:span text:style-name="Основной_20_шрифт_20_абзаца"><text:span text:style-name="T29">В ходе рассмотрения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, а также </text:span></text:span><text:span text:style-name="Основной_20_шрифт_20_абзаца"><text:span text:style-name="T33">выявленные нарушения не повлияли на результаты Конкурса</text:span></text:span><text:span text:style-name="Основной_20_шрифт_20_абзаца"><text:span text:style-name="T29"> </text:span></text:span></text:p>
      <text:p text:style-name="P35"><text:span text:style-name="Основной_20_шрифт_20_абзаца"><text:span text:style-name="T29">&lt;...&gt;</text:span></text:span><text:span text:style-name="Основной_20_шрифт_20_абзаца"><text:span text:style-name="T6"> осознает противоправность содеянного, в совершении указанного правонарушения раскаивается.</text:span></text:span></text:p>
      <text:p text:style-name="P36"><text:span text:style-name="Основной_20_шрифт_20_абзаца"><text:span text:style-name="T6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9">&lt;...&gt;</text:span></text:span><text:span text:style-name="Основной_20_шрифт_20_абзаца"><text:span text:style-name="T25"> </text:span></text:span><text:span text:style-name="Основной_20_шрифт_20_абзаца"><text:span text:style-name="T6">не привлекалась.</text:span></text:span></text:p>
      <text:p text:style-name="P37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Руководствуясь статьей 2.9, 7.30, 29.9 КоАП,</text:p>
      <text:p text:style-name="P11"/>
      <text:p text:style-name="P4">ПОСТАНОВИЛ:</text:p>
      <text:p text:style-name="P4"/>
      <text:list xml:id="list5455979282679031027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">Дело об административном правонарушении 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5-15, </text:span></text:span><text:span text:style-name="Основной_20_шрифт_20_абзаца"><text:span text:style-name="T5">возбужденное в отношении </text:span></text:span><text:span text:style-name="Основной_20_шрифт_20_абзаца"><text:span text:style-name="T26">члена конкурсной комиссии Федерального архивного агентства </text:span></text:span><text:span text:style-name="Основной_20_шрифт_20_абзаца"><text:span text:style-name="T31">&lt;...&gt;</text:span></text:span><text:span text:style-name="Основной_20_шрифт_20_абзаца"><text:span text:style-name="T12"> </text:span></text:span><text:span text:style-name="Основной_20_шрифт_20_абзаца"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059322836046618901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<text:s/>Объявить </text:span></text:span><text:span text:style-name="Основной_20_шрифт_20_абзаца"><text:span text:style-name="T26">члену конкурсной комиссии Федерального архивного агентства </text:span></text:span><text:span text:style-name="Основной_20_шрифт_20_абзаца"><text:span text:style-name="T34">&lt;...&gt;</text:span></text:span><text:span text:style-name="Основной_20_шрифт_20_абзаца"><text:span text:style-name="T31"> </text:span></text:span><text:span text:style-name="Основной_20_шрифт_20_абзаца"><text:span text:style-name="T7">в соответствии со статьей 2.9 КоАП, устное замечание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s text:c="998"/></text:p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D8C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D8C23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9:44:21.57</meta:creation-date>
    <dc:date>2015-06-11T16:30:20.38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753" meta:character-count="7370"/>
    <meta:user-defined meta:name="Поле 1"/>
    <meta:user-defined meta:name="Поле 2"/>
    <meta:user-defined meta:name="Поле 3"/>
    <meta:user-defined meta:name="Поле 4"/>
  </office:meta>
</office:document-meta>
</file>