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4B2F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.5pt"/>
    </style:style>
    <style:style style:name="P3" style:family="paragraph" style:parent-style-name="Text_20_body">
      <style:paragraph-properties fo:text-align="end" style:justify-single-word="false"/>
      <style:text-properties fo:font-size="13.5pt"/>
    </style:style>
    <style:style style:name="P4" style:family="paragraph" style:parent-style-name="Text_20_body">
      <style:paragraph-properties fo:margin-left="9.26cm" fo:margin-right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3.5pt"/>
    </style:style>
    <style:style style:name="P7" style:family="paragraph" style:parent-style-name="Text_20_body">
      <style:paragraph-properties fo:margin-left="0cm" fo:margin-right="0cm" fo:margin-top="0cm" fo:margin-bottom="0.423cm" fo:text-indent="11cm" style:auto-text-indent="false"/>
    </style:style>
    <style:style style:name="P8" style:family="paragraph" style:parent-style-name="Text_20_body">
      <style:paragraph-properties fo:margin-top="0cm" fo:margin-bottom="0.423cm"/>
    </style:style>
    <style:style style:name="P9" style:family="paragraph" style:parent-style-name="Text_20_body">
      <style:paragraph-properties fo:margin-top="0cm" fo:margin-bottom="0.423cm" fo:text-align="center" style:justify-single-word="false"/>
    </style:style>
    <style:style style:name="P10" style:family="paragraph" style:parent-style-name="Text_20_body">
      <style:paragraph-properties fo:margin-top="0cm" fo:margin-bottom="0.423cm" fo:text-align="end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3.5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text-align="center" style:justify-single-word="false"/>
      <style:text-properties fo:font-size="13.5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font-size="13.5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f1b95f-1cb2-4c6f-a272-804a4ddc530c" text:name="BossProviderVariable"/>
      </text:user-field-decls>
      <text:p text:style-name="P14"> </text:p>
      <text:p text:style-name="P2">РЕШЕНИЕ</text:p>
      <text:p text:style-name="P2">по результатам рассмотрения ходатайства</text:p>
      <text:p text:style-name="P9"> </text:p>
      <text:p text:style-name="P12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</text:span><text:span text:style-name="T2">«Самсонайт Юроп Эн. Ви.» </text:span> <text:span text:style-name="T1">(место нахождения: </text:span><text:span text:style-name="T2">Вестерринг 17, 9700 Ауденарде, Бельгия</text:span><text:span text:style-name="T1">; основной вид деятельности – </text:span><text:span text:style-name="T2">производство и продажа чемоданов и багажной продукции</text:span><text:span text:style-name="T1">) о приобретении 40% голосующих акций ООО «Самсонайт» (место нахождения: </text:span><text:span text:style-name="T2">ул. Ленинская Слобода, 19, 21д, г. Москва, 115280</text:span><text:span text:style-name="T1">; основной вид деятельности – </text:span><text:span text:style-name="T2">маркетинг, импорт, экспорт, и торговля багажной продукцией</text:span><text:span text:style-name="T1">), поданное 25.05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4B2F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E4B2F6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1:52:55.66</meta:creation-date>
    <dc:date>2015-06-11T17:09:18.17</dc:date>
    <meta:editing-duration>PT8M23S</meta:editing-duration>
    <meta:editing-cycles>1</meta:editing-cycles>
    <meta:generator>OpenOffice.org/3.4.1$Win32 OpenOffice.org_project/341m1$Build-9593</meta:generator>
    <meta:print-date>2015-06-09T09:27:21.34</meta:print-date>
    <meta:document-statistic meta:table-count="0" meta:image-count="1" meta:object-count="0" meta:page-count="1" meta:paragraph-count="9" meta:word-count="123" meta:character-count="935"/>
    <meta:user-defined meta:name="Поле 1"/>
    <meta:user-defined meta:name="Поле 2"/>
    <meta:user-defined meta:name="Поле 3"/>
    <meta:user-defined meta:name="Поле 4"/>
  </office:meta>
</office:document-meta>
</file>