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3526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#ffff00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9.49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9.499cm" style:auto-text-indent="false"/>
      <style:text-properties fo:background-color="#ffff00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9.499cm" style:auto-text-indent="false"/>
      <style:text-properties fo:background-color="#ffff00"/>
    </style:style>
    <style:style style:name="P14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1" fo:font-size="14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text-indent="9.499cm" style:auto-text-indent="false" style:page-number="auto"/>
      <style:text-properties fo:background-color="#ffff00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bold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fo:background-color="#ffffff"/>
    </style:style>
    <style:style style:name="T7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bold" fo:background-color="#ffffff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7" style:family="text">
      <style:text-properties fo:color="#000000" style:font-name="Times New Roman" fo:language="en" fo:country="US"/>
    </style:style>
    <style:style style:name="T18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9" style:family="text">
      <style:text-properties fo:color="#000000" style:font-name="Times New Roman" fo:font-weight="normal" style:font-weight-asian="normal" style:font-weight-complex="normal"/>
    </style:style>
    <style:style style:name="T20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222222" style:font-name="Times New Roman" fo:language="ru" fo:country="RU" fo:background-color="#ffffff"/>
    </style:style>
    <style:style style:name="T27" style:family="text">
      <style:text-properties fo:color="#222222" fo:language="en" fo:country="US" fo:background-color="#ffffff"/>
    </style:style>
    <style:style style:name="T28" style:family="text">
      <style:text-properties fo:background-color="#ffffff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267e6e-cc4c-4f3e-837c-783c0ffc2593" text:name="BossProviderVariable"/>
      </text:user-field-decls>
      <text:p text:style-name="P25"/>
      <text:p text:style-name="P4"/>
      <text:p text:style-name="P4"/>
      <text:p text:style-name="P4"/>
      <text:p text:style-name="P4"/>
      <text:p text:style-name="P5"><text:span text:style-name="T5">РЕШЕНИЕ № 223ФЗ-</text:span><text:span text:style-name="T6">1</text:span><text:span text:style-name="T8">30</text:span><text:span text:style-name="T5">/15</text:span></text:p>
      <text:p text:style-name="P5"><text:span text:style-name="T5">по результатам рассмотрения жалобы</text:span> <text:span text:style-name="T3">ООО «Канон Ру»</text:span> 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5"/>
      <text:p text:style-name="P5"/>
      <text:p text:style-name="P7">05.06.2015 <text:s text:c="105"/>Москва</text:p>
      <text:p text:style-name="P3"/>
      <text:p text:style-name="P3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<text:span text:style-name="T29">арственных и муниципальных нужд» в составе:</text:span></text:p>
      <text:p text:style-name="P15"><text:span text:style-name="T27">&lt;...&gt;</text:span><text:span text:style-name="T26"> <text:s text:c="27"/></text:span>(далее – Комиссия ФАС России),</text:p>
      <text:p text:style-name="P15">при участии представителей:</text:p>
      <text:p text:style-name="P18">ОАО «Сбербанк России»: <text:span text:style-name="T29">&lt;...&gt;</text:span> – доверенность № 113-Д от 18.02.2014, <text:span text:style-name="T29">&lt;...&gt;</text:span> – доверенность № 108-Д от 14.02.2015;</text:p>
      <text:p text:style-name="P19"><text:span text:style-name="Strong_20_Emphasis"><text:span text:style-name="T1">ЗАО «Сбербанк - АСТ»</text:span></text:span><text:span text:style-name="Strong_20_Emphasis"><text:span text:style-name="T2">: &lt;...&gt;</text:span></text:span><text:span text:style-name="Strong_20_Emphasis"><text:span text:style-name="T1"> – доверенность б/н от 13.03.2015, </text:span></text:span></text:p>
      <text:p text:style-name="P19"><text:span text:style-name="Strong_20_Emphasis"><text:span text:style-name="T1">Представители </text:span></text:span><text:span text:style-name="Strong_20_Emphasis"><text:span text:style-name="T1">ООО «Канон Ру» не явились, уведомлены надлежащим образом,</text:span></text:span></text:p>
      <text:p text:style-name="P15"><text:span text:style-name="T9">рассмотрев жалобу </text:span><text:span text:style-name="T15">ООО «Канон Ру» № 260520151152 от 26.05.2015, <text:s/>направленную письмом Московского УФАС России № ИШ/20113</text:span><text:span text:style-name="T17">-1</text:span><text:span text:style-name="T15"> от 29.05.2015, </text:span><text:span text:style-name="T13">на действия (бездействие) заказчика ОАО «Сбербанк России» при проведении электронного аукциона по выбору организации на право поставки печатного оборудования и расходных материалов Xerox для нужд <text:s text:c="27"/>ОАО «Сбербанк России» (извещение № 31502350322) </text:span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"/>
      <text:p text:style-name="P3"/>
      <text:p text:style-name="P6">У С Т А Н О В И Л А:</text:p>
      <text:p text:style-name="P3"/>
      <text:p text:style-name="P3"/>
      <text:p text:style-name="P16"><text:soft-page-break/><text:span text:style-name="T9">В ФАС России поступила жалоба </text:span><text:span text:style-name="T16">ООО «Канон Ру» </text:span><text:span text:style-name="T10">(далее – Заявитель)</text:span><text:span text:style-name="T16">№ 260520151152 от 26.05.2015, <text:s/>направленная письмом Московского УФАС России № ИШ/20113</text:span><text:span text:style-name="T18">-1</text:span><text:span text:style-name="T16"> от 29.05.2015, </text:span><text:span text:style-name="T19">на действия (бездействие) заказчика <text:s text:c="14"/>ОАО «Сбербанк России» </text:span><text:span text:style-name="T12">(далее – Заказчик) </text:span><text:span text:style-name="T19">при проведении электронного аукциона по выбору организации на право поставки печатного оборудования и расходных материалов Xerox для нужд ОАО «Сбербанк России» (извещение <text:s text:c="16"/>№ 31502350322)</text:span><text:span text:style-name="T11"> </text:span>(далее – Аукцион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Закупочная деятельность Заказчика регламентируется Положением 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<text:s text:c="2"/>от 05.12.2011 № 113 § 6а (далее – Положение о закупке).</text:p>
      <text:p text:style-name="P20"><text:span text:style-name="T14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0">частями 15</text:span></text:a><text:span text:style-name="T14"> и </text:span><text:a xlink:type="simple" xlink:href="consultantplus://offline/ref=75AAA6BC569F11C09D9DB456C2D8BDBC66607FA26CE9414595D2313879594F9BF53A808C1B3527D747PEN"><text:span text:style-name="T20">16</text:span></text:a><text:span text:style-name="T14"> статьи 4 Закона о закупках. </text:span></text:p>
      <text:p text:style-name="P21">13.05.2015 на официальном сайте размещено извещение и документация о проведении Аукциона (далее – Извещение, Документация).</text:p>
      <text:p text:style-name="P16">Из жалобы, пояснений представителя Заявителя, представленных на заседании Комиссии ФАС России, следует, что при проведении <text:span text:style-name="T9">Аукциона </text:span><text:soft-page-break/>Заказчиком нарушены законные права и интересы Заявителя, а именно: информация об Аукционе отсутствует в плане закупки Заказчика на 2015 год.</text:p>
      <text:p text:style-name="P16"><text:span text:style-name="T9">Рассмотрев представленные материалы и выслушав пояснения представителей Заказчика, Заявителя, </text:span>Комиссия ФАС России установила следующее.</text:p>
      <text:p text:style-name="P16"><text:span text:style-name="T9">В соответствии с частью 2 статьи 4 Закона о закупках з</text:span>аказчик размещает на официальном сайте план закупки товаров, работ, услуг на срок не менее чем один год. </text:p>
      <text:p text:style-name="P16"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16"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на официальном сайте извещения о закупке, документации о закупке или вносимых в них изменений.</text:p>
      <text:p text:style-name="P16">В плане закупки Заказчика на 2015 год, размещенном на официальном сайте, отсутствует информация об Аукционе.</text:p>
      <text:p text:style-name="P16">Учитывая изложенное, указанные действия нарушают требования пункта 2 Правил,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p>
      <text:p text:style-name="P16">Руководствуясь частью 17 статьи 18.1, Комиссия ФАС России установила следующее.</text:p>
      <text:p text:style-name="P16">1. Пунктом 4.1.5 Положения о закупке установлено, что Заказчик <text:span text:style-name="T9">при проведении электронного аукциона вправе отказаться от проведения закупки до окончания срока подачи заявок на участие в электронном аукционе.</text:span></text:p>
      <text:p text:style-name="P16"><text:span text:style-name="T9">В соответствии с пунктом 3.3 Документации Заказчик вправе отказаться от проведения Аукциона </text:span>до момента принятия решения о победителе Аукциона.</text:p>
      <text:p text:style-name="P16">Таким образом, пункт 3.3 Документации противоречит пункту 4.1.5 Положения о закупке, что является нарушением части 1 статьи 2 Закона о закупках.</text:p>
      <text:p text:style-name="P16">2. 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p>
      <text:p text:style-name="P16">В соответствии с Извещением, сформированном на официальном сайте:</text:p>
      <text:p text:style-name="P16">дата окончания подачи заявок на участие в Аукционе: 03.06.2015;</text:p>
      <text:p text:style-name="P16"><text:soft-page-break/>дата рассмотрения заявок на участие в Аукционе: 04.06.2015;</text:p>
      <text:p text:style-name="P16">дата подведения итогов Аукциона: 04.06.2015.</text:p>
      <text:p text:style-name="P16">Требование к отсутствию участников закупки в Реестрах Извещением не установлено.</text:p>
      <text:p text:style-name="P16">При этом, Документацией установлено следующее:</text:p>
      <text:p text:style-name="P16">дата окончания подачи заявок на участие в Аукционе: 03.06.2015;</text:p>
      <text:p text:style-name="P16">дата проведения Аукциона: 04.06.2015;</text:p>
      <text:p text:style-name="P16">дата подведения итогов Аукциона: 31.07.2015;</text:p>
      <text:p text:style-name="P16">в соответствии с пунктом 2.1 Документации «Участник не должен быть включен в реестр недобросовестных поставщиков, предусмотренный федеральными законами от 18.07.2011 № 223-ФЗ «О закупках товаров, работ, услуг отдельными видами юридических лиц»,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6">Таким образом, Извещение не соответствует Документации в части установления требования к участникам Аукциона об отсутствии участников в Реестрах, а также даты подведения итогов Аукциона.</text:p>
      <text:p text:style-name="P16">Учитывая изложенное, указанные действия Заказчика нарушают требования части 8 статьи 4 Закона о закупках.</text:p>
      <text:p text:style-name="P16">Вместе с тем, несоответствие дат подведения итогов Аукциона, указанных в Извещение и Документации, не влияет на возможность подачи заявок на участие в Аукционе, а также подачи ценовых предложений при проведении Аукциона.</text:p>
      <text:p text:style-name="P16">Исходя из положений частей 9, 10 статьи 4 Закона о закупках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, подлежат обязательному указанию в документации о закупке и не являются обязательной информацией, указываемой в извещении о закупке.</text:p>
      <text:p text:style-name="P1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text:span text:style-name="T28">сопоставление заявок на участие в закупке по критериям и в порядке, которые не указаны в документации о закупке.</text:span></text:p>
      <text:p text:style-name="P17">Таким образом, рассмотрение заявок на участие в закупке, принятие решения об их допуске/ отказе в допуске к дальнейшему участию осуществляются на основании документации о закупке.</text:p>
      <text:p text:style-name="P17">На участие в Аукционе поступило 5 заявок, сведения об участниках Аукциона в Реестрах отсутствуют.</text:p>
      <text:p text:style-name="P16">Учитывая изложенное, противоречие Извещения и Документации в части указания требования об отсутствии участников Аукциона в Реестрах не влияет на возможность участвовать в данной закупке.</text:p>
      <text:p text:style-name="P16">На основании вышеизложенного и в соответствии с частью 20 статьи <text:soft-page-break/>18.1 Закона о защите конкуренции Комиссия ФАС России</text:p>
      <text:p text:style-name="P3"/>
      <text:p text:style-name="P3"/>
      <text:p text:style-name="P5"><text:span text:style-name="T5">РЕШИЛА</text:span><text:span text:style-name="T4">:</text:span></text:p>
      <text:p text:style-name="P22"/>
      <text:p text:style-name="P22"/>
      <text:p text:style-name="P22">1.<text:span text:style-name="T21"> </text:span>Признать жалобу <text:span text:style-name="T15">ООО «Канон Ру» № 260520151152 от 26.05.2015, <text:s/>направленная письмом Московского УФАС России № ИШ/20113</text:span><text:span text:style-name="T17">-1</text:span><text:span text:style-name="T15"> от 29.05.2015, </text:span><text:span text:style-name="T13">на действия (бездействие) заказчика ОАО «Сбербанк России» при проведении электронного аукциона по выбору организации на право поставки печатного оборудования и расходных материалов Xerox для нужд <text:s text:c="28"/></text:span><text:span text:style-name="T13">ОАО «Сбербанк России» (извещение № 31502350322)</text:span><text:span text:style-name="T13"> </text:span>обоснованной.</text:p>
      <text:p text:style-name="P22">2.<text:span text:style-name="T21">    </text:span>Признать ОАО «Сбербанк России»<text:span text:style-name="T9"> </text:span>нарушившим часть 1 статьи 2, часть 8 статьи 4 Федерального закона от 18.07.2011 № 223-ФЗ «О закупках товаров, работ, услуг отдельными видами юридических лиц», пункт 2 Правил формирования плана закупки товаров (работ, услуг), утвержденных постановлением Правительства Российской Федерации от 17.09.2012 №932.</text:p>
      <text:p text:style-name="P22">3.<text:span text:style-name="T21">   Материалы дела от 05.06.2015 № 223ФЗ-129/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, ответственность за совершение которого предусмотрена частью 5 статьи 7.32.3 Кодекса Российской Федерации об административных правонарушениях не передавать в связи с принятием решения от 05.06.2015 № 223ФЗ-128/15 о передаче материалов дела от 05.06.2015 № 223ФЗ-128/15 для рассмотрения вопроса о возбуждении дела об указанном административном правонарушении.</text:span></text:p>
      <text:p text:style-name="P23"><text:span text:style-name="T7">4.</text:span><text:span text:style-name="T22">    Предписание не выдавать в связи с выданным на основании решения № 223ФЗ-128/15, принятого Комиссией ФАС России по итогам рассмотрения жалобы </text:span><text:span text:style-name="T23">ЗАО</text:span><text:span text:style-name="T24"> «Техносервис» б/н б/</text:span><text:span text:style-name="T23">д (вх. № 53035-ЭП/15 от 27.05.2015), направленной письмом Московского УФАС России № ИШ/</text:span><text:span text:style-name="T25">19625-1 от 27.05.2015</text:span><text:span text:style-name="T23">, </text:span><text:span text:style-name="T24">на действия (бездействие) заказчика ОАО «Сбербанк России» при проведении электронного аукциона по выбору организации на право поставки </text:span><text:span text:style-name="T24">печатного оборудования и расходных материалов Xerox для нужд <text:s text:c="27"/>ОАО «Сбербанк России» (извещение № 31502350322)</text:span><text:span text:style-name="T22">, предписанием от 05.06.2015 № 223ФЗ-128/15 об </text:span><text:span text:style-name="Strong_20_Emphasis"><text:span text:style-name="T22">устранении выявленных нарушений</text:span></text:span><text:span text:style-name="T22">.</text:span></text:p>
      <text:p text:style-name="P3"/>
      <text:p text:style-name="P7">Решение может быть обжаловано в арбитражный суд в течение трех месяцев со дня его вынесения.</text:p>
      <text:p text:style-name="P3"/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3526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52456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D635262B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20:40:31.44</meta:creation-date>
    <dc:date>2015-06-11T17:11:28.85</dc:date>
    <meta:editing-duration>PT2M41S</meta:editing-duration>
    <meta:editing-cycles>1</meta:editing-cycles>
    <meta:generator>OpenOffice.org/3.4.1$Win32 OpenOffice.org_project/341m1$Build-9593</meta:generator>
    <meta:print-date>2015-06-10T17:46:41.88</meta:print-date>
    <meta:document-statistic meta:table-count="0" meta:image-count="1" meta:object-count="0" meta:page-count="5" meta:paragraph-count="58" meta:word-count="1510" meta:character-count="11525"/>
    <meta:user-defined meta:name="Поле 1"/>
    <meta:user-defined meta:name="Поле 2"/>
    <meta:user-defined meta:name="Поле 3"/>
    <meta:user-defined meta:name="Поле 4"/>
  </office:meta>
</office:document-meta>
</file>