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CEA5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7" style:family="paragraph" style:parent-style-name="Standard">
      <style:paragraph-properties fo:margin-left="8.599cm" fo:margin-right="0.979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8.599cm" fo:margin-right="0.979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_9__9_ConsPlusDocList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</style:style>
    <style:style style:name="P31" style:family="paragraph" style:parent-style-name="Normal_20__28_Web_29_">
      <style:paragraph-properties fo:margin-left="8.705cm" fo:margin-right="0cm" fo:margin-top="0.049cm" fo:margin-bottom="0cm" fo:text-align="start" style:justify-single-word="false" fo:text-indent="0cm" style:auto-text-indent="false"/>
      <style:text-properties fo:color="#000000" fo:font-size="14pt" fo:language="ru" fo:country="RU" fo:background-color="#ffffff" style:font-size-asian="14pt" style:font-size-complex="14pt"/>
    </style:style>
    <style:style style:name="P32" style:family="paragraph" style:parent-style-name="Normal_20__28_Web_29_">
      <style:paragraph-properties fo:margin-left="8.705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yle17">
      <style:paragraph-properties fo:line-height="100%" fo:text-align="center" style:justify-single-word="false" fo:orphans="2" fo:widows="2"/>
    </style:style>
    <style:style style:name="P34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3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>
      <style:paragraph-properties fo:margin-left="8.742cm" fo:margin-right="0.501cm" fo:margin-top="0cm" fo:margin-bottom="0cm" fo:text-indent="0cm" style:auto-text-indent="false"/>
      <style:text-properties fo:font-size="14pt"/>
    </style:style>
    <style:style style:name="P38" style:family="paragraph" style:parent-style-name="Text_20_body">
      <style:paragraph-properties fo:margin-left="8.742cm" fo:margin-right="0.519cm" fo:margin-top="0cm" fo:margin-bottom="0cm" fo:text-indent="0cm" style:auto-text-indent="false"/>
      <style:text-properties fo:font-size="14pt"/>
    </style:style>
    <style:style style:name="P39" style:family="paragraph" style:parent-style-name="Text_20_body">
      <style:paragraph-properties fo:margin-left="8.602cm" fo:margin-right="0.501cm" fo:margin-top="0cm" fo:margin-bottom="0cm" fo:text-indent="0cm" style:auto-text-indent="false"/>
      <style:text-properties fo:color="#000000"/>
    </style:style>
    <style:style style:name="P40" style:family="paragraph" style:parent-style-name="Text_20_body">
      <style:paragraph-properties fo:margin-left="8.779cm" fo:margin-right="0.519cm" fo:margin-top="0cm" fo:margin-bottom="0cm" fo:text-indent="0cm" style:auto-text-indent="false"/>
      <style:text-properties fo:color="#000000" fo:font-size="14pt"/>
    </style:style>
    <style:style style:name="P41" style:family="paragraph" style:parent-style-name="Text_20_body">
      <style:paragraph-properties fo:margin-left="8.779cm" fo:margin-right="0.519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42" style:family="paragraph" style:parent-style-name="Standard" style:master-page-name="First_20_Page">
      <style:paragraph-properties fo:margin-left="0cm" fo:margin-right="0cm" fo:text-indent="9.208cm" style:auto-text-indent="false" style:page-number="auto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indent="9.208cm" style:auto-text-indent="false"/>
      <style:text-properties fo:color="#000000" fo:font-size="14pt" fo:language="ru" fo:country="RU" style:font-size-asian="14pt" style:font-size-complex="14pt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top="0cm" fo:margin-bottom="0cm" fo:text-align="justify" style:justify-single-word="false"/>
      <style:text-properties fo:font-size="10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 fo:background-color="#ffffff" style:font-size-asian="12pt" style:font-size-complex="12pt"/>
    </style:style>
    <style:style style:name="P49" style:family="paragraph" style:parent-style-name="_9__9_ConsPlusDocList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ru" fo:country="RU" fo:background-color="#ffffff" style:font-name-asian="Times New Roman CYR" style:font-name-complex="Times New Roman CYR1"/>
    </style:style>
    <style:style style:name="T24" style:family="text">
      <style:text-properties fo:language="ru" fo:country="RU" fo:background-color="#ffffff" style:font-name-complex="Times New Roman"/>
    </style:style>
    <style:style style:name="T25" style:family="text">
      <style:text-properties fo:language="ru" fo:country="RU" fo:background-color="#ffffff" style:font-name-asian="Arial1" style:font-name-complex="Arial1"/>
    </style:style>
    <style:style style:name="T26" style:family="text">
      <style:text-properties style:font-name="Times New Roman CYR" fo:language="ru" fo:country="RU" fo:background-color="#ffffff" style:font-name-asian="Times New Roman CYR" style:font-name-complex="Times New Roman CYR"/>
    </style:style>
    <style:style style:name="T27" style:family="text">
      <style:text-properties fo:font-size="12pt" fo:background-color="#ffffff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09b4c8-d377-4234-acd8-5f8120bb1e04" text:name="BossProviderVariable"/>
      </text:user-field-decls>
      <text:p text:style-name="P42"/>
      <text:p text:style-name="P43"/>
      <text:p text:style-name="P3"/>
      <text:p text:style-name="P28">ОПРЕДЕЛЕНИЕ</text:p>
      <text:p text:style-name="P5">о возвращении постановления о <text:span text:style-name="T3">возбуждении дела об административном правонарушении </text:span>№ АК303-15</text:p>
      <text:p text:style-name="P29"/>
      <text:p text:style-name="P29">«05» июня 2015 <text:s text:c="6"/><text:tab/><text:tab/><text:tab/><text:tab/><text:tab/><text:tab/><text:tab/><text:tab/> <text:s text:c="12"/>Москва</text:p>
      <text:p text:style-name="P29"/>
      <text:p text:style-name="P35"><text:span text:style-name="T14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остановлением от 24.02.2015 заместителя </text:span><text:span text:style-name="T11">военного прокурора Краснодарского гарнизона на прокурорском участке в г. Ейске Алексеевым С.В. </text:span><text:span text:style-name="T14">по делу № АК</text:span><text:span text:style-name="T12">303</text:span><text:span text:style-name="T11">-15 в отношении юридического лица ОАО «163БТРЗ»</text:span><text:span text:style-name="T13"> по </text:span><text:span text:style-name="T14">признакам состава административного правонарушения, ответственность за совершение которого предусмотрена частью 3 статьей 7.32.3 Кодекса Российской Федерации об административных правонарушениях <text:s text:c="24"/>(далее – КоАП),</text:span></text:p>
      <text:p text:style-name="P36"><text:s/>руководствуясь статьей 28.8, 29.4 КоАП,</text:p>
      <text:p text:style-name="P33"/>
      <text:p text:style-name="P34">УСТАНОВИЛ:</text:p>
      <text:p text:style-name="P30"/>
      <text:p text:style-name="P9"><text:tab/><text:span text:style-name="T15">24.02.2015</text:span><text:span text:style-name="T16"> </text:span><text:span text:style-name="T17">заместителем военного прокурора Краснодарского гарнизона на прокурорском участке в г. Ейске Алексеевым С.В. (далее — Прокурор) в отношении юридического лица ОАО «163БТРЗ» возбужденно дело об административном правонарушении</text:span><text:span text:style-name="T16">, ответственность за совершение которого предусмотрена частью 3 статьей 7.32.3 Кодекса Российской Федерации об административных правонарушениях (далее – КоАП) <text:s text:c="41"/>(далее — Постановление).</text:span></text:p>
      <text:p text:style-name="P9"><text:span text:style-name="T17"><text:tab/>ОАО «163БТРЗ» (далее — Заказчик) в рамках </text:span><text:span text:style-name="T20">Федерального закона <text:s text:c="17"/>от 18.07.2011 № 223-ФЗ «О закупках товаров, работ, услуг отдельными видами юридических лиц» (далее – Закон о закупках)</text:span><text:span text:style-name="T17"> проведен открытый конкурс </text:span>на право заключения договора на выполнение работ по реконструкции и техническому перевооружению ОАО «163 БТРЗ» (номер извещения 31401276507) (далее – Конкурс).</text:p>
      <text:p text:style-name="P20"><text:span text:style-name="T6"><text:tab/>Как следует из Постановления Конкурс должен был проводиться в рамках Федерального закона от 05.04.2013 № 44-ФЗ</text:span><text:span text:style-name="T21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 </text:span></text:p>
      <text:p text:style-name="P20"><text:span text:style-name="T6"><text:tab/>Данные действия Заказчика, квалифицированы по части 3 статьи 7.32.3 КоАП, согласно которой, за о</text:span><text:span text:style-name="T19">существл</text:span><text:span text:style-name="T6">ение закупки товаров, работ, услуг в случае, если такая закупка в соответствии с законодательством Российской </text:span><text:soft-page-break/><text:span text:style-name="T6">Федерации в сфере закупок товаров, работ, услуг отдельными видами юридических лиц должна осуществляться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в ином порядке.</text:span></text:p>
      <text:p text:style-name="P21"><text:tab/>В ходе подготовке к рассмотрению настоящего дела об административном правонарушении, должностное лицо уполномоченное на рассмотрение настоящего дела об административном правонарушении, установило недостатки которые не могут быть восполнены при рассмотрении дела об административном правонарушении.</text:p>
      <text:p text:style-name="P22"><text:tab/>В соответствии с частью 2 статьи 28.4 КоАП о возбуждении дела об административном правонарушении прокурором выносится постановление, которое должно содержать сведения, предусмотренные статьей 28.2 КоАП.</text:p>
      <text:p text:style-name="P13"><text:span text:style-name="T4"><text:tab/>Согласно части 2 статьи 28.2 КоАП, <text:s/></text:span><text:span text:style-name="T5">в протоколе об административном правонарушении указываются в том числе место, время совершения, а также</text:span><text:span text:style-name="T18"> событие административного правонарушения</text:span><text:span text:style-name="T5">. </text:span></text:p>
      <text:p text:style-name="P23"><text:tab/>Согласно пункту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(далее — Постановление Пленума Верховного суда РФ от 24.03.2005) в<text:span text:style-name="T22"> порядке подготовки дела к рассмотрению необходимо также </text:span><text:span text:style-name="T22">установить, правильно ли составлен протокол об административном правонарушении с точки зрения полноты исследования события правонарушения и сведений о лице, его совершившем, а также соблюдения процедуры оформления протокола.</text:span></text:p>
      <text:p text:style-name="P26"><text:tab/>При этом, существенным недостатком протокола является отсутствие данных, прямо перечисленных в части 2 статьи 28.2 КоАП, и иных сведений в зависимости от их значимости для данного конкретного дела об административном правонарушении</text:p>
      <text:p text:style-name="P10"><text:span text:style-name="T22"><text:tab/>Пунктом 14 </text:span><text:span text:style-name="T25">Постановления Пленума Верховного суда РФ от 24.03.2005, установлено, что срок давности привлечения к ответственности исчисляется по общим правилам исчисления сроков - со дня, следующего за днем совершения административного правонарушения.</text:span></text:p>
      <text:p text:style-name="P12"><text:tab/>При этом, в Поставлении указанно: «в июне-июле 2014 года».</text:p>
      <text:p text:style-name="P15"><text:span text:style-name="T22"><text:tab/>На основании изложенного, в Постановлении надлежащим образом не указанно время совершения административного правонарушения, поскольку требованиями КоАП и Постановления Пленума Верховного суда РФ от 24.03.2005 установлена обязанность указания конкретной даты, что не соответствует </text:span><text:span text:style-name="T23">части 2 статьи 28.2 КоАП.</text:span></text:p>
      <text:p text:style-name="P12"><text:tab/>Кроме того, в пункте 3 Постановления Пленума Верховного суда РФ от 24.03.2005 указанно, что местом совершения административного правонарушения совершенного юридическим лицом, определяется в соответствии со статьей 54 Гражданского кодекса Российской Федерации <text:s text:c="5"/><text:soft-page-break/>(далее — ГК РФ).</text:p>
      <text:p text:style-name="P11"><text:span text:style-name="T22"><text:tab/></text:span><text:span text:style-name="T23">Согласно части 2 статьи 54 ГК РФ, </text:span><text:span text:style-name="T22">место нахождения юридического лица определяется местом его государственной регистрации.</text:span></text:p>
      <text:p text:style-name="P12"><text:tab/>При этом, в Поставлении указанно: «в станице Кущевская Краснодарского края».</text:p>
      <text:p text:style-name="P49"><text:tab/>Таким образом, Постановление не содержит время и место совершения административного правонарушения.</text:p>
      <text:p text:style-name="P11"><text:span text:style-name="T22"><text:tab/>Кроме того, как указанно выше, Прокурор пришел к выводу о том, что </text:span><text:span text:style-name="T24">ОАО «163БТРЗ» было обязано осуществить процедуру Конкурса в порядке, установленном Законом о контрактной системе, а не Законом о закупках.</text:span></text:p>
      <text:p text:style-name="P44"><text:tab/>В месте с тем, Поставление не содержит указания на конкретную норму закона Российской Федерации, либо на положение иного нормативного правового акта, которые устанавливают обязанность, в том числе, для <text:s text:c="20"/>ОАО «163БТРЗ» проводить процедуру закупки в соответствии с Законом о контрактной системе. <text:s text:c="2"/></text:p>
      <text:p text:style-name="P12"><text:tab/>Также Постановление, материалы дела не содержат сведений об источниках финансирования указанной закупки. </text:p>
      <text:p text:style-name="P15"><text:span text:style-name="T22"><text:tab/>На основании изложенного, должностное лицо уполномоченное на рассмотрение настоящего дела об административном правонарушении, приходит к выводу, что Постановление не соответствует </text:span><text:span text:style-name="T23">части 2 статьи 28.2 КоАП.</text:span></text:p>
      <text:p text:style-name="P18"><text:span text:style-name="T26"><text:tab/>В</text:span><text:span text:style-name="T22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9"><text:span text:style-name="T7"><text:tab/>В связи с тем, что выявленные в ходе подготовки к рассмотрению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 поставление 24.02.2015 и материалы дела подлежат возвращению Прокурору.</text:span><text:span text:style-name="T10"> <text:s/></text:span></text:p>
      <text:p text:style-name="P47"><text:tab/>Руководствуясь пунктом 4 части 1 статьи <text:s/>29.4 и частью <text:s/>3 <text:s/>статьи <text:s/>28.8 КоАП, </text:p>
      <text:p text:style-name="P4">ОПРЕДЕЛИЛ:</text:p>
      <text:p text:style-name="P28"/>
      <text:p text:style-name="P24"><text:span text:style-name="T14"><text:tab/>Возвратить заместителю </text:span><text:span text:style-name="T11">военного прокурора Краснодарского гарнизона на прокурорском участке в г. Ейске Алексееву С.В. постановление от 24.02.2015 о возбуждении дела об административном правонарушении</text:span><text:span text:style-name="T7">, возбужденного в отношении </text:span><text:span text:style-name="T8">юридического лица ОАО «163БТРЗ» по части 3 статьи 7.32.3 КоАП</text:span><text:span text:style-name="T9"> </text:span><text:span text:style-name="T14">для устранения нарушений, допущенных при его составлении, в срок не более <text:s/>трех суток.</text:span></text:p>
      <text:p text:style-name="P46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CEA5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0CEA57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0:09:35.79</meta:creation-date>
    <dc:date>2015-06-11T17:25:54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894" meta:character-count="7225"/>
    <meta:user-defined meta:name="Поле 1"/>
    <meta:user-defined meta:name="Поле 2"/>
    <meta:user-defined meta:name="Поле 3"/>
    <meta:user-defined meta:name="Поле 4"/>
  </office:meta>
</office:document-meta>
</file>