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3DC2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language="en" fo:country="US" fo:font-weight="normal" style:font-weight-asian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87c69-3c96-4a18-9166-6b6252e524de" text:name="BossProviderVariable"/>
      </text:user-field-decls>
      <text:p text:style-name="P21">ОПРЕДЕЛЕНИЕ</text:p>
      <text:p text:style-name="P10">о продлении срока и об отложении рассмотрения дела</text:p>
      <text:p text:style-name="P12"><text:span text:style-name="T1"><text:s/></text:span><text:span text:style-name="T2">об административном правонарушении № 4-14.32-302/00-22-15</text:span></text:p>
      <text:p text:style-name="P10"/>
      <text:p text:style-name="P10"/>
      <text:p text:style-name="P11">«<text:span text:style-name="T3">09</text:span>» <text:span text:style-name="T4">июня</text:span> 2015 г. <text:s text:c="86"/>г. Москва</text:p>
      <text:p text:style-name="P11"/>
      <text:p text:style-name="P11"/>
      <text:p text:style-name="P6"><text:span text:style-name="T5"><text:tab/>Я, </text:span><text:span text:style-name="T8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</text:span><text:span text:style-name="Основной_20_шрифт_20_абзаца"><text:span text:style-name="T6">ии № 4-14.32-302/00-22-15, возбужденного в отношении общества с ограниченной ответс</text:span></text:span><text:span text:style-name="T5">твенностью «Позитрон» (</text:span><text:span text:style-name="T9">место нахождения: 683024, Камчатский край, г. Петропавловск-Камчатский,</text:span><text:span text:style-name="T10"> ул. Ватутина, д. 1, кв. 6, </text:span><text:span text:style-name="T9">дата регистрации в качестве юридического лица — </text:span><text:span text:style-name="T12">08.09.2008</text:span><text:span text:style-name="T9">; ОГРН </text:span><text:span text:style-name="T12">1084101004349</text:span><text:span text:style-name="T9">; ИНН </text:span><text:span text:style-name="T12">4101125885</text:span><text:span text:style-name="T9">; КПП </text:span><text:span text:style-name="Основной_20_шрифт_20_абзаца"><text:span text:style-name="T12">410101001</text:span></text:span><text:span text:style-name="Основной_20_шрифт_20_абзаца"><text:span text:style-name="T11">),</text:span></text:span></text:p>
      <text:p text:style-name="P7"/>
      <text:p text:style-name="P16">УСТАНОВИЛ:</text:p>
      <text:p text:style-name="P17"/>
      <text:p text:style-name="P3"><text:span text:style-name="T13">Отсутствие надлежащего уведомления </text:span><text:span text:style-name="Основной_20_шрифт_20_абзаца"><text:span text:style-name="T7">ООО «Позитрон»</text:span></text:span><text:span text:style-name="T13"> о времени и месте рассмотрения дела </text:span><text:span text:style-name="T2">об административном </text:span><text:span text:style-name="T13">правонарушении № 4-14.32-3</text:span><text:span text:style-name="T14">02</text:span><text:span text:style-name="T13">/00-22-15.</text:span></text:p>
      <text:p text:style-name="P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18"/>
      <text:p text:style-name="P18"/>
      <text:p text:style-name="P16">ОПРЕДЕЛИЛ:</text:p>
      <text:p text:style-name="P17"/>
      <text:list xml:id="list8388451842042037124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32-<text:span text:style-name="T3">302</text:span>/00-22-15 до 09.07<text:span text:style-name="T15">.2015.</text:span></text:p>
                </text:list-item>
                <text:list-item>
                  <text:p text:style-name="P19">Дело об административном правонарушении № 4-14.32-<text:span text:style-name="T3">302</text:span>/00-22-15 отложить.</text:p>
                </text:list-item>
              </text:list>
            </text:list-item>
          </text:list>
        </text:list-item>
      </text:list>
      <text:p text:style-name="P14"><text:tab/>3.<text:tab/>Назначить рассмотрение дела об административном правонарушении № 4-14.32-<text:span text:style-name="T3">302</text:span>/00-22-15 на <text:span text:style-name="T15">«3» июля 2015 года в 10 часов </text:span><text:s/>05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3DC2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B3DC2E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6:10:00.88</meta:creation-date>
    <dc:date>2015-06-11T17:33:00.52</dc:date>
    <meta:editing-duration>PT2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58" meta:character-count="1360"/>
    <meta:user-defined meta:name="Поле 1"/>
    <meta:user-defined meta:name="Поле 2"/>
    <meta:user-defined meta:name="Поле 3"/>
    <meta:user-defined meta:name="Поле 4"/>
  </office:meta>
</office:document-meta>
</file>