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077C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8.968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8.968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8.968cm" fo:margin-right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8.96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8.968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8.968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able_20_Contents">
      <style:paragraph-properties fo:margin-left="8.968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able_20_Contents">
      <style:paragraph-properties fo:margin-left="8.968cm" fo:margin-right="0cm" fo:line-height="100%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text-underline-style="none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fo:font-size="14pt" fo:language="ru" fo:country="RU" fo:background-color="transparent" style:font-size-asian="14pt" style:font-size-complex="14pt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1.24cm" style:auto-text-indent="false"/>
      <style:text-properties fo:font-size="14pt" fo:language="ru" fo:country="RU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4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fo:background-color="transparen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50" style:family="paragraph" style:parent-style-name="Standard" style:master-page-name="First_20_Page">
      <style:paragraph-properties fo:margin-left="8.968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8.968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8.968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3" style:family="paragraph" style:parent-style-name="Standard" style:master-page-name="First_20_Page">
      <style:paragraph-properties fo:margin-left="8.968cm" fo:margin-right="0cm" fo:line-height="10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fo:background-color="transparen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60" style:family="paragraph" style:parent-style-name="Table_20_Contents">
      <style:paragraph-properties fo:margin-left="8.968cm" fo:margin-right="0cm" fo:line-height="100%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61" style:family="paragraph" style:parent-style-name="Table_20_Contents">
      <style:paragraph-properties fo:margin-left="8.96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2" style:family="paragraph" style:parent-style-name="Table_20_Contents">
      <style:paragraph-properties fo:margin-left="8.968cm" fo:margin-right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3" style:family="paragraph" style:parent-style-name="Table_20_Contents">
      <style:paragraph-properties fo:margin-left="8.968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4" style:family="paragraph" style:parent-style-name="Table_20_Contents">
      <style:paragraph-properties fo:margin-left="8.968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background-color="#ffffff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fo:background-color="transparen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00" style:font-size-asian="14pt" style:font-weight-asian="normal" style:font-size-complex="14pt" style:font-weight-complex="normal"/>
    </style:style>
    <style:style style:name="T9" style:family="text">
      <style:text-properties fo:background-color="#ffffff"/>
    </style:style>
    <style:style style:name="T10" style:family="text">
      <style:text-properties fo:font-size="14pt" fo:language="ru" fo:country="RU" fo:background-color="transparen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fo:background-color="#ffffff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en" fo:country="US" fo:background-color="transparent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00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 style:font-size-asian="14pt" style:font-size-complex="14pt"/>
    </style:style>
    <style:style style:name="T20" style:family="text">
      <style:text-properties fo:background-color="transparen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style:font-name="Times New Roman" fo:language="en" fo:country="US" fo:background-color="transparent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font-name="Times New Roman" fo:background-color="transparent"/>
    </style:style>
    <style:style style:name="T30" style:family="text">
      <style:text-properties fo:color="#000000" style:text-line-through-style="none" style:font-name="Times New Roman" style:text-underline-style="none" style:text-blinking="false" fo:background-color="transparent"/>
    </style:style>
    <style:style style:name="T31" style:family="text">
      <style:text-properties fo:color="#000000" fo:language="en" fo:country="US" fo:font-weight="normal" style:font-weight-asian="normal" style:font-weight-complex="normal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367177640" text:id="ct367177640">
          <text:deletion>
            <office:change-info>
              <dc:creator>&lt;анонимный&gt;</dc:creator>
              <dc:date>2015-06-11T17:33:00</dc:date>
            </office:change-info>
            <text:p text:style-name="P1">Генеральному директору</text:p>
            <text:p text:style-name="P2">ОАО «Каспийский завод точной механики»</text:p>
            <text:p text:style-name="P3"><text:span text:style-name="T1">Имамудину Бейдулаевичу </text:span></text:p>
          </text:deletion>
        </text:changed-region>
        <text:changed-region xml:id="ct370414072" text:id="ct370414072">
          <text:deletion>
            <office:change-info>
              <dc:creator>&lt;анонимный&gt;</dc:creator>
              <dc:date>2015-06-10T17:24:00</dc:date>
            </office:change-info>
            <text:p text:style-name="P3"><text:span text:style-name="T1">Фатулаеву</text:span></text:p>
          </text:deletion>
        </text:changed-region>
        <text:changed-region xml:id="ct367181488" text:id="ct367181488">
          <text:deletion>
            <office:change-info>
              <dc:creator>&lt;анонимный&gt;</dc:creator>
              <dc:date>2015-06-11T17:33:00</dc:date>
            </office:change-info>
            <text:p text:style-name="P3"><text:span text:style-name="T1"/></text:p>
            <text:p text:style-name="P4"/>
            <text:p text:style-name="P5">адрес исполнения должностных обязанностей:</text:p>
            <text:p text:style-name="P4">ул. Хизроева, г. Каспийск, <text:span text:style-name="T2">Республика Дагестан, </text:span>368300</text:p>
            <text:p text:style-name="P4"/>
            <text:p text:style-name="P6">адрес <text:span text:style-name="T3">проживания</text:span>:</text:p>
            <text:p text:style-name="P4">пр. Акушинского, д. 28-ж, кв.7,</text:p>
            <text:p text:style-name="P7">г. Махачкала, Республика Дагестан, 367950</text:p>
            <text:p text:style-name="P5"/>
            <text:p text:style-name="P8"/>
            <text:p text:style-name="P3"><text:span text:style-name="T1"/></text:p>
          </text:deletion>
        </text:changed-region>
        <text:changed-region xml:id="ct367180552" text:id="ct367180552">
          <text:deletion>
            <office:change-info>
              <dc:creator>&lt;анонимный&gt;</dc:creator>
              <dc:date>2015-06-11T17:33:00</dc:date>
            </office:change-info>
            <text:p text:style-name="P9">ндрей </text:p>
          </text:deletion>
        </text:changed-region>
        <text:changed-region xml:id="ct367183984" text:id="ct367183984">
          <text:insertion>
            <office:change-info>
              <dc:creator>&lt;анонимный&gt;</dc:creator>
              <dc:date>2015-06-11T17:33:00</dc:date>
            </office:change-info>
          </text:insertion>
        </text:changed-region>
        <text:changed-region xml:id="ct367178056" text:id="ct367178056">
          <text:deletion>
            <office:change-info>
              <dc:creator>&lt;анонимный&gt;</dc:creator>
              <dc:date>2015-06-11T17:33:00</dc:date>
            </office:change-info>
            <text:p text:style-name="P9">лексеевич</text:p>
          </text:deletion>
        </text:changed-region>
        <text:changed-region xml:id="ct367180344" text:id="ct367180344">
          <text:insertion>
            <office:change-info>
              <dc:creator>&lt;анонимный&gt;</dc:creator>
              <dc:date>2015-06-11T17:33:00</dc:date>
            </office:change-info>
          </text:insertion>
        </text:changed-region>
        <text:changed-region xml:id="ct367179824" text:id="ct367179824">
          <text:deletion>
            <office:change-info>
              <dc:creator>&lt;анонимный&gt;</dc:creator>
              <dc:date>2015-06-11T17:33:00</dc:date>
            </office:change-info>
            <text:p text:style-name="P9">мамудина </text:p>
          </text:deletion>
        </text:changed-region>
        <text:changed-region xml:id="ct367178264" text:id="ct367178264">
          <text:insertion>
            <office:change-info>
              <dc:creator>&lt;анонимный&gt;</dc:creator>
              <dc:date>2015-06-11T17:33:00</dc:date>
            </office:change-info>
          </text:insertion>
        </text:changed-region>
        <text:changed-region xml:id="ct367181176" text:id="ct367181176">
          <text:deletion>
            <office:change-info>
              <dc:creator>&lt;анонимный&gt;</dc:creator>
              <dc:date>2015-06-11T17:33:00</dc:date>
            </office:change-info>
            <text:p text:style-name="P9">ейдулаевича</text:p>
          </text:deletion>
        </text:changed-region>
        <text:changed-region xml:id="ct367177328" text:id="ct367177328">
          <text:insertion>
            <office:change-info>
              <dc:creator>&lt;анонимный&gt;</dc:creator>
              <dc:date>2015-06-11T17:33:00</dc:date>
            </office:change-info>
          </text:insertion>
        </text:changed-region>
        <text:changed-region xml:id="ct367184504" text:id="ct367184504">
          <text:deletion>
            <office:change-info>
              <dc:creator>&lt;анонимный&gt;</dc:creator>
              <dc:date>2015-06-11T17:33:00</dc:date>
            </office:change-info>
            <text:p text:style-name="P9"><text:span text:style-name="T1">паспорт серии 82</text:span></text:p>
          </text:deletion>
        </text:changed-region>
        <text:changed-region xml:id="ct370419376" text:id="ct370419376">
          <text:deletion>
            <office:change-info>
              <dc:creator>&lt;анонимный&gt;</dc:creator>
              <dc:date>2015-06-10T13:46:00</dc:date>
            </office:change-info>
            <text:p text:style-name="P9"><text:span text:style-name="T1"><text:s/></text:span></text:p>
          </text:deletion>
        </text:changed-region>
        <text:changed-region xml:id="ct367183776" text:id="ct367183776">
          <text:deletion>
            <office:change-info>
              <dc:creator>&lt;анонимный&gt;</dc:creator>
              <dc:date>2015-06-11T17:33:00</dc:date>
            </office:change-info>
            <text:p text:style-name="P9"><text:span text:style-name="T1">07 № 296831, выдан 29.05.2007 Кировским РОВД, г. Махачкалы, адрес проживания, пр-т Акушинского, д. 28-ж, кв.7, </text:span><text:span text:style-name="T4">г. Махачкала, Республика Дагестан, 367950, </text:span><text:span text:style-name="T1">адрес исполнения должностных обязанностей: ул. Хизроева, г. Каспийск, </text:span><text:span text:style-name="T4">Республика Дагестан, </text:span><text:span text:style-name="T1">368300</text:span></text:p>
          </text:deletion>
        </text:changed-region>
        <text:changed-region xml:id="ct367177952" text:id="ct367177952">
          <text:insertion>
            <office:change-info>
              <dc:creator>&lt;анонимный&gt;</dc:creator>
              <dc:date>2015-06-11T17:33:00</dc:date>
            </office:change-info>
          </text:insertion>
        </text:changed-region>
        <text:changed-region xml:id="ct370414696" text:id="ct370414696">
          <text:insertion>
            <office:change-info>
              <dc:creator>&lt;анонимный&gt;</dc:creator>
              <dc:date>2015-06-10T13:47:00</dc:date>
            </office:change-info>
          </text:insertion>
        </text:changed-region>
        <text:changed-region xml:id="ct370412824" text:id="ct370412824">
          <text:insertion>
            <office:change-info>
              <dc:creator>&lt;анонимный&gt;</dc:creator>
              <dc:date>2015-06-10T13:47:00</dc:date>
            </office:change-info>
          </text:insertion>
        </text:changed-region>
        <text:changed-region xml:id="ct367179720" text:id="ct367179720">
          <text:deletion>
            <office:change-info>
              <dc:creator>&lt;анонимный&gt;</dc:creator>
              <dc:date>2015-06-11T17:34:00</dc:date>
            </office:change-info>
            <text:p text:style-name="P10"><text:span text:style-name="T5">мамудина </text:span></text:p>
          </text:deletion>
        </text:changed-region>
        <text:changed-region xml:id="ct367183880" text:id="ct367183880">
          <text:insertion>
            <office:change-info>
              <dc:creator>&lt;анонимный&gt;</dc:creator>
              <dc:date>2015-06-11T17:34:00</dc:date>
            </office:change-info>
          </text:insertion>
        </text:changed-region>
        <text:changed-region xml:id="ct367184712" text:id="ct367184712">
          <text:deletion>
            <office:change-info>
              <dc:creator>&lt;анонимный&gt;</dc:creator>
              <dc:date>2015-06-11T17:34:00</dc:date>
            </office:change-info>
            <text:p text:style-name="P10"><text:span text:style-name="T5">ейдулаевича </text:span></text:p>
          </text:deletion>
        </text:changed-region>
        <text:changed-region xml:id="ct367177744" text:id="ct367177744">
          <text:insertion>
            <office:change-info>
              <dc:creator>&lt;анонимный&gt;</dc:creator>
              <dc:date>2015-06-11T17:34:00</dc:date>
            </office:change-info>
          </text:insertion>
        </text:changed-region>
        <text:changed-region xml:id="ct370418128" text:id="ct370418128">
          <text:insertion>
            <office:change-info>
              <dc:creator>&lt;анонимный&gt;</dc:creator>
              <dc:date>2015-06-10T13:47:00</dc:date>
            </office:change-info>
          </text:insertion>
        </text:changed-region>
        <text:changed-region xml:id="ct370417816" text:id="ct370417816">
          <text:deletion>
            <office:change-info>
              <dc:creator>&lt;анонимный&gt;</dc:creator>
              <dc:date>2015-06-10T13:48:00</dc:date>
            </office:change-info>
            <text:p text:style-name="P10"><text:span text:style-name="T6">названного</text:span></text:p>
          </text:deletion>
        </text:changed-region>
        <text:changed-region xml:id="ct370405752" text:id="ct370405752">
          <text:insertion>
            <office:change-info>
              <dc:creator>&lt;анонимный&gt;</dc:creator>
              <dc:date>2015-06-10T13:48:00</dc:date>
            </office:change-info>
          </text:insertion>
        </text:changed-region>
        <text:changed-region xml:id="ct370415736" text:id="ct370415736">
          <text:insertion>
            <office:change-info>
              <dc:creator>&lt;анонимный&gt;</dc:creator>
              <dc:date>2015-06-10T17:31:00</dc:date>
            </office:change-info>
          </text:insertion>
        </text:changed-region>
        <text:changed-region xml:id="ct367184088" text:id="ct367184088">
          <text:deletion>
            <office:change-info>
              <dc:creator>&lt;анонимный&gt;</dc:creator>
              <dc:date>2015-06-11T17:34:00</dc:date>
            </office:change-info>
            <text:p text:style-name="P10"><text:span text:style-name="T7">мамудина </text:span></text:p>
          </text:deletion>
        </text:changed-region>
        <text:changed-region xml:id="ct206898752" text:id="ct206898752">
          <text:insertion>
            <office:change-info>
              <dc:creator>&lt;анонимный&gt;</dc:creator>
              <dc:date>2015-06-11T17:34:00</dc:date>
            </office:change-info>
          </text:insertion>
        </text:changed-region>
        <text:changed-region xml:id="ct367179512" text:id="ct367179512">
          <text:deletion>
            <office:change-info>
              <dc:creator>&lt;анонимный&gt;</dc:creator>
              <dc:date>2015-06-11T17:34:00</dc:date>
            </office:change-info>
            <text:p text:style-name="P10"><text:span text:style-name="T7">ейдулаевича</text:span></text:p>
          </text:deletion>
        </text:changed-region>
        <text:changed-region xml:id="ct367183256" text:id="ct367183256">
          <text:insertion>
            <office:change-info>
              <dc:creator>&lt;анонимный&gt;</dc:creator>
              <dc:date>2015-06-11T17:34:00</dc:date>
            </office:change-info>
          </text:insertion>
        </text:changed-region>
        <text:changed-region xml:id="ct370415424" text:id="ct370415424">
          <text:insertion>
            <office:change-info>
              <dc:creator>&lt;анонимный&gt;</dc:creator>
              <dc:date>2015-06-10T13:48:00</dc:date>
            </office:change-info>
          </text:insertion>
        </text:changed-region>
        <text:changed-region xml:id="ct370408872" text:id="ct370408872">
          <text:deletion>
            <office:change-info>
              <dc:creator>&lt;анонимный&gt;</dc:creator>
              <dc:date>2015-06-10T13:48:00</dc:date>
            </office:change-info>
            <text:p text:style-name="P11">В</text:p>
          </text:deletion>
        </text:changed-region>
        <text:changed-region xml:id="ct370409184" text:id="ct370409184">
          <text:deletion>
            <office:change-info>
              <dc:creator>&lt;анонимный&gt;</dc:creator>
              <dc:date>2015-06-10T13:50:00</dc:date>
            </office:change-info>
            <text:p text:style-name="P11">и</text:p>
          </text:deletion>
        </text:changed-region>
        <text:changed-region xml:id="ct370407728" text:id="ct370407728">
          <text:insertion>
            <office:change-info>
              <dc:creator>&lt;анонимный&gt;</dc:creator>
              <dc:date>2015-06-10T13:50:00</dc:date>
            </office:change-info>
          </text:insertion>
        </text:changed-region>
        <text:changed-region xml:id="ct370413864" text:id="ct370413864">
          <text:insertion>
            <office:change-info>
              <dc:creator>&lt;анонимный&gt;</dc:creator>
              <dc:date>2015-06-10T13:48:00</dc:date>
            </office:change-info>
          </text:insertion>
        </text:changed-region>
        <text:changed-region xml:id="ct370413032" text:id="ct370413032">
          <text:deletion>
            <office:change-info>
              <dc:creator>&lt;анонимный&gt;</dc:creator>
              <dc:date>2015-06-10T13:48:00</dc:date>
            </office:change-info>
            <text:p text:style-name="P11">уточнены</text:p>
          </text:deletion>
        </text:changed-region>
        <text:changed-region xml:id="ct370418336" text:id="ct370418336">
          <text:deletion>
            <office:change-info>
              <dc:creator>&lt;анонимный&gt;</dc:creator>
              <dc:date>2015-06-10T14:09:00</dc:date>
            </office:change-info>
            <text:p text:style-name="P11"><text:s/></text:p>
          </text:deletion>
        </text:changed-region>
        <text:changed-region xml:id="ct370409808" text:id="ct370409808">
          <text:deletion>
            <office:change-info>
              <dc:creator>&lt;анонимный&gt;</dc:creator>
              <dc:date>2015-06-10T13:49:00</dc:date>
            </office:change-info>
            <text:p text:style-name="P11">и</text:p>
          </text:deletion>
        </text:changed-region>
        <text:changed-region xml:id="ct370408976" text:id="ct370408976">
          <text:format-change>
            <office:change-info>
              <dc:creator>&lt;анонимный&gt;</dc:creator>
              <dc:date>2015-06-10T14:14:00</dc:date>
            </office:change-info>
          </text:format-change>
        </text:changed-region>
        <text:changed-region xml:id="ct370406584" text:id="ct370406584">
          <text:deletion>
            <office:change-info>
              <dc:creator>&lt;анонимный&gt;</dc:creator>
              <dc:date>2015-06-10T17:35:00</dc:date>
            </office:change-info>
            <text:p text:style-name="P11"><text:s/></text:p>
          </text:deletion>
        </text:changed-region>
        <text:changed-region xml:id="ct370406688" text:id="ct370406688">
          <text:insertion>
            <office:change-info>
              <dc:creator>&lt;анонимный&gt;</dc:creator>
              <dc:date>2015-06-10T14:14:00</dc:date>
            </office:change-info>
          </text:insertion>
        </text:changed-region>
        <text:changed-region xml:id="ct370409704" text:id="ct370409704">
          <text:format-change>
            <office:change-info>
              <dc:creator>&lt;анонимный&gt;</dc:creator>
              <dc:date>2015-06-10T14:14:00</dc:date>
            </office:change-info>
          </text:format-change>
        </text:changed-region>
        <text:changed-region xml:id="ct370413448" text:id="ct370413448">
          <text:insertion>
            <office:change-info>
              <dc:creator>&lt;анонимный&gt;</dc:creator>
              <dc:date>2015-06-10T13:50:00</dc:date>
            </office:change-info>
          </text:insertion>
        </text:changed-region>
        <text:changed-region xml:id="ct370413344" text:id="ct370413344">
          <text:deletion>
            <office:change-info>
              <dc:creator>&lt;анонимный&gt;</dc:creator>
              <dc:date>2015-06-10T14:14:00</dc:date>
            </office:change-info>
            <text:p text:style-name="P12"><text:s/></text:p>
          </text:deletion>
        </text:changed-region>
        <text:changed-region xml:id="ct370418752" text:id="ct370418752">
          <text:insertion>
            <office:change-info>
              <dc:creator>&lt;анонимный&gt;</dc:creator>
              <dc:date>2015-06-10T17:39:00</dc:date>
            </office:change-info>
          </text:insertion>
        </text:changed-region>
        <text:changed-region xml:id="ct370409080" text:id="ct370409080">
          <text:insertion>
            <office:change-info>
              <dc:creator>&lt;анонимный&gt;</dc:creator>
              <dc:date>2015-06-10T17:40:00</dc:date>
            </office:change-info>
          </text:insertion>
        </text:changed-region>
        <text:changed-region xml:id="ct370417920" text:id="ct370417920">
          <text:insertion>
            <office:change-info>
              <dc:creator>&lt;анонимный&gt;</dc:creator>
              <dc:date>2015-06-10T13:51:00</dc:date>
            </office:change-info>
          </text:insertion>
        </text:changed-region>
        <text:changed-region xml:id="ct370409288" text:id="ct370409288">
          <text:deletion>
            <office:change-info>
              <dc:creator>&lt;анонимный&gt;</dc:creator>
              <dc:date>2015-06-10T13:52:00</dc:date>
            </office:change-info>
            <text:p text:style-name="P13"><text:s/>15.05.2015</text:p>
          </text:deletion>
        </text:changed-region>
        <text:changed-region xml:id="ct370413136" text:id="ct370413136">
          <text:insertion>
            <office:change-info>
              <dc:creator>&lt;анонимный&gt;</dc:creator>
              <dc:date>2015-06-10T13:52:00</dc:date>
            </office:change-info>
          </text:insertion>
        </text:changed-region>
        <text:changed-region xml:id="ct370405856" text:id="ct370405856">
          <text:insertion>
            <office:change-info>
              <dc:creator>&lt;анонимный&gt;</dc:creator>
              <dc:date>2015-06-10T13:55:00</dc:date>
            </office:change-info>
          </text:insertion>
        </text:changed-region>
        <text:changed-region xml:id="ct370419688" text:id="ct370419688">
          <text:insertion>
            <office:change-info>
              <dc:creator>&lt;анонимный&gt;</dc:creator>
              <dc:date>2015-06-10T13:55:00</dc:date>
            </office:change-info>
          </text:insertion>
        </text:changed-region>
        <text:changed-region xml:id="ct370410952" text:id="ct370410952">
          <text:deletion>
            <office:change-info>
              <dc:creator>&lt;анонимный&gt;</dc:creator>
              <dc:date>2015-06-11T17:34:00</dc:date>
            </office:change-info>
            <text:p text:style-name="P14">мамудина </text:p>
          </text:deletion>
        </text:changed-region>
        <text:changed-region xml:id="ct370416256" text:id="ct370416256">
          <text:insertion>
            <office:change-info>
              <dc:creator>&lt;анонимный&gt;</dc:creator>
              <dc:date>2015-06-11T17:34:00</dc:date>
            </office:change-info>
          </text:insertion>
        </text:changed-region>
        <text:changed-region xml:id="ct370404504" text:id="ct370404504">
          <text:deletion>
            <office:change-info>
              <dc:creator>&lt;анонимный&gt;</dc:creator>
              <dc:date>2015-06-11T17:34:00</dc:date>
            </office:change-info>
            <text:p text:style-name="P14">ейдулаевича</text:p>
          </text:deletion>
        </text:changed-region>
        <text:changed-region xml:id="ct206899064" text:id="ct206899064">
          <text:insertion>
            <office:change-info>
              <dc:creator>&lt;анонимный&gt;</dc:creator>
              <dc:date>2015-06-11T17:34:00</dc:date>
            </office:change-info>
          </text:insertion>
        </text:changed-region>
        <text:changed-region xml:id="ct370404400" text:id="ct370404400">
          <text:format-change>
            <office:change-info>
              <dc:creator>&lt;анонимный&gt;</dc:creator>
              <dc:date>2015-06-10T17:47:00</dc:date>
            </office:change-info>
          </text:format-change>
        </text:changed-region>
        <text:changed-region xml:id="ct370415840" text:id="ct370415840">
          <text:deletion>
            <office:change-info>
              <dc:creator>&lt;анонимный&gt;</dc:creator>
              <dc:date>2015-06-10T18:21:00</dc:date>
            </office:change-info>
            <text:p text:style-name="P15"><text:span text:style-name="T8">Ъ2016a6AS05220161400</text:span></text:p>
          </text:deletion>
        </text:changed-region>
        <text:changed-region xml:id="ct370410016" text:id="ct370410016">
          <text:insertion>
            <office:change-info>
              <dc:creator>&lt;анонимный&gt;</dc:creator>
              <dc:date>2015-06-10T18:21:00</dc:date>
            </office:change-info>
          </text:insertion>
        </text:changed-region>
        <text:changed-region xml:id="ct206899896" text:id="ct206899896">
          <text:deletion>
            <office:change-info>
              <dc:creator>&lt;анонимный&gt;</dc:creator>
              <dc:date>2015-06-11T17:34:00</dc:date>
            </office:change-info>
            <text:p text:style-name="P16"/>
            <text:p text:style-name="P16"/>
            <text:p text:style-name="P17">Начальник Управления контроля</text:p>
            <text:p text:style-name="P17">сухопутного и морского вооружения, </text:p>
            <text:p text:style-name="P17">военной техники связи <text:s text:c="73"/>А.А. Грешнев </text:p>
            <text:p text:style-name="P17"/>
            <text:p text:style-name="P18">Ю.А. Макаренко</text:p>
            <text:p text:style-name="P19">тел.: +7 (495) 982-16-33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4ade05-ae5e-4898-8a53-69a90ea7d700" text:name="BossProviderVariable"/>
      </text:user-field-decls>
      <text:p text:style-name="P53"><text:change text:change-id="ct367177640"/><text:change text:change-id="ct370414072"/><text:change text:change-id="ct367181488"/>ПОСТАНОВЛЕНИЕ</text:p>
      <text:p text:style-name="P38">о наложении штрафа по делу об административном</text:p>
      <text:p text:style-name="P41"><text:span text:style-name="T5">правонарушении № 4-14.55-478/00-26-15</text:span> <text:span text:style-name="T5"><text:s/></text:span></text:p>
      <text:p text:style-name="P39"/>
      <text:p text:style-name="P40">10 июня<text:span text:style-name="T1"> </text:span>2015 года <text:s text:c="89"/>г. Москва</text:p>
      <text:p text:style-name="P40"/>
      <text:p text:style-name="P9">Я, начальник Управления контроля сухопутного и морского вооружения, военной техники связи <text:span text:style-name="T18">ФАС России</text:span> Грешнев А<text:change text:change-id="ct367180552"/><text:change-start text:change-id="ct367183984"/>.<text:change-end text:change-id="ct367183984"/>А<text:change text:change-id="ct367178056"/><text:change-start text:change-id="ct367180344"/>.<text:change-end text:change-id="ct367180344"/>, рассмотрев материалы дела об административном <text:span text:style-name="T3">правонарушении</text:span> <text:span text:style-name="T20">№ 4-14.55-478/00-26-15</text:span> в отношении генерального директора открытого акционерного общества <text:s/>«<text:span text:style-name="T21">Каспийский завод точной механики</text:span>» (далее - ОАО «КЗТМ») Фатулаев<text:span text:style-name="T22">а</text:span> И<text:change text:change-id="ct367179824"/><text:change-start text:change-id="ct367178264"/>.<text:change-end text:change-id="ct367178264"/>Б<text:change text:change-id="ct367181176"/><text:change-start text:change-id="ct367177328"/>.<text:change-end text:change-id="ct367177328"/> (<text:change text:change-id="ct367184504"/><text:change text:change-id="ct370419376"/><text:change text:change-id="ct367183776"/><text:change-start text:change-id="ct367177952"/>XXXXXXXXXXXXXXXXXXXXXXXXXXXXXXXXXXXXXXXXXXXXXXXXXXXXXXXXXXXXXXXXXXXXXXXXXXXXXXXXXXXXXXXXXXXXXXXXXXXXXXXXXXXXXXXXXXXXXXXXXXXXXXXXXXXXXXXXXXXXXXXXXXXXXXXXXXXXXXXXXXXXXXXXXXXXXXXXXXXXXXXXXXXXXXXXXXXXXXXXXXXXXXXXXXXXXXXXXXXXXXXXXXXXXXXXXXXXXXXXXXXXXXXXXXXXXXXXXXXXXXXXXXXX<text:change-end text:change-id="ct367177952"/>) по факту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text:change-start text:change-id="ct370414696"/></text:p>
      <text:p text:style-name="P9"><text:change-end text:change-id="ct370414696"/></text:p>
      <text:p text:style-name="P42">УСТАНОВИЛ:<text:change-start text:change-id="ct370412824"/></text:p>
      <text:p text:style-name="P42"><text:change-end text:change-id="ct370412824"/></text:p>
      <text:p text:style-name="P10"><text:span text:style-name="T5">В ФАС России из прокуратуры города Каспийска поступило Постановление о возбуждении дела об административном правонарушении в отношении генерального директора ОАО «КЗТМ» </text:span><text:span text:style-name="T23">Фатулаев</text:span><text:span text:style-name="T24">а</text:span><text:span text:style-name="T5"> И</text:span><text:change text:change-id="ct367179720"/><text:change-start text:change-id="ct367183880"/><text:span text:style-name="T5">.</text:span><text:change-end text:change-id="ct367183880"/><text:span text:style-name="T5">Б</text:span><text:change text:change-id="ct367184712"/><text:change-start text:change-id="ct367177744"/><text:span text:style-name="T5">. </text:span><text:change-end text:change-id="ct367177744"/><text:span text:style-name="T5">(вх. от 21.05.2015 № 51013/15) (далее - Постановление)</text:span><text:span text:style-name="T7">.</text:span></text:p>
      <text:p text:style-name="P10"><text:span text:style-name="T7">Из материалов дела следует, что открытое акционерное общество «Амурский судостроительный завод» (далее - ОАО «АСЗ»), является головным </text:span><text:span text:style-name="T7">исполнителем государственного оборонного заказа зав. №</text:span><text:change-start text:change-id="ct370418128"/><text:span text:style-name="T7"> </text:span><text:change-end text:change-id="ct370418128"/><text:span text:style-name="T7">473 по </text:span><text:span text:style-name="T6">государственному контракту</text:span><text:span text:style-name="T7"> </text:span><text:span text:style-name="T6">от 03.12.2003 № 714/13/27/КЕ/1249-03.</text:span></text:p>
      <text:p text:style-name="P10"><text:span text:style-name="T6">Во исполнение </text:span><text:change text:change-id="ct370417816"/><text:change-start text:change-id="ct370405752"/><text:span text:style-name="T6">указанного</text:span><text:change-end text:change-id="ct370405752"/><text:span text:style-name="T6"> государственного контракта, ОАО «АСЗ» </text:span><text:span text:style-name="T7">и ОАО «КЗТМ»</text:span><text:change-start text:change-id="ct370415736"/><text:span text:style-name="T7">,</text:span><text:change-end text:change-id="ct370415736"/><text:span text:style-name="T7"> в лице генерального директора </text:span><text:span text:style-name="T24">Фатулаева</text:span><text:span text:style-name="T7"> И</text:span><text:change text:change-id="ct367184088"/><text:change-start text:change-id="ct206898752"/><text:span text:style-name="T7">.</text:span><text:change-end text:change-id="ct206898752"/><text:span text:style-name="T7">Б</text:span><text:change text:change-id="ct367179512"/><text:change-start text:change-id="ct367183256"/><text:span text:style-name="T7">.</text:span><text:change-end text:change-id="ct367183256"/><text:span text:style-name="T7">, действующего на основании Устава,</text:span><text:span text:style-name="T12"> </text:span><text:span text:style-name="T7">заключили</text:span><text:span text:style-name="T6"> договор от 01.10.2009 № 38-2009 (далее - Договор) на поставку навигационного комплекса «Андога-М» НИДБ.461521.031-01.</text:span></text:p>
      <text:p text:style-name="P11"><text:change-start text:change-id="ct370415424"/>В соответствии с<text:change-end text:change-id="ct370415424"/><text:change text:change-id="ct370408872"/> дополнительном соглашени<text:change text:change-id="ct370409184"/><text:change-start text:change-id="ct370407728"/>ем<text:change-end text:change-id="ct370407728"/> №<text:change-start text:change-id="ct370413864"/> <text:change-end text:change-id="ct370413864"/>7 от 02.02.2015 (далее — Соглашение) к Договору, <text:change text:change-id="ct370413032"/><text:change text:change-id="ct370418336"/>срок<text:change text:change-id="ct370409808"/> поставки модифицированного навигационного комплекса «Андога-М-01» комплектации НИДБ.461521.031-03 (далее — Изделие «Андога-М-1») <text:change-start text:change-id="ct370408976"/><text:span text:style-name="T1">без Изделия «Амазонка ГАЛ»</text:span><text:change-end text:change-id="ct370408976"/><text:change text:change-id="ct370406584"/>:</text:p>
      <text:list xml:id="list4374046843581536293" text:style-name="L1">
        <text:list-item>
          <text:p text:style-name="P46">Изделия «Андога-М-01» в первой декаде февраля 2015;</text:p>
        </text:list-item>
        <text:list-item>
          <text:p text:style-name="P46"><text:soft-page-break/>Изделия «Амазонка ГАЛ» до 15.04.2015.</text:p>
        </text:list-item>
      </text:list>
      <text:p text:style-name="P12">В установленный Договором срок <text:change-start text:change-id="ct370406688"/>вышеуказанные <text:change-end text:change-id="ct370406688"/><text:change-start text:change-id="ct370409704"/><text:span text:style-name="T1">Изделия</text:span><text:change-end text:change-id="ct370409704"/><text:change-start text:change-id="ct370413448"/> <text:change-end text:change-id="ct370413448"/><text:change text:change-id="ct370413344"/>не были поставлены ОАО «АСЗ», что было выявлено в ходе проверки, осуществленной прокуратурой города Каспийска.</text:p>
      <text:p text:style-name="P27">Таким образом установлено, что генеральный директор <text:span text:style-name="T20">ОАО «КЗТМ» И.Б. Фатулаев</text:span> нарушил положения Федерального закона от 29.12.2012 № 275‑ФЗ «О государственном оборонном заказе» и условия пунктов 1.2., 1.3. дополнительного соглашения от 02.02.2015 № 7 к Договору № 38-2009 от 01.10.2009 в части несоблюдения срока поставки Изделия по Контракту.<text:change-start text:change-id="ct370418752"/></text:p>
      <text:p text:style-name="P27">Указанные обстоятельства свидетель<text:change-end text:change-id="ct370418752"/><text:change-start text:change-id="ct370409080"/>ствуют о наличии в действиях генерального директора <text:span text:style-name="T20">ОАО «КЗТМ» И.Б. Фатулаева административного правонарушения, ответственность за которое предусмотрена частью 1 статьи 14.55 КоАП.</text:span><text:change-end text:change-id="ct370409080"/></text:p>
      <text:p text:style-name="P13">По факту выявленного нарушения<text:change-start text:change-id="ct370417920"/>,<text:change-end text:change-id="ct370417920"/> прокурором г. Каспийска Ш.А. Магомедовым 15.05.2015 вынесено постановление о возбуждении дела об административном правонарушении в отношении должностного лица — генерального директора ОАО «КЗТМ» И.Б. Фатулаева, ответственность за которое предусмотрена частью 1 статьи 14.55 КоАП.</text:p>
      <text:p text:style-name="P13">Вышеуказанные материалы дела об административном правонарушении были переданы прокуратурой г. Каспийска<text:change text:change-id="ct370409288"/> (исх.<text:change-start text:change-id="ct370413136"/> от 15.05.2015<text:change-end text:change-id="ct370413136"/> № 02-05-2015) в ФАС России (вх. от 21.05.2015 № 51013/15).</text:p>
      <text:p text:style-name="P16">Место совершения административного правонарушения — ул. Хизроева, г. Каспийск, Республика Дагестан, 368300.</text:p>
      <text:p text:style-name="P32">Согласно пункта 14 постановления Пленума Верховного Суда РФ от 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33">Следовательно, датой совершения административного правонарушения <text:span text:style-name="T19">Фатулаева</text:span> <text:span text:style-name="T19">И.Б. в части поставки Изделия «Андога-М-01» </text:span>является день, следующий за последним днем выполнения обязательств, установленного пунктом 1.2. Договора , а именно 11.02.2015.</text:p>
      <text:p text:style-name="P33">В соответствии с частью 1 статьи 4.5 КоАП срок давности привлечения к административной ответственности по фактам административных правонарушений, ответственность за которые предусмотрена частью 1 статьи 14.55 КоАП, составляет два месяца со дня совершения административного правонарушения. </text:p>
      <text:p text:style-name="P33">Таким образом, постановление по делу об административном правонарушении в отношении генерального директора <text:span text:style-name="T19">ОАО «КЗТМ» И.Б. Фатулаева</text:span> не может быть вынесено позднее 11.04.2015.</text:p>
      <text:p text:style-name="P16"><text:soft-page-break/><text:span text:style-name="T29">В соответствии с пунктом 6 части 1 статьи 24.5 КоАП производство по делу об административном правонарушении не может быть начато, а начатое производство подлежит прекращению в случае истечения </text:span><text:a xlink:type="simple" xlink:href="consultantplus://offline/ref=3CF146DA5AA62317F416408729F1F226F43420C0299E9950DF355863A3DF5DC6C93F8228975F2A27aCyDJ"><text:span text:style-name="T30">сроков</text:span></text:a><text:span text:style-name="T29"> давности привлечения к административной ответственности.</text:span></text:p>
      <text:p text:style-name="P36">В части касающейся поставки Изделия «Амазонка ГАЛ», срок истек 15.04.2015.</text:p>
      <text:p text:style-name="P16">Время совершения административного правонарушения — 16.04.2015 (первый рабочий день, следующий за датой выполнения работ, установленной Договором).</text:p>
      <text:p text:style-name="P14">Обстоятельства, смягчающие или отягчающие административную ответственность, не установлены.</text:p>
      <text:p text:style-name="P14">Рассмотрение дела об административном правонарушении произведено 10.05.2015 в здании ФАС России по адресу г. Москва, <text:s/>пер. Уланский, д. 16, к.1.</text:p>
      <text:p text:style-name="P16">Генеральный директор <text:span text:style-name="T20">ОАО «КЗТМ» И.Б. Фатулаев</text:span>, надлежащим образом извещенный о дате, времени и месте рассмотрения дела об административном правонарушении путем направления уведомления о назначении времени и места рассмотрения дела об административном правонарушении посредством направления телеграммы, на рассмотрение не явился, представителя не направил.</text:p>
      <text:p text:style-name="P16">Прокуратура <text:span text:style-name="T20">г. Каспийска</text:span>, надлежащим образом извещенная о дате, времени и месте рассмотрения дела об административном правонарушении путем направления уведомления о назначении времени и места рассмотрения дела об административном правонарушении посредством направления телеграммы, просит рассмотреть дело об административном правонарушении без участия их представителя.</text:p>
      <text:p text:style-name="P16">Руководствуясь статьями 23.82, 29.7 и 29.9 КоАП,<text:change-start text:change-id="ct370405856"/></text:p>
      <text:p text:style-name="P16"><text:change-end text:change-id="ct370405856"/></text:p>
      <text:p text:style-name="P35">ПОСТАНОВИЛ:<text:change-start text:change-id="ct370419688"/></text:p>
      <text:p text:style-name="P35"><text:change-end text:change-id="ct370419688"/></text:p>
      <text:p text:style-name="P14">Признать генерального директора <text:span text:style-name="T21">ОАО «Каспийский завод точной механики» Фатулаев</text:span><text:span text:style-name="T22">а</text:span> И<text:change text:change-id="ct370410952"/><text:change-start text:change-id="ct370416256"/>.<text:change-end text:change-id="ct370416256"/>Б<text:change text:change-id="ct370404504"/><text:change-start text:change-id="ct206899064"/>.<text:change-end text:change-id="ct206899064"/> виновным в совершении административного правонарушения, ответственность за которое предусмотрена частью 1 статьи 14.55 КоАП, и наложить на него штра<text:span text:style-name="T20">ф в </text:span>размере <text:change-start text:change-id="ct370404400"/><text:span text:style-name="T1">30 000 (тридцати тысяч)</text:span><text:change-end text:change-id="ct370404400"/> рублей.</text:p>
      <text:p text:style-name="P14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4">В соответствии с частью 5 статьи 3.5 КоАП сумма административного штрафа подлежит зачислению в бюджет в полном объеме. </text:p>
      <text:p text:style-name="P14"><text:span text:style-name="T26">Согласно Федеральному закону от 01.12.2014 № 384-ФЗ «О федеральном бюджете на 2015 год и на плановый период 2016 и 2017 годов» денежные </text:span><text:soft-page-break/><text:span text:style-name="T26">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</text:span><text:span text:style-name="T20"> </text:span></text:p>
      <text:p text:style-name="P25">Получатель: ИНН 7703516539 КПП 770301001</text:p>
      <text:p text:style-name="P25">Межрегиональное операционное УФК (для ФАС России л/с 04951001610)</text:p>
      <text:p text:style-name="P25">КБК 161 1 16 33010 01 6000 140</text:p>
      <text:p text:style-name="P25">ОКТМО 45380000</text:p>
      <text:p text:style-name="P25">Банк получателя: ОПЕРУ-1 Банка России г. Москва</text:p>
      <text:p text:style-name="P25">БИК 044501002</text:p>
      <text:p text:style-name="P25">Расчетный счет</text:p>
      <text:p text:style-name="P25">40101810500000001901</text:p>
      <text:p text:style-name="P28">Назначение платежа: оплата штрафа по делу № 4-14.55-391/00-26-15 <text:s text:c="2"/>(ГОЗ).</text:p>
      <text:p text:style-name="P15"><text:span text:style-name="T6"><text:s/></text:span><text:span text:style-name="T14">ID </text:span><text:span text:style-name="T6">начисления: </text:span><text:change text:change-id="ct370415840"/><text:change-start text:change-id="ct370410016"/><text:span text:style-name="T16">Ъ2016a6AS06100172228</text:span><text:change-end text:change-id="ct370410016"/><text:span text:style-name="T25"> </text:span></text:p>
      <text:p text:style-name="P14"/>
      <text:p text:style-name="P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16-30 и по электронной почте<text:span text:style-name="T33"> </text:span><text:span text:style-name="Основной_20_шрифт_20_абзаца"><text:span text:style-name="T31">makarenko</text:span></text:span><text:span text:style-name="Основной_20_шрифт_20_абзаца"><text:span text:style-name="T32">@</text:span></text:span><text:span text:style-name="Основной_20_шрифт_20_абзаца"><text:span text:style-name="T31">fas</text:span></text:span><text:span text:style-name="Основной_20_шрифт_20_абзаца"><text:span text:style-name="T32">.</text:span></text:span><text:span text:style-name="Основной_20_шрифт_20_абзаца"><text:span text:style-name="T31">gov</text:span></text:span><text:span text:style-name="Основной_20_шрифт_20_абзаца"><text:span text:style-name="T32">.</text:span></text:span><text:span text:style-name="Основной_20_шрифт_20_абзаца"><text:span text:style-name="T31">ru</text:span></text:span><text:span text:style-name="Основной_20_шрифт_20_абзаца"><text:span text:style-name="T32">.</text:span></text:span></text:p>
      <text:p text:style-name="P37"><text:span text:style-name="T7">Согласно части 1 статьи 20.25 КоАП неуплата административного штрафа в срок влечет наложение штрафа </text:span><text:span text:style-name="T34">в двукратном размере суммы не уплаченного административного штрафа,</text:span><text:span text:style-name="T7"> но не менее одной тысячи рублей, либо административный арест на срок до пятнадцати суток, либо обязательные работы на срок до пятидесяти ч</text:span><text:span text:style-name="T5">асов</text:span>.</text:p>
      <text:p text:style-name="P16">В соответствии с пунктом 3 части 1 статьи 30.1 и частью 1 статьи 30.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10 дней со дня вручения или получения копии постановления.</text:p>
      <text:p text:style-name="P1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<text:s/>не было обжаловано или опротестовано.<text:change text:change-id="ct2068998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077C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370413968" text:id="ct370413968">
            <text:insertion>
              <office:change-info>
                <dc:creator>&lt;анонимный&gt;</dc:creator>
                <dc:date>2015-06-10T17:30:00</dc:date>
              </office:change-info>
            </text:insertion>
          </text:changed-region>
        </text:tracked-changes>
        <text:p text:style-name="MP1"><text:change-start text:change-id="ct370413968"/><text:page-number text:select-page="current">2</text:page-number><text:change-end text:change-id="ct370413968"/></text:p>
      </style:header>
      <style:footer>
        <text:tracked-changes>
          <text:changed-region xml:id="ct370411576" text:id="ct370411576">
            <text:insertion>
              <office:change-info>
                <dc:creator>&lt;анонимный&gt;</dc:creator>
                <dc:date>2015-06-10T18:46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change-start text:change-id="ct370411576"/><text:s/><text:change-end text:change-id="ct370411576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370420208" text:id="ct370420208">
            <text:insertion>
              <office:change-info>
                <dc:creator>&lt;анонимный&gt;</dc:creator>
                <dc:date>2015-06-10T18:46:00</dc:date>
              </office:change-info>
            </text:insertion>
          </text:changed-region>
        </text:tracked-changes>
        <text:p text:style-name="MP2"><draw:frame draw:style-name="Mfr2" draw:name="Графический объект1" text:anchor-type="paragraph" svg:x="0cm" svg:width="3.6cm" svg:height="0.78cm" draw:z-index="3"><draw:image xlink:href="Pictures/10000201000000780000001A11077C7D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11077C7D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change-start text:change-id="ct370420208"/><text:s/><text:change-end text:change-id="ct370420208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5:14:34.05</meta:creation-date>
    <dc:date>2015-06-11T17:34:40.87</dc:date>
    <meta:editing-duration>PT7M53S</meta:editing-duration>
    <meta:editing-cycles>1</meta:editing-cycles>
    <meta:generator>OpenOffice.org/3.4.1$Win32 OpenOffice.org_project/341m1$Build-9593</meta:generator>
    <meta:print-date>2015-06-10T14:12:44.80</meta:print-date>
    <meta:document-statistic meta:table-count="0" meta:image-count="2" meta:object-count="0" meta:page-count="4" meta:paragraph-count="91" meta:word-count="1153" meta:character-count="9631"/>
    <meta:user-defined meta:name="Поле 1"/>
    <meta:user-defined meta:name="Поле 2"/>
    <meta:user-defined meta:name="Поле 3"/>
    <meta:user-defined meta:name="Поле 4"/>
  </office:meta>
</office:document-meta>
</file>