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B6E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style:line-height-at-least="0.65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5cm" fo:margin-right="0cm" fo:margin-top="0cm" fo:margin-bottom="0cm" style:line-height-at-least="0.651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55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5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use-window-font-color="true"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background-color="#ffffff"/>
    </style:style>
    <style:style style:name="P2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/>
    </style:style>
    <style:style style:name="P2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6.7999992370605pt" style:font-size-complex="16.7999992370605pt"/>
    </style:style>
    <style:style style:name="P3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fo:background-color="transparent"/>
    </style:style>
    <style:style style:name="P39" style:family="paragraph" style:parent-style-name="Standard">
      <style:paragraph-properties fo:margin-left="0cm" fo:margin-right="0cm" style:line-height-at-least="0.64cm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651cm" fo:text-align="justify" style:justify-single-word="false" fo:text-indent="1.24cm" style:auto-text-indent="false"/>
    </style:style>
    <style:style style:name="P41" style:family="paragraph" style:parent-style-name="Standard">
      <style:paragraph-properties fo:margin-left="0cm" fo:margin-right="0cm" style:line-height-at-least="0.651cm" fo:text-align="justify" style:justify-single-word="false" fo:text-indent="1.2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44" style:family="paragraph" style:parent-style-name="Standard" style:master-page-name="First_20_Page">
      <style:paragraph-properties fo:margin-left="0cm" fo:margin-right="0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605cm" style:auto-text-indent="false"/>
      <style:text-properties style:font-name="Times New Roman" fo:font-size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style:font-size-asian="13pt" style:font-size-complex="13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1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28" style:family="text">
      <style:text-properties style:font-name="Times New Roman1" fo:language="ru" fo:country="RU" fo:background-color="transparent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weight="normal" style:font-weight-asian="normal" style:font-weight-complex="normal"/>
    </style:style>
    <style:style style:name="T3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background-color="transparent" style:font-size-asian="14pt" style:font-size-complex="14pt"/>
    </style:style>
    <style:style style:name="T35" style:family="text">
      <style:text-properties fo:language="ru" fo:country="RU" fo:font-weight="normal" fo:background-color="transparent" style:font-weight-asian="normal" style:font-weight-complex="normal"/>
    </style:style>
    <style:style style:name="T36" style:family="text">
      <style:text-properties fo:language="ru" fo:country="RU" fo:background-color="transparen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/>
    </style:style>
    <style:style style:name="T47" style:family="text">
      <style:text-properties style:use-window-font-color="true" style:font-name="Times New Roman" fo:font-size="14pt" style:font-size-asian="14pt" style:font-size-complex="14pt"/>
    </style:style>
    <style:style style:name="T4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style:font-name="Times New Roman1" style:font-size-asian="14pt" style:font-size-complex="14pt"/>
    </style:style>
    <style:style style:name="T55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fo:background-color="#ffff00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background-color="transparent" style:font-size-asian="14pt" style:font-size-complex="14pt"/>
    </style:style>
    <style:style style:name="T6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font-size-asian="14pt" style:font-size-complex="14pt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size="14pt" fo:language="ru" fo:country="RU" style:font-size-asian="14pt" style:font-size-complex="14pt"/>
    </style:style>
    <style:style style:name="T8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db960-3898-49ab-90ec-65e9b942e731" text:name="BossProviderVariable"/>
      </text:user-field-decls>
      <text:p text:style-name="P44"><text:span text:style-name="T87">ПОСТАНОВЛЕНИЕ</text:span></text:p>
      <text:p text:style-name="P10"/>
      <text:p text:style-name="P11">о наложении штрафа по делу</text:p>
      <text:p text:style-name="P11">об административном правонарушении № 4-14.32-162/00-22-15</text:p>
      <text:p text:style-name="P11"/>
      <text:p text:style-name="P12">«09» июня 2015 г. <text:s text:c="89"/>г. Москва</text:p>
      <text:p text:style-name="P16"/>
      <text:p text:style-name="P17"><text:span text:style-name="T21">Я, </text:span><text:span text:style-name="T22">заместитель <text:s/>руководителя Федеральной антимонопольной службы Кинёв А.Ю.</text:span><text:span text:style-name="T21">, рассмотрев протокол и материалы дела об административном правонарушении № 4-14.32-162/00-22-15, возбужденного в отношении Общества с ограниченной ответственностью <text:s/></text:span><text:span text:style-name="Основной_20_шрифт_20_абзаца"><text:span text:style-name="T23">«Торговый дом «Некст» </text:span></text:span><text:span text:style-name="Основной_20_шрифт_20_абзаца"><text:span text:style-name="T21">(место нахождения: 191119, г. Санкт-Петербург, ул. Разъезжая, д. 44, литер И,</text:span></text:span><text:span text:style-name="Основной_20_шрифт_20_абзаца"><text:span text:style-name="T24"> </text:span></text:span><text:span text:style-name="Основной_20_шрифт_20_абзаца"><text:span text:style-name="T21">дата регистрации в качестве юридического лица — 04.02.2008; ОГРН 1089847042185; ИНН 7840381227; КПП 784001001)</text:span></text:span><text:span text:style-name="T26"> (далее — </text:span><text:span text:style-name="T27">ООО «Торговый дом «Некст»</text:span><text:span text:style-name="T26">)</text:span><text:span text:style-name="T33"> в отсутствие законного представителя </text:span><text:span text:style-name="T35">ООО «Торговый дом «Некст»</text:span><text:span text:style-name="T28">,</text:span><text:span text:style-name="T33"> </text:span><text:span text:style-name="Основной_20_шрифт_20_абзаца"><text:span text:style-name="T38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33">№ </text:span></text:span><text:span text:style-name="Основной_20_шрифт_20_абзаца"><text:span text:style-name="T36">4-14.32-162/00-22-15</text:span></text:span><text:span text:style-name="Основной_20_шрифт_20_абзаца"><text:span text:style-name="T33">,</text:span></text:span></text:p>
      <text:p text:style-name="P17"><text:span text:style-name="Основной_20_шрифт_20_абзаца"><text:span text:style-name="T33"/></text:span></text:p>
      <text:p text:style-name="P13"><text:span text:style-name="Основной_20_шрифт_20_абзаца"><text:span text:style-name="T33">УСТАНОВИЛ:</text:span></text:span></text:p>
      <text:p text:style-name="P17"><text:span text:style-name="Основной_20_шрифт_20_абзаца"><text:span text:style-name="T57"/></text:span></text:p>
      <text:p text:style-name="P18"><text:span text:style-name="T30">Федеральной антимонопольной службой (далее – ФАС России) 02.10.2014 вынесено решение по делу № 1-11-26/00-22-14 о нарушении антимонопольного законодательства ряда хозяйствующих субъектов в т.ч., </text:span><text:span text:style-name="T58">ООО «Торговый дом «Некст» </text:span><text:span text:style-name="T39">пункта 1 части 2 статьи 11 </text:span><text:span text:style-name="T10">Федерального Закона от 26.07.2006 № 135-</text:span><text:span text:style-name="T10">ФЗ «О защите конкуренции» (далее – Закон о защите конкуренции)</text:span><text:span text:style-name="T39"> –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5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0">С целью реализации продукции в период 2010-2013 годов ЗАО «АРГУС-СПЕКТР»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0">Условия об установлении минимальной цены перепродажи товаров <text:s text:c="4"/>согласованы между ЗАО «АРГУС-СПЕКТР» и <text:span text:style-name="T14">ООО «Торговый дом «Некст»</text:span> в отношении продукции производства <text:span text:style-name="T66">ЗАО «АРГУС-СПЕКТР», а именно в </text:span><text:soft-page-break/><text:span text:style-name="T66">отношении приборов внутриобъектовой радиосистемы «Стрелец» (ВОРС «Стрелец») и </text:span><text:span text:style-name="T67">объектовых станций «Стрелец-Мониторинг» радиосистемы передачи извещений «Стрелец-Мониторинг» (РСПИ «Стрелец-Мониторинг»).</text:span></text:p>
      <text:p text:style-name="P26"><text:span text:style-name="T46">В том числе, </text:span><text:span text:style-name="T74">с такими условиями </text:span><text:span text:style-name="T47">ЗАО «АРГУС-СПЕКТР»</text:span><text:span text:style-name="T46"> заключил <text:s text:c="20"/>с </text:span><text:span text:style-name="T2">ООО «Торговый дом «Некст»</text:span><text:span text:style-name="T48"> </text:span><text:span text:style-name="T74">договор № ПЗ-117 от 22.11.2012 на поставку приборов внутриобъектовой радиосистемы «Стрелец» (ВОРС «Стрелец»). Срок действия данного договора: с 22.11.2012 по 31.12.2013</text:span><text:span text:style-name="T48">. </text:span></text:p>
      <text:p text:style-name="P27"><text:span text:style-name="T74">В соответствии с подпунктом 2.1.4 пункта 2.1 Договора № П3-117 от 22.11.2012 ООО </text:span><text:span text:style-name="T68">«Торговый Дом «Некст» («Дилер») </text:span><text:span text:style-name="T74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68">ценам, указанным в Приложении № 1 к Договору </text:span><text:span text:style-name="T74">№ П3-117 от 22.11.2012</text:span><text:span text:style-name="T68">, а именно - по <text:s/>минимальным ценам для перепродажи.</text:span></text:p>
      <text:p text:style-name="P32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9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9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<text:s text:c="31"/>с применением арбитражными судами антимонопольного законодательства».</text:p>
      <text:p text:style-name="P32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32">Следовательно, заключенный <text:span text:style-name="T37">ЗАО «АРГУС-СПЕКТР» и </text:span><text:span text:style-name="T70">ООО «Торговый дом «Некст»</text:span> договор <text:span text:style-name="T37">поставки товаров</text:span> является «вертикальным» соглашением в понимании пункта 19 статьи 4 Закона о защите конкуренции.</text:p>
      <text:p text:style-name="P31"><text:span text:style-name="T47">В соответствии с </text:span><text:span text:style-name="T49">пунктом 1 части 1.2. статьи 11</text:span><text:span text:style-name="T47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4">закон</text:span></text:a><text:span text:style-name="T47">а от 17.07.2009 № 164-ФЗ), действовавшим в период </text:span><text:span text:style-name="T50">с 23.08.2009</text:span><text:span text:style-name="T47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4">статьей 12</text:span></text:a><text:span text:style-name="T47"> Закона о защите конкуренции), если </text:span><text:soft-page-break/><text:span text:style-name="T47">такие соглашения приводят или могут привести к установлению цены перепродажи товара. </text:span></text:p>
      <text:p text:style-name="P31"><text:span text:style-name="T47">В соответствии с </text:span><text:span text:style-name="T49">пунктом 1 части 2 статьи 11</text:span><text:span text:style-name="T47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47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4">статьей 12</text:span></text:a><text:span text:style-name="T47"> Закона <text:s text:c="31"/>о защите конкуренции), если такие соглашения приводят или могут привести <text:s text:c="28"/>к установлению цены перепродажи товара, за исключением случая, <text:s text:c="30"/>если продавец устанавливает для покупателя максимальную цену перепродажи товара.</text:span></text:p>
      <text:p text:style-name="P33"><text:span text:style-name="T82">Следовательно, с 23.08.2009 по </text:span><text:span text:style-name="T16">дату</text:span><text:span text:style-name="T17"> </text:span><text:span text:style-name="T16">принятия</text:span><text:span text:style-name="T17"> </text:span><text:span text:style-name="T15">р</text:span><text:span text:style-name="T40">ешени</text:span><text:span text:style-name="T41">я</text:span><text:span text:style-name="T40"> ФАС России от 02.10.2014 по делу № 1-11-26/00-22-14 о нарушении антимонопольного законодательства</text:span><text:span text:style-name="T82"> действует, установленный Законом о защите конкуренции, запрет на «вертикальные» соглашения, которые приводят или могут привести <text:s text:c="14"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2">«вертикальных» соглашений, которые признаются допустимыми <text:s text:c="16"/>в соответствии со </text:span><text:a xlink:type="simple" xlink:href="consultantplus://offline/ref=0CB03B6103D77E0B23E59138B71EB158D4A4DF8F619A429C487A52681FD95B5445B68E2B962D0C03y17AK"><text:span text:style-name="T45">статьей 12</text:span></text:a><text:span text:style-name="T52"> Закона защите конкуренции</text:span><text:span text:style-name="T82">.</text:span></text:p>
      <text:p text:style-name="P32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1"><text:span text:style-name="T60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</text:span><text:span text:style-name="T60">МЧС России, обеспечивающего сбор по радиоканалу извещений о внештатных ситуациях с контролируемых объектов и их ретрансляцию в принятый <text:s text:c="26"/>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text:s text:c="31"/></text:span><text:span text:style-name="T2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</text:span><text:soft-page-break/><text:span text:style-name="T29">сигнализации») <text:s text:c="2"/></text:span><text:span text:style-name="T60">в географических границах Российской Федерации;</text:span></text:p>
      <text:list xml:id="list3272463530451212209" text:style-name="L1">
        <text:list-item>
          <text:p text:style-name="P45"><text:span text:style-name="T60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 text:c="23"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 text:c="18"/>о нештатных ситуациях с контролируемых объектов по различным каналам передачи данных </text:span><text:span text:style-name="T2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60">в географических границах Российской Федерации;</text:span></text:p>
        </text:list-item>
        <text:list-item>
          <text:p text:style-name="P46"><text:span text:style-name="T31">долю не менее 92 (девяносто двух) процентов </text:span><text:span text:style-name="T83">в период <text:s text:c="26"/>с 01.01.2010 по 31.05.2014 </text:span><text:span text:style-name="T31">на рынке оптовой реализации объектовых станций, подключаемых к программно-а</text:span><text:span text:style-name="T25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</text:span><text:span text:style-name="T25">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 text:c="26"/>с объектов защиты сигналов о возникновении пожара по специально выделенному радиоканалу</text:span> <text:span text:style-name="T31">(код 43 7254 «Оконечные устройства и объектовые приборы систем передачи извещений, работающих по линиям связи <text:s text:c="30"/></text:span><text:span text:style-name="T31">(за исключением телефонной)» ОК 005-93; код 33.20.70.160 «Приборы <text:s text:c="26"/>и аппаратура для систем автоматического пожаротушения и пожарной сигнализации»</text:span><text:span text:style-name="T83"> </text:span><text:span text:style-name="T31">ОК 034-2007 (КПЕС 2002) </text:span><text:span text:style-name="T25">в географических границах Российской Федерации;</text:span></text:p>
        </text:list-item>
        <text:list-item>
          <text:p text:style-name="P47"><text:span text:style-name="T32">долю 100 (сто) процентов </text:span><text:span text:style-name="T82">в период с 01.01.2010 по 31.05.2014 </text:span><text:span text:style-name="T3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</text:span><text:soft-page-break/><text:span text:style-name="T32">передачи данных о параметрах возгорания, угрозах и рисках развития крупных пожаров в сложных зданиях</text:span><text:span text:style-name="T82"> </text:span><text:span text:style-name="T32">и сооружениях с массовым пребыванием людей, в том числе в высотных зданиях, принятым по результатам государственных испытаний</text:span><text:span text:style-name="T82"> </text:span><text:span text:style-name="T32">на снабжение в МЧС России,</text:span><text:span text:style-name="T82"> </text:span><text:span text:style-name="T3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2"> </text:span><text:span text:style-name="T32">ОК 034-2007 (КПЕС 2002) в географических границах Российской Федерации. <text:s/></text:span></text:p>
        </text:list-item>
      </text:list>
      <text:p text:style-name="P35"><text:span text:style-name="T65">Как следует из материалов дела комиссия, рассмотрев вопрос о допустимости заключенного между </text:span><text:span text:style-name="T51">ЗАО «АРГУС-СПЕКТР» и </text:span><text:span text:style-name="T69">ООО «Торговый дом «Некст»</text:span><text:span text:style-name="T8"> </text:span><text:span text:style-name="T51">«вертикального» соглашения об установлении</text:span><text:span text:style-name="T65"> </text:span><text:span text:style-name="T51">условия о минимальной цене перепродажи товаров, </text:span><text:span text:style-name="T65">а также о допустимости участия </text:span><text:span text:style-name="T51">ЗАО «АРГУС-СПЕКТР» и </text:span><text:span text:style-name="T69">ООО «Торговый дом «Некст»</text:span><text:span text:style-name="T65"> в указанных соглашениях, пришла к выводу о том, что данное «вертикальное» соглашение не</text:span><text:span text:style-name="T82"> может быть признано допустимыми в соответствии со статьями 11, 12, 13 Закона о защите конкуренции и <text:s/></text:span><text:span text:style-name="T65">Постановлением Правительства РФ от 16.07.2009 № 583 «О случаях допустимости соглашений между хозяйствующими субъектами»</text:span><text:span text:style-name="T82">.</text:span></text:p>
      <text:p text:style-name="P33"><text:span text:style-name="T84">Заключив данное Соглашение, а также участвуя в них, </text:span><text:span text:style-name="T52">ЗАО «АРГУС-СПЕКТР»</text:span><text:span text:style-name="T84"> и </text:span><text:span text:style-name="T71">ООО «Торговый дом «Некст»</text:span><text:span text:style-name="T54"> </text:span><text:span text:style-name="T84">нарушили пункт 1 части 2 статьи 11 Закона о защите конкуренции.</text:span></text:p>
      <text:p text:style-name="P35"><text:span text:style-name="T84">Таким образом, из материалов дела следует, что в действиях </text:span><text:span text:style-name="T51">ЗАО «АРГУС-СПЕКТР»</text:span><text:span text:style-name="T84"> и </text:span><text:span text:style-name="T69">ООО «Торговый дом «Некст»</text:span><text:span text:style-name="T34"> </text:span><text:span text:style-name="T77">в части заключения запрещенного «вертикального» соглашения, </text:span><text:span text:style-name="T76">которое приводило или могло привести к установлению минимальной цены перепродажи товара (договор поставки № ПЗ-117 от 22.11.2012), а также участие в данном запрещенном «вертикальном» соглашении, повлекло</text:span><text:span text:style-name="T77"> нарушение в период с </text:span><text:span text:style-name="T76">22.11.2012</text:span><text:span text:style-name="T77"> по </text:span><text:span text:style-name="T77">31.12.2013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78">закона</text:span></text:a><text:span text:style-name="T77"> от 06.12.2011 <text:s/>№ 401-ФЗ).</text:span><text:span text:style-name="T79"> </text:span></text:p>
      <text:p text:style-name="P28"><text:span text:style-name="T56">Решением ФАС России от 02.10.2014 по делу № 1-11-26/00-22-14 <text:s text:c="23"/>о нарушении антимонопольного законодательства установлено, что <text:s text:c="27"/></text:span><text:span text:style-name="T77">ЗАО «АРГУС-СПЕКТР» реализует </text:span><text:span text:style-name="T71">ООО «Торговый дом «Некст»</text:span><text:span text:style-name="T77"> </text:span><text:span text:style-name="T79">приборы внутриобъектовой радиосистемы «Стрелец» (ВОРС «Стрелец»)</text:span><text:span text:style-name="T72">, </text:span><text:span text:style-name="T79">которые являлись предметом </text:span><text:span text:style-name="T77">договора № ПЗ-117 от 22.11.2012, </text:span><text:span text:style-name="T79">на рынке </text:span><text:span text:style-name="T80">оптовой реализации приборов, в</text:span><text:span text:style-name="T81">ходящих в состав радиоканальных систем охранно-пожарной сигнализации, управления оповещением о пожаре и пожарной </text:span><text:soft-page-break/><text:span text:style-name="T81">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77"> </text:span><text:span text:style-name="T81">и сооружениях с массовым пребыванием людей, в том числе в высотных зданиях, принятым по результатам государственных испытаний</text:span><text:span text:style-name="T77"> </text:span><text:span text:style-name="T81">на снабжение в МЧС России, в географических границах Российской Федерации.</text:span></text:p>
      <text:p text:style-name="P28"><text:span text:style-name="T56">Таким образом, нарушение </text:span><text:span text:style-name="T81">пункта 1 части 2 статьи 11 Закона о защите конкуренции </text:span><text:span text:style-name="T53">ЗАО «АРГУС-СПЕКТР»</text:span><text:span text:style-name="T55"> и </text:span><text:span text:style-name="T71">ООО «Торговый дом «Некст»</text:span><text:span text:style-name="T81"> </text:span><text:span text:style-name="T77">совершено </text:span><text:span text:style-name="T56">на указанном товарном рынке.</text:span></text:p>
      <text:p text:style-name="P29"><text:span text:style-name="T55">Ответственность за данное правонарушения предусмотрена </text:span><text:span text:style-name="T42">частью 1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юридических лиц - от одной сотой до пятнадцати сотых размера суммы выручки правонарушителя от реализации товара (работы, услуги), на рынке которого совершено административное правонаруш</text:span><text:span text:style-name="T85">ение, либо размера суммы расходов правонарушителя на приобретение товара (работы, услуги), на рынке которого совершено </text:span><text:span text:style-name="T85">административное правонарушение, либо от одной десятой до одной второй начальной стоимости предмета торгов, но не менее ста тысяч рублей, а в случае, если сумма выручки правонарушителя от реализации товара (работы, услуги), на рынке которого совершено административное правонарушение, либо сумма расходов правонарушителя на приобретение товара (работы, услуги), на рынке которого совершено административное правонарушение, </text:span><text:span text:style-name="T85">превышает 75 процентов совокупного размера суммы выручки правонарушителя от реализации всех товаров (работ, услуг) или административное правонарушение совершено на рынке товаров (работ, услуг), реализация которых осуществляется по регулируемым в соответствии <text:s text:c="25"/>с законодательством Российской Федерации ценам (тарифам), - в размере <text:s text:c="19"/>от трех тысячных до трех сотых размера суммы выручки правонарушителя <text:s text:c="16"/>от реализации товара (работы, услуги), на рынке которого совершено административное правонарушение, либо размера суммы расходов правонарушителя на приобретение товара (работы, услуги), на рынке которого </text:span><text:soft-page-break/><text:span text:style-name="T85">совершено административное правонарушение, но не менее ста тысяч рублей.</text:span></text:p>
      <text:p text:style-name="P34"><text:span text:style-name="T34">Факт совершения административного правонарушения подтверждается решением ФАС России по делу № </text:span><text:span text:style-name="T43">1-11-26/00-22-14</text:span><text:span text:style-name="T34"> от </text:span><text:span text:style-name="T43">02.10.2014</text:span><text:span text:style-name="T34"> (исх. № 22/39813/14 от 02.10.2014), протоколом № 4-14.32-162/00-22-15 об административном правонарушении от 10.04.2015, а так же другими материалами дела об административном правонарушении.</text:span></text:p>
      <text:p text:style-name="P39">Как следует из материалов дела об административном правонарушении и установленных обстоятельств, у <text:span text:style-name="T11">ООО «Торговый дом «Некст»</text:span> имелась возможность не совершать указанных действий, однако <text:span text:style-name="T73">ООО «Торговый дом «Некст»</text:span><text:span text:style-name="T12"> </text:span>этого не сделало, виновно совершив тем самым административное правонарушение, ответственность за которое установлена частью 1 статьи 14.32 КоАП.</text:p>
      <text:p text:style-name="P39">Срок давности привлечения <text:span text:style-name="T73">ООО «Торговый дом «Некст»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39">В соответствии с пунктом 3 части 1 статьи 3.5 КоАП при определении размера административного штрафа сумма выручки правонарушителя от реализации товара, на рынке которого совершено правонарушение, определяется за календарный год, предшествующий году, в котором было выявлено правонарушение.</text:p>
      <text:p text:style-name="P42">Учитывая, что административное правонарушение выявлено в 2014 году, административный штраф рассчитывается от суммы расходов правонарушителя за 2013 год на приобретение товара (работы, услуги), на рынке которого совершено административное правонарушение. </text:p>
      <text:p text:style-name="P20"><text:span text:style-name="T4">Межрайонная ИФНС России № 9 по Санкт-Петербургу (письмо исх. № 11- 13/03064/дсп от 10.04.2015) сообщила, что совокупная сумма выручки ООО «Торговый Дом «Некст» от реализации товаров (работ и услуг) в 2013г., </text:span><text:span text:style-name="T4">определяемой в соответствии со </text:span><text:span text:style-name="T9">статьями 248 и 249 </text:span><text:span text:style-name="T4">Налогового кодекса Российской Федерации, составила 207 229 000 руб. 00 коп., расходы по обычной деятельности в 2013 г. составили 201 280 000 руб. 00 коп.</text:span></text:p>
      <text:p text:style-name="P19"><text:span text:style-name="T13">Сведения о сумме расходов ООО «Торговый Дом «Некст» на приобретение на территории Российской Федерации за период с 01.01.2013 по 31.12.2013 товаров на рынке оптовой реализации приборов, входящих в состав радиоканальных систем охранно-пожарной сигнализации, а также сведения о сумме расходов ООО «Торговый Дом «Некст» на приобретение на территории Российской Федерации за период с 01.01.2013 по 31.12.2013 приборов, </text:span><text:soft-page-break/><text:span text:style-name="T13">входящих в состав внутриобъектовой радиосистемы охранно-пожарной сигнализации, управления оповещением о пожаре и пожарной автоматикой «Стрелец», изготавливаемой в соответствии с техническими условиями ТУ 4372-057-23072522-2004 ЗАО «АРГУС-СПЕКТР» (ИНН 7821000765, ОГРН 1027812404751) ООО «Торговый Дом «Некст» не представлены.</text:span> </text:p>
      <text:p text:style-name="P24"><text:span text:style-name="T61">Решая вопрос о виде и размере административного наказания, учитывается характер совершенного административного правонарушени</text:span><text:span text:style-name="T61">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40"><text:span text:style-name="T61">При рассмотрении дела об административном правонарушении<text:line-break/>№ </text:span><text:span text:style-name="T62">4-14.32-162/00-22-15</text:span><text:span text:style-name="T61"> в качестве обстоятельств, смягчающих административную ответственность установлено, что</text:span><text:span text:style-name="T59"> </text:span><text:span text:style-name="Основной_20_шрифт_20_абзаца"><text:span text:style-name="T75">ООО «Торговый дом «Некст»</text:span></text:span><text:span text:style-name="T5">, не является организатором ограничивающих конкуренцию соглашения (пункт 1 примечания 3 к статье 14.32 КоАП).</text:span></text:p>
      <text:p text:style-name="P40"><text:span text:style-name="T61">При рассмотрении дела об административном правонарушении<text:line-break/>№ </text:span><text:span text:style-name="T62">4-14.32-162/00-22-15</text:span><text:span text:style-name="T61"> установлено обстоятельство, отягчающее административную ответственность: </text:span><text:span text:style-name="T86">совершение длящегося административного правонарушения, продолжительность которого превышает один год (пункт 1 примечания 3 к статье 14.31).</text:span></text:p>
      <text:p text:style-name="P41">На основании изложенного, учитывая характер и обстоятельства совершенного правонарушения, руководствуясь частью 1 статьи 14.32 КоАП,<text:line-break/>а так же статьями 23.48, 29.9 КоАП,</text:p>
      <text:p text:style-name="P36"/>
      <text:p text:style-name="P15">ПОСТАНОВИЛ:</text:p>
      <text:p text:style-name="P21"> </text:p>
      <text:p text:style-name="P31"><text:span text:style-name="T7">Признать ООО «Торговый дом «Некст»</text:span><text:span text:style-name="T4"> (</text:span><text:span text:style-name="T18">место нахождения: </text:span><text:span text:style-name="Основной_20_шрифт_20_абзаца"><text:span text:style-name="T18">191119, г. Санкт-Петербург, ул. Разъезжая, д. 44, литер И,</text:span></text:span><text:span text:style-name="Основной_20_шрифт_20_абзаца"><text:span text:style-name="T19"> </text:span></text:span><text:span text:style-name="Основной_20_шрифт_20_абзаца"><text:span text:style-name="T18">дата регистрации в качестве </text:span></text:span><text:span text:style-name="Основной_20_шрифт_20_абзаца"><text:span text:style-name="T18">юридического лица — 04.02.2008; ОГРН 1089847042185; ИНН 7840381227; КПП 784001001</text:span></text:span><text:span text:style-name="T20">)</text:span><text:span text:style-name="T4"> виновным</text:span><text:span text:style-name="T7"> в совершении административного правонарушения, ответственность за которое предусмотрена частью 1 статьи 14.32 КоАП, и назначить ему наказание в виде административного штрафа в размере</text:span><text:span text:style-name="T6"> 3 321 120</text:span><text:span text:style-name="T3"> </text:span><text:span text:style-name="T6">(три миллиона триста двадцать одна тысяча сто двадцать)</text:span><text:span text:style-name="T7"> рублей 00 копеек.</text:span></text:p>
      <text:p text:style-name="P3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7">Реквизиты для уплаты административного штрафа:</text:p>
      <text:p text:style-name="P38"><text:span text:style-name="T63">ID </text:span><text:span text:style-name="T64">начисления:Ъ2016a6AS06100171833</text:span></text:p>
      <text:p text:style-name="P37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02010 016000 140</text:p>
      <text:p text:style-name="P32">ОКТМО 45380000</text:p>
      <text:p text:style-name="P32">ОПЕРУ-1 Банка России г. Москвы</text:p>
      <text:p text:style-name="P32">БИК 044501002</text:p>
      <text:p text:style-name="P32">Расчетный счет 40101810500000001901</text:p>
      <text:p text:style-name="P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83">(499) 755-23-24.</text:span>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7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7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0B6E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10B6E37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7:35:01.28</meta:creation-date>
    <dc:date>2015-06-11T17:36:04.62</dc:date>
    <meta:editing-duration>PT7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65" meta:word-count="2571" meta:character-count="21317"/>
    <meta:user-defined meta:name="Поле 1"/>
    <meta:user-defined meta:name="Поле 2"/>
    <meta:user-defined meta:name="Поле 3"/>
    <meta:user-defined meta:name="Поле 4"/>
  </office:meta>
</office:document-meta>
</file>