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8BD5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9.55cm" fo:margin-right="0cm" fo:margin-top="0cm" fo:margin-bottom="0cm" style:line-height-at-least="0.651cm" fo:text-align="start"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style>
    <style:style style:name="P28"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36"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8.999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9" style:family="paragraph" style:parent-style-name="Standard">
      <style:paragraph-properties fo:margin-left="8.999cm" fo:margin-right="0cm" style:line-height-at-least="0.651cm" fo:text-indent="0cm" style:auto-text-indent="false"/>
      <style:text-properties fo:font-size="14pt" style:font-size-asian="14pt" style:font-size-complex="14pt"/>
    </style:style>
    <style:style style:name="P40"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41"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2"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4"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8"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fo:language="ru" fo:country="RU" fo:background-color="transparent"/>
    </style:style>
    <style:style style:name="T4" style:family="text">
      <style:text-properties style:font-name="Times New Roman1"/>
    </style:style>
    <style:style style:name="T5" style:family="text">
      <style:text-properties style:font-name="Times New Roman1" fo:font-weight="normal" fo:background-color="transparent" style:font-weight-asian="normal" style:font-weight-complex="normal"/>
    </style:style>
    <style:style style:name="T6" style:family="text">
      <style:text-properties style:font-name="Times New Roman1" fo:font-weight="normal" style:font-weight-asian="normal" style:font-weight-complex="normal"/>
    </style:style>
    <style:style style:name="T7" style:family="text">
      <style:text-properties style:font-name="Times New Roman1" fo:language="ru" fo:country="RU"/>
    </style:style>
    <style:style style:name="T8" style:family="text">
      <style:text-properties style:font-name="Times New Roman1" fo:language="ru" fo:country="RU" fo:font-weight="normal" fo:background-color="transparent" style:font-weight-asian="normal" style:font-weight-complex="normal"/>
    </style:style>
    <style:style style:name="T9" style:family="text">
      <style:text-properties style:font-name="Times New Roman1" fo:language="ru" fo:country="RU" fo:background-color="transparent"/>
    </style:style>
    <style:style style:name="T10" style:family="text">
      <style:text-properties style:font-name="Times New Roman1" fo:font-size="14pt"/>
    </style:style>
    <style:style style:name="T11" style:family="text">
      <style:text-properties style:font-name="Times New Roman1" fo:font-size="14pt" style:font-size-asian="14pt" style:font-size-complex="14pt"/>
    </style:style>
    <style:style style:name="T1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13"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4" style:family="text">
      <style:text-properties fo:background-color="transparent"/>
    </style:style>
    <style:style style:name="T15" style:family="text">
      <style:text-properties fo:background-color="transparent" style:font-size-asian="14pt" style:font-size-complex="14pt"/>
    </style:style>
    <style:style style:name="T16" style:family="text">
      <style:text-properties style:use-window-font-color="true"/>
    </style:style>
    <style:style style:name="T17" style:family="text">
      <style:text-properties style:use-window-font-color="true" fo:background-color="transparent"/>
    </style:style>
    <style:style style:name="T1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style:use-window-font-color="true" style:text-line-through-style="none" style:font-name="Times New Roman" fo:font-size="14pt" style:text-underline-style="none" style:text-blinking="false" style:font-size-asian="14pt" style:font-size-complex="14pt"/>
    </style:style>
    <style:style style:name="T2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size="14pt"/>
    </style:style>
    <style:style style:name="T26" style:family="text">
      <style:text-properties style:use-window-font-color="true" style:font-name="Times New Roman" fo:font-size="14pt" style:font-size-asian="14pt" style:font-size-complex="14pt"/>
    </style:style>
    <style:style style:name="T27" style:family="text">
      <style:text-properties style:use-window-font-color="true" style:font-name="Times New Roman" fo:font-size="14pt" fo:background-color="transparent" style:font-size-asian="14pt" style:font-size-complex="14pt"/>
    </style:style>
    <style:style style:name="T28" style:family="text">
      <style:text-properties style:use-window-font-color="true" style:font-name="Times New Roman" fo:font-size="14pt" fo:font-weight="normal" style:font-size-asian="14pt" style:font-weight-asian="normal" style:font-size-complex="14pt" style:font-weight-complex="normal"/>
    </style:style>
    <style:style style:name="T2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1" style:font-size-asian="14pt" style:font-size-complex="14pt"/>
    </style:style>
    <style:style style:name="T34" style:family="text">
      <style:text-properties style:use-window-font-color="true" style:font-name="Times New Roman1" style:text-underline-style="none" fo:font-weight="normal" style:font-size-asian="14pt" style:font-weight-asian="normal" style:font-size-complex="14pt" style:font-weight-complex="normal"/>
    </style:style>
    <style:style style:name="T35" style:family="text">
      <style:text-properties style:use-window-font-color="true" style:text-underline-style="none" fo:font-weight="normal" style:font-size-asian="14pt" style:font-weight-asian="normal" style:font-size-complex="14pt" style:font-weight-complex="normal"/>
    </style:style>
    <style:style style:name="T36" style:family="text">
      <style:text-properties fo:background-color="#ffff00"/>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background-color="transparent" style:font-size-asian="14pt" style:font-size-complex="14pt"/>
    </style:style>
    <style:style style:name="T41" style:family="text">
      <style:text-properties style:font-name="Times New Roman" fo:font-size="14pt" fo:language="en" fo:country="US" fo:background-color="transparent" style:font-size-asian="14pt" style:font-size-complex="14pt"/>
    </style:style>
    <style:style style:name="T42" style:family="text">
      <style:text-properties style:font-name="Times New Roman" fo:font-size="14pt" fo:language="en" fo:country="US" style:font-size-asian="14pt" style:font-size-complex="14pt"/>
    </style:style>
    <style:style style:name="T43" style:family="text">
      <style:text-properties style:font-name="Times New Roman" fo:font-size="14pt" fo:language="ru" fo:country="RU" style:font-size-asian="14pt" style:font-size-complex="14pt"/>
    </style:style>
    <style:style style:name="T4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6"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color="#000000" fo:language="ru" fo:country="RU"/>
    </style:style>
    <style:style style:name="T50" style:family="text">
      <style:text-properties fo:color="#000000" fo:language="ru" fo:country="RU" fo:font-weight="normal" fo:background-color="transparent" style:font-weight-asian="normal" style:font-weight-complex="normal"/>
    </style:style>
    <style:style style:name="T51" style:family="text">
      <style:text-properties fo:color="#000000" fo:language="ru" fo:country="RU" style:font-name-asian="Cambria Math" style:font-size-asian="14pt" style:font-name-complex="Cambria Math" style:font-size-complex="14pt"/>
    </style:style>
    <style:style style:name="T5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54" style:family="text">
      <style:text-properties fo:color="#000000" style:font-name="Times New Roman" fo:font-size="14pt" fo:language="ru" fo:country="RU" style:font-size-asian="14pt" style:font-size-complex="14pt"/>
    </style:style>
    <style:style style:name="T55"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56" style:family="text">
      <style:text-properties fo:color="#000000" style:font-name="Times New Roman" fo:font-size="14pt" fo:font-weight="normal" style:font-size-asian="14pt" style:font-weight-asian="normal" style:font-size-complex="14pt" style:font-weight-complex="normal"/>
    </style:style>
    <style:style style:name="T57" style:family="text">
      <style:text-properties fo:color="#000000" style:font-name="Times New Roman" fo:font-size="14pt" style:font-size-asian="14pt" style:font-size-complex="14pt"/>
    </style:style>
    <style:style style:name="T58"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59" style:family="text">
      <style:text-properties fo:color="#000000" fo:language="en" fo:country="US" style:font-name-asian="Tahoma" style:font-size-asian="14pt" style:font-name-complex="Tahoma" style:font-size-complex="14pt"/>
    </style:style>
    <style:style style:name="T60" style:family="text">
      <style:text-properties fo:color="#000000" fo:language="en" fo:country="US" style:font-name-asian="Cambria Math" style:font-size-asian="14pt" style:font-name-complex="Cambria Math" style:font-size-complex="14pt"/>
    </style:style>
    <style:style style:name="T61"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color="#000000" style:font-name="Times New Roman1" fo:font-size="14pt" fo:language="ru" fo:country="RU" fo:background-color="transparent" style:font-size-asian="14pt" style:font-size-complex="14pt"/>
    </style:style>
    <style:style style:name="T63" style:family="text">
      <style:text-properties style:text-underline-style="none" fo:font-weight="normal" style:font-weight-asian="normal" style:font-weight-complex="normal"/>
    </style:style>
    <style:style style:name="T6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1" style:family="text">
      <style:text-properties fo:font-style="normal" fo:font-weight="normal" style:font-size-asian="14pt" style:font-style-asian="normal" style:font-weight-asian="normal" style:font-size-complex="14pt" style:font-style-complex="normal" style:font-weight-complex="normal"/>
    </style:style>
    <style:style style:name="T82" style:family="text">
      <style:text-properties fo:font-weight="normal" style:font-weight-asian="normal" style:font-weight-complex="normal"/>
    </style:style>
    <style:style style:name="T83" style:family="text">
      <style:text-properties style:font-size-asian="14pt" style:font-size-complex="14pt"/>
    </style:style>
    <style:style style:name="T84" style:family="text">
      <style:text-properties fo:background-color="#ffffff" style:font-size-asian="14pt" style:font-size-complex="14pt"/>
    </style:style>
    <style:style style:name="T8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language="en" fo:country="US"/>
    </style:style>
    <style:style style:name="T8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08f7d5-b3ca-4894-89de-638cf5aef144" text:name="BossProviderVariable"/>
      </text:user-field-decls>
      <text:p text:style-name="P48"><text:span text:style-name="T87">ПОСТАНОВЛЕНИЕ</text:span></text:p>
      <text:p text:style-name="P41"/>
      <text:p text:style-name="P41"/>
      <text:p text:style-name="P6">о наложении штрафа по делу</text:p>
      <text:p text:style-name="P6">об административном правонарушении № 4-14.32-172/00-22-15</text:p>
      <text:p text:style-name="P7"/>
      <text:p text:style-name="P7"/>
      <text:p text:style-name="P7">«09» июня 2015 г. <text:s text:c="89"/>г. Москва</text:p>
      <text:p text:style-name="P42"/>
      <text:p text:style-name="P42"/>
      <text:p text:style-name="P43">Я, заместитель руководителя Федеральной антимонопольной службы Кинёв А.Ю., рассмотрев протокол и материалы дела об административном правонарушении № 4-14.32-172/00-22-15, возбужденного в отношении <text:span text:style-name="T5">Общества с ограниченной ответственностью «</text:span><text:span text:style-name="T2">Единый технологический центр</text:span><text:span text:style-name="T5">» </text:span><text:span text:style-name="T13">(место нахождения: 125130, г. Москва, ул. Б. Академическая , д. 65, дата регистрации в качестве юридического лица — 22.12.2008; ОГРН 5087746656036; ИНН 7743719623; КПП 774301001)</text:span><text:span text:style-name="T7"> (далее — </text:span><text:span text:style-name="T8">ООО «</text:span><text:span text:style-name="T2">Единый технологический центр</text:span><text:span text:style-name="T8">»</text:span><text:span text:style-name="T7">)</text:span><text:span text:style-name="T14"> в отсутствие законного представителя </text:span><text:span text:style-name="T2">ООО «Единый технологический центр»</text:span><text:span text:style-name="T9">,</text:span><text:span text:style-name="T14"> </text:span><text:span text:style-name="Основной_20_шрифт_20_абзаца"><text:span text:style-name="T17">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4">№ </text:span></text:span><text:span text:style-name="Основной_20_шрифт_20_абзаца"><text:span text:style-name="T3">4-14.32-172/00-22-15</text:span></text:span><text:span text:style-name="Основной_20_шрифт_20_абзаца"><text:span text:style-name="T14">,</text:span></text:span></text:p>
      <text:p text:style-name="P43"><text:span text:style-name="Основной_20_шрифт_20_абзаца"><text:span text:style-name="T14"/></text:span></text:p>
      <text:p text:style-name="P5"><text:span text:style-name="Основной_20_шрифт_20_абзаца"><text:span text:style-name="T14">УСТАНОВИЛ:</text:span></text:span></text:p>
      <text:p text:style-name="P43"><text:span text:style-name="Основной_20_шрифт_20_абзаца"><text:span text:style-name="T36"/></text:span></text:p>
      <text:p text:style-name="P34"><text:span text:style-name="T11">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7">ООО «Единый технологический центр» </text:span><text:span text:style-name="T18">пункта 1 части 2 статьи 11 </text:span><text:span text:style-name="T46">Федерального Закона от 26.07.2006 № 135-ФЗ «О защите конкуренции» (далее – Закон о защите конкуренции)</text:span><text:span text:style-name="T18">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2">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2"><text:soft-page-break/>Условия об установлении минимальной цены перепродажи товаров <text:s text:c="4"/>согласованы между ЗАО «АРГУС-СПЕКТР» и <text:span text:style-name="T50">ООО «Единый технологический центр»</text:span> в отношении продукции производства <text:span text:style-name="T63">ЗАО «АРГУС-СПЕКТР», а именно в отношении приборов внутриобъектовой радиосистемы «Стрелец» (ВОРС «Стрелец») и </text:span><text:span text:style-name="T64">объектовых станций «Стрелец-Мониторинг» радиосистемы передачи извещений «Стрелец-Мониторинг» (РСПИ «Стрелец-Мониторинг»).</text:span></text:p>
      <text:p text:style-name="P22"><text:span text:style-name="T25">В том числе, </text:span><text:span text:style-name="T71">с такими условиями </text:span><text:span text:style-name="T26">ЗАО «АРГУС-СПЕКТР»</text:span><text:span text:style-name="T25"> заключил <text:s text:c="20"/>с </text:span><text:span text:style-name="T52">ООО «Единый технологический центр»</text:span><text:span text:style-name="T27"> </text:span><text:span text:style-name="T71">договор № ПЗ-97 от 01.06.2012 на поставку приборов внутриобъектовой радиосистемы «Стрелец» (ВОРС «Стрелец»). Срок действия данного договора: с 01.06.2012 по 01.06.2013. </text:span></text:p>
      <text:p text:style-name="P35"><text:span text:style-name="T72">В соответствии с подпунктом 2.2.6 пункта 2.2 Договора № П3-97 от 01.06.2012 ООО </text:span><text:span text:style-name="T65">«Единый технологический центр» («Дилер») </text:span><text:span text:style-name="T72">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65">ценам, указанным в Приложении № 1 к Договору </text:span><text:span text:style-name="T72">№ П3-97 от 01.06.2012</text:span><text:span text:style-name="T65">, а именно - по <text:s/>минимальным ценам для перепродажи.</text:span></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й <text:span text:style-name="T16">ЗАО «АРГУС-СПЕКТР» и </text:span><text:span text:style-name="T67">ООО «Единый технологический центр»</text:span> договор <text:span text:style-name="T16">поставки товаров</text:span> является «вертикальным» соглашением в понимании пункта 19 статьи 4 Закона о защите конкуренции.</text:p>
      <text:p text:style-name="P16"><text:span text:style-name="T26">В соответствии с </text:span><text:span text:style-name="T28">пунктом 1 части 1.2. статьи 11</text:span><text:span text:style-name="T26"> Закона о защите конкуренции (в редакции Федерального </text:span><text:a xlink:type="simple" xlink:href="consultantplus://offline/ref=2FD53E20AC1A6A6C55955B6A8470087E7E3FD247407304CF4113A9CDB16187C8891ABBAD05CD2BzBY4N"><text:span text:style-name="T23">закон</text:span></text:a><text:span text:style-name="T26">а от 17.07.2009 № 164-ФЗ), </text:span><text:soft-page-break/><text:span text:style-name="T26">действовавшим в период </text:span><text:span text:style-name="T29">с 23.08.2009</text:span><text:span text:style-name="T26">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3">статьей 12</text:span></text:a><text:span text:style-name="T26"> Закона о защите конкуренции), если такие соглашения приводят или могут привести к установлению цены перепродажи товара. </text:span></text:p>
      <text:p text:style-name="P16"><text:span text:style-name="T26">В соответствии с </text:span><text:span text:style-name="T28">пунктом 1 части 2 статьи 11</text:span><text:span text:style-name="T26"> Закона о защите конкуренции (в ред. Федерального </text:span><text:a xlink:type="simple" xlink:href="consultantplus://offline/ref=5790222E01224F0895741484119D46218EBAA95172A835B8AB353DA47DA33A0F0991EA00C8E9A24Fd527L"><text:span text:style-name="T23">закона</text:span></text:a><text:span text:style-name="T26">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3">статьей 12</text:span></text:a><text:span text:style-name="T26">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4"><text:span text:style-name="T81">Следовательно, с 23.08.2009 по </text:span><text:span text:style-name="T59">дату</text:span><text:span text:style-name="T60"> </text:span><text:span text:style-name="T59">принятия</text:span><text:span text:style-name="T60"> </text:span><text:span text:style-name="T51">р</text:span><text:span text:style-name="T19">ешени</text:span><text:span text:style-name="T20">я</text:span><text:span text:style-name="T19"> ФАС России от 02.10.2014 по делу № 1-11-26/00-22-14 о нарушении антимонопольного законодательства</text:span><text:span text:style-name="T81">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text:span><text:span text:style-name="T81">продавец устанавливает для покупателя максимальную цену перепродажи товара или </text:span><text:span text:style-name="T31">«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4">статьей 12</text:span></text:a><text:span text:style-name="T31"> Закона защите конкуренции</text:span><text:span text:style-name="T81">.</text:span></text:p>
      <text:p text:style-name="P1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6"><text:span text:style-name="T39">- долю 100 (сто) процентов в период 2010-2012 годов на рынке </text:span><text:span text:style-name="T39">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oft-page-break/><text:span text:style-name="T1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39">в географических границах Российской Федерации;</text:span></text:p>
      <text:list xml:id="list1572732271628316605" text:style-name="L1">
        <text:list-item>
          <text:p text:style-name="P45"><text:span text:style-name="T3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1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39">в географических границах Российской Федерации;</text:span></text:p>
        </text:list-item>
        <text:list-item>
          <text:p text:style-name="P46"><text:span text:style-name="T6">долю не менее 92 (девяносто двух) процентов </text:span><text:span text:style-name="T82">в период <text:s text:c="26"/>с 01.01.2010 по 31.05.2014 </text:span><text:span text:style-name="T6">на рынке оптовой реализации объектовых станций, подключаемых к программно-а</text:span><text:span text:style-name="T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text:span><text:span text:style-name="T4">с объектов защиты сигналов о возникновении пожара по специально выделенному радиоканалу</text:span> <text:span text:style-name="T6">(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2"> </text:span><text:span text:style-name="T6">ОК 034-2007 (КПЕС 2002) </text:span><text:span text:style-name="T4">в географических границах Российской Федерации;</text:span></text:p>
        </text:list-item>
        <text:list-item>
          <text:p text:style-name="P47"><text:span text:style-name="T12">долю 100 (сто) процентов </text:span><text:span text:style-name="T81">в период с 01.01.2010 по 31.05.2014 </text:span><text:span text:style-name="T12">на </text:span><text:soft-page-break/><text:span text:style-name="T12">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1"> </text:span><text:span text:style-name="T12">и сооружениях с массовым пребыванием людей, в том числе в высотных зданиях, принятым по результатам государственных испытаний</text:span><text:span text:style-name="T81"> </text:span><text:span text:style-name="T12">на снабжение в МЧС России,</text:span><text:span text:style-name="T81"> </text:span><text:span text:style-name="T1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1"> </text:span><text:span text:style-name="T12">ОК 034-2007 (КПЕС 2002) в географических границах Российской Федерации. <text:s/></text:span></text:p>
        </text:list-item>
      </text:list>
      <text:p text:style-name="P17"><text:span text:style-name="T44">Как следует из материалов дела комиссия, рассмотрев вопрос о допустимости заключенного между </text:span><text:span text:style-name="T30">ЗАО «АРГУС-СПЕКТР» и </text:span><text:span text:style-name="T66">ООО «Единый технологический центр»</text:span><text:span text:style-name="T58"> </text:span><text:span text:style-name="T30">«вертикального» соглашения об установлении</text:span><text:span text:style-name="T44"> </text:span><text:span text:style-name="T30">условия о минимальной цене перепродажи товаров, </text:span><text:span text:style-name="T44">а также о допустимости участия </text:span><text:span text:style-name="T30">ЗАО «АРГУС-СПЕКТР» и </text:span><text:span text:style-name="T66">ООО «Единый технологический центр»</text:span><text:span text:style-name="T44"> в указанных соглашениях, пришла к выводу о том, что данное «вертикальное» соглашение не</text:span><text:span text:style-name="T81"> может быть признано допустимыми в соответствии со статьями 11, 12, 13 </text:span><text:span text:style-name="T81">Закона о защите конкуренции и <text:s/></text:span><text:span text:style-name="T44">Постановлением Правительства РФ от 16.07.2009 № 583 «О случаях допустимости соглашений между хозяйствующими субъектами»</text:span><text:span text:style-name="T81">.</text:span></text:p>
      <text:p text:style-name="P14"><text:span text:style-name="T83">Заключив данное Соглашение, а также участвуя в них, </text:span><text:span text:style-name="T31">ЗАО «АРГУС-СПЕКТР»</text:span><text:span text:style-name="T83"> и </text:span><text:span text:style-name="T68">ООО «Единый технологический центр»</text:span><text:span text:style-name="T33"> </text:span><text:span text:style-name="T83">нарушили пункт 1 части 2 статьи 11 Закона о защите конкуренции.</text:span></text:p>
      <text:p text:style-name="P17"><text:span text:style-name="T83">Таким образом, из материалов дела следует, что в действиях </text:span><text:span text:style-name="T30">ЗАО «АРГУС-СПЕКТР»</text:span><text:span text:style-name="T83"> и </text:span><text:span text:style-name="T66">ООО «Единый технологический центр»</text:span><text:span text:style-name="T15"> </text:span><text:span text:style-name="T84">в части </text:span><text:span text:style-name="T84">заключения запрещенного «вертикального» соглашения, </text:span><text:span text:style-name="T45">которое приводило или могло привести к установлению минимальной цены перепродажи товара </text:span><text:span text:style-name="T74">(договор поставки № ПЗ-97 от 01.06.2012), </text:span><text:span text:style-name="T75">а также участия в данном запрещенном «вертикальном» соглашении, повлекли</text:span><text:span text:style-name="T76"> нарушение в период с 01.06.2012 по 01.06.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77">закона</text:span></text:a><text:span text:style-name="T76"> от 06.12.2011 № 401-ФЗ). </text:span></text:p>
      <text:p text:style-name="P23"><text:span text:style-name="T35">Решением ФАС России от 02.10.2014 по делу № 1-11-26/00-22-14 <text:s text:c="23"/>о нарушении антимонопольного законодательства установлено, что <text:s text:c="27"/></text:span><text:soft-page-break/><text:span text:style-name="T78">ЗАО «АРГУС-СПЕКТР» реализует </text:span><text:span text:style-name="T68">ООО «Единый технологический центр»</text:span><text:span text:style-name="T78"> приборы внутриобъектовой радиосистемы «Стрелец» (ВОРС «Стрелец»)</text:span><text:span text:style-name="T69">, </text:span><text:span text:style-name="T78">которые являлись предметом договора № ПЗ-97 от 01.06.2012, на рынке </text:span><text:span text:style-name="T79">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78"> </text:span><text:span text:style-name="T79">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79">на снабжение в МЧС России, в географических границах Российской Федерации.</text:span></text:p>
      <text:p text:style-name="P23"><text:span text:style-name="T35">Таким образом, нарушение </text:span><text:span text:style-name="T79">пункта 1 части 2 статьи 11 Закона о защите конкуренции </text:span><text:span text:style-name="T32">ЗАО «АРГУС-СПЕКТР»</text:span><text:span text:style-name="T34"> и </text:span><text:span text:style-name="T68">ООО «Единый технологический центр»</text:span><text:span text:style-name="T79"> </text:span><text:span text:style-name="T78">совершено </text:span><text:span text:style-name="T35">на указанном товарном рынке.</text:span></text:p>
      <text:p text:style-name="P24"><text:span text:style-name="T34">Ответственность за данное правонарушения предусмотрена </text:span><text:span text:style-name="T21">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21">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pan text:style-name="T85">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text:span><text:soft-page-break/><text:span text:style-name="T8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15">Факт совершения административного правонарушения подтверждается решением ФАС России по делу № </text:span><text:span text:style-name="T22">1-11-26/00-22-14</text:span><text:span text:style-name="T15"> от </text:span><text:span text:style-name="T22">02.10.2014</text:span><text:span text:style-name="T15"> (исх. № 22/39813/14 от 02.10.2014), протоколом № 4-14.32-172/00-22-15 об административном правонарушении от 10.04.2015, а так же другими материалами дела об административном правонарушении.</text:span></text:p>
      <text:p text:style-name="P25">Как следует из материалов дела об административном правонарушении и установленных обстоятельств, у <text:span text:style-name="T47">ООО «Единый технологический центр»</text:span> имелась возможность не совершать указанных действий, однако <text:span text:style-name="T70">ООО «Единый технологический центр»</text:span><text:span text:style-name="T48">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5">Срок давности привлечения <text:span text:style-name="T70">ООО «Единый технологический центр»</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4">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0"><text:span text:style-name="Основной_20_шрифт_20_абзаца"><text:span text:style-name="T80">Инспекция ФНС России № 43 по г. Москве (письмо исх. № 05-19/14561 дсп от 21.04.2015) сообщила, что совокупная сумма выручки ООО «Единый технологический центр» от реализации товаров (работ и услуг) в 2013г., определяемой в соответствии со статьями 248 и 249 Налогового кодекса Российской Федерации, составила 62 953 000 руб. 00 коп., себестоимость продаж ООО «Единый технологический центр» в 2013г. составила 62 058 000 руб. 00 коп.</text:span></text:span></text:p>
      <text:p text:style-name="P29"><text:soft-page-break/><text:span text:style-name="T49">Сведения о сумме расходов ООО «Единый технологический центр» на приобретение на территории Российской Федерации за период с 01.01.2013 по 31.12.2013 товаров на рынке оптовой реализации приборов, входящих в состав радиоканальных систем охранно-пожарной сигнализации, а также сведения о сумме расходов ООО «Единый технологический центр» на приобретение на территории Российской Федерации за период с 01.01.2013 по 31.12.2013 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ЗАО «АРГУС-СПЕКТР» (ИНН 7821000765, ОГРН 1027812404751) ООО «Единый технологический центр» не представлены</text:span> </text:p>
      <text:p text:style-name="P3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text:span text:style-name="T40">При рассмотрении дела об административном правонарушении<text:line-break/>№ </text:span><text:span text:style-name="T41">4-14.32-172/00-22-15</text:span><text:span text:style-name="T40"> в качестве обстоятельств, смягчающих административную ответственность установлено, что</text:span><text:span text:style-name="T38"> </text:span><text:span text:style-name="Основной_20_шрифт_20_абзаца"><text:span text:style-name="T73">ООО «Единый технологический центр»</text:span></text:span><text:span text:style-name="T55">, не является организатором ограничивающих конкуренцию соглашения (пункт 1 примечания 3 к статье 14.32 КоАП).</text:span></text:p>
      <text:p text:style-name="P26">При рассмотрении дела об административном правонарушении<text:line-break/>№ <text:span text:style-name="T86">4-14.32-172/00-22-15</text:span> обстоятельств, отягчающих административную ответственность, не установлено. </text:p>
      <text:p text:style-name="P28">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8"/>
      <text:p text:style-name="P4">ПОСТАНОВИЛ:</text:p>
      <text:p text:style-name="P31"> </text:p>
      <text:p text:style-name="P16"><text:span text:style-name="T57">Признать ООО «Единый технологический центр»</text:span><text:span text:style-name="T54"> (</text:span><text:span text:style-name="T61">место нахождения: 125130, г. Москва, ул. Б. Академическая , д. 65, дата регистрации в качестве юридического лица — 22.12.2008; ОГРН 5087746656036; ИНН 7743719623; КПП 774301001</text:span><text:span text:style-name="T62">)</text:span><text:span text:style-name="T54"> виновным</text:span><text:span text:style-name="T5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56"> 814 511</text:span><text:span text:style-name="T53"> </text:span><text:span text:style-name="T56">(восемьсот четырнадцать тысяч пятьсот одиннадцать</text:span><text:span text:style-name="T57">) рублей 25 копеек.</text:span></text:p>
      <text:p text:style-name="P19"><text:soft-page-break/>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text:span text:style-name="T42">ID </text:span><text:span text:style-name="T43">начисления:Ъ2016a6AS06100172066</text:span></text:p>
      <text:p text:style-name="P19">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2">(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88BD5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88BD543.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2:59:27.55</meta:creation-date>
    <dc:date>2015-06-11T17:37:02.83</dc:date>
    <meta:editing-duration>PT2M24S</meta:editing-duration>
    <meta:editing-cycles>1</meta:editing-cycles>
    <meta:generator>OpenOffice.org/3.4.1$Win32 OpenOffice.org_project/341m1$Build-9593</meta:generator>
    <meta:document-statistic meta:table-count="0" meta:image-count="1" meta:object-count="0" meta:page-count="10" meta:paragraph-count="65" meta:word-count="2545" meta:character-count="21303"/>
    <meta:user-defined meta:name="Поле 1"/>
    <meta:user-defined meta:name="Поле 2"/>
    <meta:user-defined meta:name="Поле 3"/>
    <meta:user-defined meta:name="Поле 4"/>
  </office:meta>
</office:document-meta>
</file>