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73B5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756cm" fo:margin-right="0cm" fo:margin-top="0cm" fo:margin-bottom="0cm" style:line-height-at-least="0.651cm"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fo:background-color="transparent">
        <style:background-image/>
      </style:paragraph-properties>
      <style:text-properties style:font-name="Times New Roman" fo:font-size="14pt"/>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3" style:family="paragraph" style:parent-style-name="Standard">
      <style:paragraph-properties fo:margin-left="9.55cm" fo:margin-right="0cm" style:line-height-at-least="0.651cm" fo:text-indent="0cm" style:auto-text-indent="false"/>
      <style:text-properties fo:color="#000000" fo:font-size="14pt" fo:language="ru" fo:country="RU" fo:font-weight="normal" style:font-size-asian="14pt" style:font-weight-asian="normal" style:font-size-complex="14pt" style:font-weight-complex="normal"/>
    </style:style>
    <style:style style:name="P34" style:family="paragraph" style:parent-style-name="Table_20_Contents">
      <style:paragraph-properties fo:margin-left="9.55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3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0"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 style:family="text">
      <style:text-properties style:use-window-font-color="true"/>
    </style:style>
    <style:style style:name="T8" style:family="text">
      <style:text-properties style:use-window-font-color="true"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font-name="Times New Roman" fo:font-size="14pt" style:text-underline-style="none" style:text-blinking="false" style:font-size-asian="14pt" style:font-size-complex="14pt"/>
    </style:style>
    <style:style style:name="T1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7" style:family="text">
      <style:text-properties style:use-window-font-color="true" style:text-line-through-style="none" style:text-underline-style="none" style:text-blinking="false" fo:background-color="#ffffff" style:font-size-asian="14pt" style:font-size-complex="14pt"/>
    </style:style>
    <style:style style:name="T18" style:family="text">
      <style:text-properties style:use-window-font-color="true" fo:background-color="transparen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background-color="#ffffff" style:font-size-asian="14pt" style:font-size-complex="14pt"/>
    </style:style>
    <style:style style:name="T2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1" style:font-size-asian="14pt" style:font-size-complex="14pt"/>
    </style:style>
    <style:style style:name="T26" style:family="text">
      <style:text-properties style:use-window-font-color="true" fo:background-color="#ffffff" style:font-size-asian="14pt" style:font-size-complex="14pt"/>
    </style:style>
    <style:style style:name="T27" style:family="text">
      <style:text-properties fo:background-color="transparent"/>
    </style:style>
    <style:style style:name="T28" style:family="text">
      <style:text-properties fo:background-color="transparent" style:font-size-asian="14pt" style:font-size-complex="14pt"/>
    </style:style>
    <style:style style:name="T29" style:family="text">
      <style:text-properties fo:language="ru" fo:country="RU" fo:background-color="transparent"/>
    </style:style>
    <style:style style:name="T30" style:family="text">
      <style:text-properties style:font-name="Times New Roman1"/>
    </style:style>
    <style:style style:name="T31" style:family="text">
      <style:text-properties style:font-name="Times New Roman1" fo:language="ru" fo:country="RU" fo:background-color="transparent"/>
    </style:style>
    <style:style style:name="T32" style:family="text">
      <style:text-properties style:font-name="Times New Roman1" fo:font-size="14pt"/>
    </style:style>
    <style:style style:name="T33" style:family="text">
      <style:text-properties style:font-name="Times New Roman1" fo:font-weight="normal" style:font-weight-asian="normal" style:font-weight-complex="normal"/>
    </style:style>
    <style:style style:name="T3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5" style:family="text">
      <style:text-properties fo:background-color="#ffff00"/>
    </style:style>
    <style:style style:name="T36" style:family="text">
      <style:text-properties fo:color="#000000" style:font-name="Times New Roman" fo:language="ru" fo:country="RU" fo:background-color="transparent"/>
    </style:style>
    <style:style style:name="T37" style:family="text">
      <style:text-properties fo:color="#000000" style:font-name="Times New Roman"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8" style:family="text">
      <style:text-properties fo:color="#000000" style:font-name="Times New Roman" fo:font-size="14pt" style:font-size-asian="14pt" style:font-size-complex="14pt"/>
    </style:style>
    <style:style style:name="T3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0"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color="#000000" fo:language="ru" fo:country="RU" fo:background-color="transparent"/>
    </style:style>
    <style:style style:name="T46" style:family="text">
      <style:text-properties fo:color="#000000" fo:language="ru" fo:country="RU" fo:background-color="transparent" style:font-size-asian="14pt" style:font-size-complex="14pt"/>
    </style:style>
    <style:style style:name="T47" style:family="text">
      <style:text-properties fo:color="#000000" fo:language="ru" fo:country="RU" style:font-name-asian="Cambria Math" style:font-size-asian="14pt" style:font-name-complex="Cambria Math" style:font-size-complex="14pt"/>
    </style:style>
    <style:style style:name="T48" style:family="text">
      <style:text-properties fo:color="#000000"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color="#000000" fo:language="en" fo:country="US" style:font-name-asian="Tahoma" style:font-size-asian="14pt" style:font-name-complex="Tahoma" style:font-size-complex="14pt"/>
    </style:style>
    <style:style style:name="T50" style:family="text">
      <style:text-properties fo:color="#000000" fo:language="en" fo:country="US" style:font-name-asian="Cambria Math" style:font-size-asian="14pt" style:font-name-complex="Cambria Math" style:font-size-complex="14pt"/>
    </style:style>
    <style:style style:name="T51" style:family="text">
      <style:text-properties style:text-underline-style="none" fo:font-weight="normal" style:font-weight-asian="normal" style:font-weight-complex="normal"/>
    </style:style>
    <style:style style:name="T5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style:font-size-asian="14pt" style:font-size-complex="14pt"/>
    </style:style>
    <style:style style:name="T70" style:family="text">
      <style:text-properties fo:font-style="normal" fo:font-weight="normal" style:font-size-asian="14pt" style:font-style-asian="normal" style:font-weight-asian="normal" style:font-size-complex="14pt" style:font-style-complex="normal" style:font-weight-complex="normal"/>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font-weight="normal" style:font-size-asian="14pt" style:font-weight-asian="normal" style:font-size-complex="14pt" style:font-weight-complex="normal"/>
    </style:style>
    <style:style style:name="T73" style:family="text">
      <style:text-properties style:font-name="Times New Roman" fo:font-size="14pt" fo:language="en" fo:country="US" style:font-size-asian="14pt" style:font-size-complex="14pt"/>
    </style:style>
    <style:style style:name="T74" style:family="text">
      <style:text-properties style:font-name="Times New Roman" fo:font-size="14pt" fo:language="ru" fo:country="RU" style:font-size-asian="14pt" style:font-size-complex="14pt"/>
    </style:style>
    <style:style style:name="T7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6" style:family="text">
      <style:text-properties fo:background-color="#ffffff" style:font-size-asian="14pt" style:font-size-complex="14pt"/>
    </style:style>
    <style:style style:name="T77" style:family="text">
      <style:text-properties fo:language="en" fo:country="US"/>
    </style:style>
    <style:style style:name="T7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6cc639-4381-4ed6-968b-5a57cea9149d" text:name="BossProviderVariable"/>
      </text:user-field-decls>
      <text:p text:style-name="P40"><text:span text:style-name="T78">ПОСТАНОВЛЕНИЕ</text:span></text:p>
      <text:p text:style-name="P5">о наложении штрафа по делу</text:p>
      <text:p text:style-name="P5">об административном правонарушении № 4-14.32-200/00-22-15</text:p>
      <text:p text:style-name="P6"><text:s/></text:p>
      <text:p text:style-name="P6">«09» июня 2015 г. <text:s text:c="90"/>г. Москва</text:p>
      <text:p text:style-name="P35"/>
      <text:p text:style-name="P36">Я, заместитель руководителя Федеральной антимонопольной службы Кинёв А.Ю., рассмотрев протокол и материалы дела об административном правонарушении № 4-14.32-200/00-22-15, возбужденного в отношении <text:span text:style-name="T2">индивидуального предпринимателя </text:span><text:span text:style-name="T3">Рябенко А.М. </text:span><text:span text:style-name="T8">(XXXXXXXXXXXXXXXXXXXXXXXXXXXXXXXXXXXXXXXXXXXXXXXXXXXXXXXXXXXXXXXXXXXXXXXXXXXXXXXXXXXXXXXXXXXXXXXXXXXXXX) (далее — ИП Рябенко А.М)</text:span> <text:span text:style-name="T27">в отсутствие законного представителя </text:span><text:span text:style-name="T29">ИП Рябенко А.М</text:span><text:span text:style-name="T31">,</text:span><text:span text:style-name="T27"> </text:span><text:span text:style-name="Основной_20_шрифт_20_абзаца"><text:span text:style-name="T1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7">№ </text:span></text:span><text:span text:style-name="Основной_20_шрифт_20_абзаца"><text:span text:style-name="T29">4-14.32-200/00-22-15</text:span></text:span><text:span text:style-name="Основной_20_шрифт_20_абзаца"><text:span text:style-name="T27">,</text:span></text:span></text:p>
      <text:p text:style-name="P36"><text:span text:style-name="Основной_20_шрифт_20_абзаца"><text:span text:style-name="T27"/></text:span></text:p>
      <text:p text:style-name="P4"><text:span text:style-name="Основной_20_шрифт_20_абзаца"><text:span text:style-name="T27">УСТАНОВИЛ:</text:span></text:span></text:p>
      <text:p text:style-name="P36"><text:span text:style-name="Основной_20_шрифт_20_абзаца"><text:span text:style-name="T35"/></text:span></text:p>
      <text:p text:style-name="P31"><text:span text:style-name="T3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36">ИП Рябенко А.М</text:span><text:span text:style-name="T30">:</text:span></text:p>
      <text:p text:style-name="P18"><text:span text:style-name="T10">пункта 1 части 2 статьи 11 </text:span><text:span text:style-name="T39">Федерального Закона от 26.07.2006 № 135-ФЗ «О защите конкуренции» (далее – Закон о защите конкуренции)</text:span><text:span text:style-name="T10">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9">Условия об установлении минимальной цены перепродажи товаров <text:s text:c="4"/>согласованы между ЗАО «АРГУС-СПЕКТР» и <text:span text:style-name="T45">ИП Рябенко А.М</text:span> в отношении продукции производства <text:span text:style-name="T51">ЗАО «АРГУС-СПЕКТР», а именно в отношении приборов внутриобъектовой радиосистемы «Стрелец» (ВОРС «Стрелец») и </text:span><text:soft-page-break/><text:span text:style-name="T52">объектовых станций «Стрелец-Мониторинг» радиосистемы передачи извещений «Стрелец-Мониторинг» (РСПИ «Стрелец-Мониторинг»).</text:span></text:p>
      <text:p text:style-name="P19">В том числе, <text:span text:style-name="T62">с такими условиями </text:span><text:span text:style-name="T69">ЗАО «АРГУС-СПЕКТР»</text:span> заключил <text:s text:c="20"/>с <text:span text:style-name="T46">ИП Рябенко А.М </text:span><text:span text:style-name="T63">договор № ПЗ-20 от 11.01.2011 на пост</text:span><text:span text:style-name="T62">авку приборов внутриобъектовой радиосистемы «Стрелец» (ВОРС «Стрелец»). Срок действия данного договора: с 11.01.2011 по 31.12.2013.</text:span></text:p>
      <text:p text:style-name="P19"><text:span text:style-name="T63">В соответствии с подпунктом 2.1.4 пункта 2.1 Договора № П3-20 от 11.01.2011 ИП Рябенко</text:span><text:span text:style-name="T53"> А.М. («Дилер») </text:span><text:span text:style-name="T63">обязуется производить реализацию продукции ЗАО «АРГУС-СПЕКТР» (в том числе приборов внутриобъектовой радиосистемы «Стрелец» (ВОРС «Стрелец») по </text:span><text:span text:style-name="T53">ценам, указанным в Приложении № 1 к Договору </text:span><text:span text:style-name="T63">№ П3-20 от 11.01.2011</text:span><text:span text:style-name="T53">, а именно - по <text:s/>минимальным ценам для перепродажи.</text:span></text:p>
      <text:p text:style-name="P1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й <text:span text:style-name="T7">ЗАО «АРГУС-СПЕКТР» и </text:span><text:span text:style-name="T45">ИП Рябенко А.М</text:span><text:span text:style-name="T41"> </text:span>договор <text:span text:style-name="T7">поставки товаров</text:span> является «вертикальным» соглашением в понимании пункта 19 статьи 4 Закона о защите конкуренции.</text:p>
      <text:p text:style-name="P13"><text:span text:style-name="T19">В соответствии с </text:span><text:span text:style-name="T20">пунктом 1 части 1.2. статьи 11</text:span><text:span text:style-name="T19"> Закона о защите конкуренции (в редакции Федерального </text:span><text:a xlink:type="simple" xlink:href="consultantplus://offline/ref=2FD53E20AC1A6A6C55955B6A8470087E7E3FD247407304CF4113A9CDB16187C8891ABBAD05CD2BzBY4N"><text:span text:style-name="T15">закон</text:span></text:a><text:span text:style-name="T19">а от 17.07.2009 № 164-ФЗ), действовавшим в период </text:span><text:span text:style-name="T21">с 23.08.2009</text:span><text:span text:style-name="T1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5">статьей 12</text:span></text:a><text:span text:style-name="T19"> Закона о защите конкуренции), если такие соглашения приводят или могут привести к установлению цены </text:span><text:soft-page-break/><text:span text:style-name="T19">перепродажи товара. </text:span></text:p>
      <text:p text:style-name="P13"><text:span text:style-name="T19">В соответствии с </text:span><text:span text:style-name="T20">пунктом 1 части 2 статьи 11</text:span><text:span text:style-name="T19"> Закона о защите конкуренции (в ред. Федерального </text:span><text:a xlink:type="simple" xlink:href="consultantplus://offline/ref=5790222E01224F0895741484119D46218EBAA95172A835B8AB353DA47DA33A0F0991EA00C8E9A24Fd527L"><text:span text:style-name="T15">закона</text:span></text:a><text:span text:style-name="T19">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5">статьей 12</text:span></text:a><text:span text:style-name="T19">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1"><text:span text:style-name="T70">Следовательно, на </text:span><text:span text:style-name="T49">дату</text:span><text:span text:style-name="T50"> </text:span><text:span text:style-name="T49">принятия</text:span><text:span text:style-name="T50"> </text:span><text:span text:style-name="T47">р</text:span><text:span text:style-name="T11">ешени</text:span><text:span text:style-name="T12">я</text:span><text:span text:style-name="T11"> ФАС России от 02.10.2014 по делу № 1-11-26/00-22-15 о нарушении антимонопольного законодательства</text:span><text:span text:style-name="T7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4">«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6">статьей 12</text:span></text:a><text:span text:style-name="T24"> Закона защите конкуренции</text:span><text:span text:style-name="T70">.</text:span></text:p>
      <text:p text:style-name="P1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3"><text:span text:style-name="T7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71">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71">в географических границах Российской Федерации;</text:span></text:p>
      <text:list xml:id="list3933892409252433781" text:style-name="L1">
        <text:list-item>
          <text:p text:style-name="P37"><text:span text:style-name="T71">долю 100 (сто) процентов в период 2010-2012 годов на рынке </text:span><text:soft-page-break/><text:span text:style-name="T71">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71">в географических границах Российской Федерации;</text:span></text:p>
        </text:list-item>
        <text:list-item>
          <text:p text:style-name="P38"><text:span text:style-name="T33">долю не менее 92 (девяносто двух) процентов </text:span><text:span text:style-name="T1">в период <text:s text:c="26"/>с 01.01.2010 по 31.05.2014 </text:span><text:span text:style-name="T33">на рынке оптовой реализации объектовых станций, подключаемых к программно-а</text:span><text:span text:style-name="T3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3">(код 43 7254 «Оконечные устройства и объектовые приборы систем передачи извещений, работающих по линиям связи <text:s text:c="30"/></text:span><text:span text:style-name="T33">(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 </text:span><text:span text:style-name="T33">ОК 034-2007 (КПЕС 2002) </text:span><text:span text:style-name="T30">в географических границах Российской Федерации;</text:span></text:p>
        </text:list-item>
        <text:list-item>
          <text:p text:style-name="P39"><text:span text:style-name="T34">долю 100 (сто) процентов </text:span><text:span text:style-name="T70">в период с 01.01.2010 по 31.05.2014 </text:span><text:span text:style-name="T3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0"> </text:span><text:span text:style-name="T34">и сооружениях с массовым пребыванием людей, в </text:span><text:soft-page-break/><text:span text:style-name="T34">том числе в высотных зданиях, принятым по результатам государственных испытаний</text:span><text:span text:style-name="T70"> </text:span><text:span text:style-name="T34">на снабжение в МЧС России,</text:span><text:span text:style-name="T70"> </text:span><text:span text:style-name="T3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70"> </text:span><text:span text:style-name="T34">ОК 034-2007 (КПЕС 2002) в географических границах Российской Федерации.</text:span></text:p>
        </text:list-item>
      </text:list>
      <text:p text:style-name="P14"><text:span text:style-name="T75">Как следует из материалов дела комиссия, рассмотрев вопрос о допустимости заключенного между </text:span><text:span text:style-name="T22">ЗАО «АРГУС-СПЕКТР» и </text:span><text:span text:style-name="T37">ИП Рябенко А.М</text:span><text:span text:style-name="T42"> </text:span><text:span text:style-name="T22">«вертикального» соглашения об установлении</text:span><text:span text:style-name="T75"> </text:span><text:span text:style-name="T22">условия о минимальной цене перепродажи товаров, </text:span><text:span text:style-name="T75">а также о допустимости участия </text:span><text:span text:style-name="T22">ЗАО «АРГУС-СПЕКТР» и </text:span><text:span text:style-name="T37">ИП Рябенко А.М</text:span><text:span text:style-name="T75"> в указанных соглашениях, пришла к выводу о том, что данное «вертикальное» соглашение не</text:span><text:span text:style-name="T70"> может быть признано допустимыми в соответствии со статьями 11, 12, 13 Закона о защите конкуренции и <text:s/></text:span><text:span text:style-name="T75">Постановлением Правительства РФ от 16.07.2009 № 583 «О случаях допустимости соглашений между хозяйствующими субъектами»</text:span><text:span text:style-name="T70">.</text:span></text:p>
      <text:p text:style-name="P11"><text:span text:style-name="T69">Заключив данное Соглашение, а также участвуя в них, </text:span><text:span text:style-name="T24">ЗАО «АРГУС-СПЕКТР»</text:span><text:span text:style-name="T69"> и </text:span><text:span text:style-name="T48">ИП Рябенко А.М</text:span><text:span text:style-name="T25"> </text:span><text:span text:style-name="T69">нарушили пункт 1 части 2 статьи 11 Закона о защите конкуренции.</text:span></text:p>
      <text:p text:style-name="P14"><text:span text:style-name="T69">Материалами дела подтверждается, что в действиях </text:span><text:span text:style-name="T22">ЗАО «АРГУС-СПЕКТР»</text:span><text:span text:style-name="T69"> и </text:span><text:span text:style-name="T57">ИП Рябенко А.М</text:span><text:span text:style-name="T28"> в </text:span><text:span text:style-name="T76">части участия в</text:span><text:span text:style-name="T64"> </text:span><text:span text:style-name="T65">запрещенном «вертикальном» соглашении, </text:span><text:span text:style-name="T64">которое приводило или могло привести к установлению минимальной цены перепродажи товара (договор поставки № ПЗ-20 от 11.01.2011), повлекло </text:span><text:span text:style-name="T26">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17">закона</text:span></text:a><text:span text:style-name="T26"> </text:span><text:span text:style-name="T23">от 17.07.2009 № 164-ФЗ</text:span><text:span text:style-name="T26">)</text:span><text:span text:style-name="T23">, а в период с 06.01.2012 по 31.12.2013 — </text:span><text:span text:style-name="T26">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26"> от 06.12.2011 <text:s/>№ 401-ФЗ)</text:span><text:span text:style-name="T76">. </text:span></text:p>
      <text:p text:style-name="P22"><text:span text:style-name="T66">Решением ФАС России от 02.10.2014 по делу № 1-11-26/00-22-14 о нарушении антимонопольного законодательства установлено, что ЗАО «АРГУС-СПЕКТР» реализовывало </text:span><text:span text:style-name="T54">ИП Рябенко А.М </text:span><text:span text:style-name="T66">приборы внутриобъектовой радиосистемы «Стрелец» (ВОРС «Стрелец»)</text:span><text:span text:style-name="T55">, </text:span><text:span text:style-name="T66">которые являются предметом договора № </text:span><text:span text:style-name="T67">ПЗ-20 от 11.01.2011</text:span><text:span text:style-name="T66">, </text:span><text:span text:style-name="T13">на рынке </text:span><text:span text:style-name="T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9">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3"> </text:span><text:span text:style-name="T9">и сооружениях с массовым пребыванием людей, в том числе в высотных зданиях, принятым по результатам государственных испытаний</text:span><text:span text:style-name="T13"> </text:span><text:span text:style-name="T9">на снабжение в МЧС России, в географических границах Российской Федерации.</text:span></text:p>
      <text:p text:style-name="P20"><text:span text:style-name="T13">Таким образом, нарушение </text:span><text:span text:style-name="T67">пункта 1 части 2 статьи 11 Закона о защите конкуренции </text:span><text:span text:style-name="T13">ЗАО «АРГУС-СПЕКТР»</text:span><text:span text:style-name="T9"> и </text:span><text:span text:style-name="T54">ИП Рябенко А.М</text:span><text:span text:style-name="T67"> </text:span><text:span text:style-name="T66">совершено </text:span><text:span text:style-name="T13">на указанном товарном рынке.</text:span></text:p>
      <text:p text:style-name="P27"><text:span text:style-name="T4">Ответственность за данные правонарушения предусмотрена частью 1 статьи 14.32 Кодекса Российской Федерации об административных правонарушениях (далее </text:span><text:span text:style-name="T40">–</text:span><text:span text:style-name="T4">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3">–</text:span><text:span text:style-name="T5">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text:span><text:span text:style-name="T5">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43">–</text:span><text:span text:style-name="T5">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28">Факт совершения административного правонарушения подтверждается решением ФАС России по делу № </text:span><text:span text:style-name="T14">1-11-26/00-22-14</text:span><text:span text:style-name="T28"> от </text:span><text:span text:style-name="T14">02.10.2014</text:span><text:span text:style-name="T28"> (исх. № </text:span><text:soft-page-break/><text:span text:style-name="T28">22/39813/14 от 02.10.2014 ), протоколом № 4-14.32-200/00-22-15 об административном правонарушении от 16.04.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T56">ИП Рябенко А.М</text:span> имелась возможность не совершать указанных действий, однако <text:span text:style-name="T56">ИП Рябенко А.М</text:span><text:span text:style-name="T44">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T56">ИП Рябенко А.М</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text:span text:style-name="T27">В соответствии с примечанием к статье 2.4 КоАП л</text:span><text:span text:style-name="T6">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text:span></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text:line-break/>№ <text:span text:style-name="T77">4-14.32-200/00-22-15</text:span> в качестве обстоятельства, смягчающего административную ответственность установлено, что <text:span text:style-name="T56">ИП Рябенко А.М</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4">При рассмотрении дела об административном правонарушении№ <text:span text:style-name="T77">4-14.32-200/00-22-15</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3">ПОСТАНОВИЛ:</text:p>
      <text:p text:style-name="P28"> </text:p>
      <text:p text:style-name="P13"><text:soft-page-break/><text:span text:style-name="T38">Признать </text:span><text:span text:style-name="T58">ИП Рябенко А.М</text:span><text:span text:style-name="T60"> </text:span><text:span text:style-name="T59">(</text:span><text:span text:style-name="T68">XXXXXXXXXXXXXXXXXXXXXXXXXXXXXXXXXXXXXXXXXXXXXXXXXXXXXXXXXXXXXXXXXXXXXXXXXXXXXXXXXXXXXXXXX</text:span><text:span text:style-name="T61">),</text:span><text:span text:style-name="T3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72"> </text:span><text:span text:style-name="T38">(двадцати тысяч) рублей 00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73">ID </text:span><text:span text:style-name="T74">начисления:Ъ2016a6AS06100172215</text:span></text:p>
      <text:p text:style-name="P16">Получатель ИНН 7703516539 КПП 770301001</text:p>
      <text:p text:style-name="P10">Межрегиональное операционное УФК</text:p>
      <text:p text:style-name="P10">(Для ФАС России л/с 04951001610)</text:p>
      <text:p text:style-name="P10">КБК 161 1 1762010 017600 140</text:p>
      <text:p text:style-name="P10">ОКТМО 45380000</text:p>
      <text:p text:style-name="P10">ОПЕРУ-1 Банка России г. Москвы</text:p>
      <text:p text:style-name="P10">БИК 044501002</text:p>
      <text:p text:style-name="P10">Расчетный счет 40101810500000001901</text:p>
      <text:p text:style-name="P16"><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73B5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D73B5E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3:49:20.19</meta:creation-date>
    <dc:date>2015-06-11T17:45:47.68</dc:date>
    <meta:editing-duration>PT1M51S</meta:editing-duration>
    <meta:editing-cycles>1</meta:editing-cycles>
    <meta:generator>OpenOffice.org/3.4.1$Win32 OpenOffice.org_project/341m1$Build-9593</meta:generator>
    <meta:document-statistic meta:table-count="0" meta:image-count="1" meta:object-count="0" meta:page-count="9" meta:paragraph-count="64" meta:word-count="2314" meta:character-count="19224"/>
    <meta:user-defined meta:name="Поле 1"/>
    <meta:user-defined meta:name="Поле 2"/>
    <meta:user-defined meta:name="Поле 3"/>
    <meta:user-defined meta:name="Поле 4"/>
  </office:meta>
</office:document-meta>
</file>