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BB76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background-color="#ffffff"/>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font-size="14pt" fo:language="ru" fo:country="RU"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9"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40"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41" style:family="paragraph" style:parent-style-name="Standard">
      <style:paragraph-properties fo:margin-left="9.998cm" fo:margin-right="0cm" fo:line-height="100%" fo:text-indent="0cm" style:auto-text-indent="false"/>
      <style:text-properties fo:color="#000000" style:font-name="Times New Roman"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3"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5"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6"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color="#000000" style:font-name="Times New Roman"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7"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font-name="Times New Roman"/>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background-color="transparent" style:font-size-asian="14pt" style:font-size-complex="14pt"/>
    </style:style>
    <style:style style:name="T25" style:family="text">
      <style:text-properties style:font-name="Times New Roman" fo:font-size="14pt" fo:language="ru" fo:country="RU" fo:background-color="transparent" style:font-size-asian="14pt" style:font-size-complex="14pt"/>
    </style:style>
    <style:style style:name="T26" style:family="text">
      <style:text-properties style:font-name="Times New Roman" fo:font-size="14pt" fo:language="ru" fo:country="RU" style:font-size-asian="14pt" style:font-size-complex="14pt"/>
    </style:style>
    <style:style style:name="T27" style:family="text">
      <style:text-properties style:font-name="Times New Roman" fo:font-size="14pt" fo:language="en" fo:country="US" style:font-size-asian="14pt" style:font-size-complex="14pt"/>
    </style:style>
    <style:style style:name="T2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9" style:family="text">
      <style:text-properties style:font-name="Times New Roman1"/>
    </style:style>
    <style:style style:name="T30" style:family="text">
      <style:text-properties style:font-name="Times New Roman1" fo:font-weight="normal" fo:background-color="transparent" style:font-weight-asian="normal" style:font-weight-complex="normal"/>
    </style:style>
    <style:style style:name="T31" style:family="text">
      <style:text-properties style:font-name="Times New Roman1" fo:font-weight="normal" style:font-weight-asian="normal" style:font-weight-complex="normal"/>
    </style:style>
    <style:style style:name="T32" style:family="text">
      <style:text-properties style:font-name="Times New Roman1" fo:language="ru" fo:country="RU"/>
    </style:style>
    <style:style style:name="T33" style:family="text">
      <style:text-properties style:font-name="Times New Roman1" fo:language="ru" fo:country="RU" fo:font-weight="normal" fo:background-color="transparent" style:font-weight-asian="normal" style:font-weight-complex="normal"/>
    </style:style>
    <style:style style:name="T34" style:family="text">
      <style:text-properties style:font-name="Times New Roman1" fo:language="ru" fo:country="RU" fo:background-color="transparent"/>
    </style:style>
    <style:style style:name="T35" style:family="text">
      <style:text-properties style:font-name="Times New Roman1" fo:font-size="14pt"/>
    </style:style>
    <style:style style:name="T36" style:family="text">
      <style:text-properties style:font-name="Times New Roman1" fo:font-size="14pt" style:font-size-asian="14pt" style:font-size-complex="14pt"/>
    </style:style>
    <style:style style:name="T3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8"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9"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0"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1" style:family="text">
      <style:text-properties style:use-window-font-color="true"/>
    </style:style>
    <style:style style:name="T42"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3" style:family="text">
      <style:text-properties style:use-window-font-color="true" fo:background-color="transparent"/>
    </style:style>
    <style:style style:name="T4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use-window-font-color="true" style:text-line-through-style="none" style:font-name="Times New Roman" fo:font-size="14pt" style:text-underline-style="none" style:text-blinking="false" style:font-size-asian="14pt" style:font-size-complex="14pt"/>
    </style:style>
    <style:style style:name="T5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1" style:family="text">
      <style:text-properties style:use-window-font-color="true" style:font-name="Times New Roman" fo:font-size="14pt"/>
    </style:style>
    <style:style style:name="T52" style:family="text">
      <style:text-properties style:use-window-font-color="true" style:font-name="Times New Roman" fo:font-size="14pt" style:font-size-asian="14pt" style:font-size-complex="14pt"/>
    </style:style>
    <style:style style:name="T53" style:family="text">
      <style:text-properties style:use-window-font-color="true" style:font-name="Times New Roman" fo:font-size="14pt" fo:font-weight="normal" style:font-size-asian="14pt" style:font-weight-asian="normal" style:font-size-complex="14pt" style:font-weight-complex="normal"/>
    </style:style>
    <style:style style:name="T5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style:use-window-font-color="true" style:font-name="Times New Roman1" style:font-size-asian="14pt" style:font-size-complex="14pt"/>
    </style:style>
    <style:style style:name="T59" style:family="text">
      <style:text-properties style:use-window-font-color="true" style:font-name="Times New Roman1" style:text-underline-style="none" fo:font-weight="normal" style:font-size-asian="14pt" style:font-weight-asian="normal" style:font-size-complex="14pt" style:font-weight-complex="normal"/>
    </style:style>
    <style:style style:name="T60" style:family="text">
      <style:text-properties style:use-window-font-color="true" style:text-underline-style="none" fo:font-weight="normal" style:font-size-asian="14pt" style:font-weight-asian="normal" style:font-size-complex="14pt" style:font-weight-complex="normal"/>
    </style:style>
    <style:style style:name="T61" style:family="text">
      <style:text-properties fo:background-color="transparent"/>
    </style:style>
    <style:style style:name="T62" style:family="text">
      <style:text-properties fo:background-color="transparent" style:font-size-asian="14pt" style:font-size-complex="14pt"/>
    </style:style>
    <style:style style:name="T63" style:family="text">
      <style:text-properties fo:language="ru" fo:country="RU" fo:font-weight="normal" fo:background-color="transparent" style:font-weight-asian="normal" style:font-weight-complex="normal"/>
    </style:style>
    <style:style style:name="T64" style:family="text">
      <style:text-properties fo:background-color="#ffff00"/>
    </style:style>
    <style:style style:name="T65" style:family="text">
      <style:text-properties style:text-underline-style="none" fo:font-weight="normal" style:font-weight-asian="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77" style:family="text">
      <style:text-properties fo:font-variant="normal" fo:text-transform="none" fo:color="#000000"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85"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8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style="normal" fo:font-weight="normal" style:font-size-asian="14pt" style:font-style-asian="normal" style:font-weight-asian="normal" style:font-size-complex="14pt" style:font-style-complex="normal" style:font-weight-complex="normal"/>
    </style:style>
    <style:style style:name="T88" style:family="text">
      <style:text-properties fo:font-weight="normal" style:font-weight-asian="normal" style:font-weight-complex="normal"/>
    </style:style>
    <style:style style:name="T89" style:family="text">
      <style:text-properties style:font-size-asian="14pt" style:font-size-complex="14pt"/>
    </style:style>
    <style:style style:name="T9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372386-4daa-434b-9260-50c738601815" text:name="BossProviderVariable"/>
      </text:user-field-decls>
      <text:p text:style-name="P46"><text:span text:style-name="T91">ПОСТАНОВЛЕНИЕ</text:span></text:p>
      <text:p text:style-name="P42"/>
      <text:p text:style-name="P6">о наложении штрафа по делу</text:p>
      <text:p text:style-name="P6">об административном правонарушении № 4-14.32-151/00-22-15</text:p>
      <text:p text:style-name="P7"/>
      <text:p text:style-name="P7">«09» июня 2015 г. <text:s text:c="89"/>г. Москва</text:p>
      <text:p text:style-name="P43"/>
      <text:p text:style-name="P44">Я, заместитель руководителя Федеральной антимонопольной службы Кинёв А.Ю., рассмотрев протокол и материалы дела об административном правонарушении № 4-14.32-151/00-22-15, возбужденного в отношении <text:span text:style-name="T30">Общества с ограниченной ответственностью </text:span><text:span text:style-name="T38">«Випакс+» <text:s/></text:span><text:span text:style-name="T39">(место нахождения: 614000, Пермский край, г. Пермь, ул. Краснова, д. 24,</text:span><text:span text:style-name="T40"> </text:span><text:span text:style-name="T39">дата регистрации в качестве юридического лица — 06.11.2002; ОГРН 1025900518181; ИНН 5902140005; КПП 59041001</text:span><text:span text:style-name="Основной_20_шрифт_20_абзаца"><text:span text:style-name="T42">)</text:span></text:span><text:span text:style-name="T32"> (далее — </text:span><text:span text:style-name="T33">ООО </text:span><text:span text:style-name="T38">«Випакс+»</text:span><text:span text:style-name="T32">)</text:span><text:span text:style-name="T61"> в отсутствие законного представителя </text:span><text:span text:style-name="T63">ООО «Випакс+»</text:span><text:span text:style-name="T34">,</text:span><text:span text:style-name="T61"> </text:span><text:span text:style-name="Основной_20_шрифт_20_абзаца"><text:span text:style-name="T4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1">№ 4-14.32-151/00-22-15,</text:span></text:span></text:p>
      <text:p text:style-name="P44"><text:span text:style-name="Основной_20_шрифт_20_абзаца"><text:span text:style-name="T61"/></text:span></text:p>
      <text:p text:style-name="P5"><text:span text:style-name="Основной_20_шрифт_20_абзаца"><text:span text:style-name="T61">УСТАНОВИЛ:</text:span></text:span></text:p>
      <text:p text:style-name="P44"><text:span text:style-name="Основной_20_шрифт_20_абзаца"><text:span text:style-name="T64"/></text:span></text:p>
      <text:p text:style-name="P35"><text:span text:style-name="T36">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21">ООО «Випакс+» </text:span><text:span text:style-name="T44">пункта 1 части 2 статьи 11 </text:span><text:span text:style-name="T9">Федерального Закона от 26.07.2006 № 135-ФЗ «О защите конкуренции» (далее – Закон о защите конкуренции)</text:span><text:span text:style-name="T44">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Решением ФАС России от 02.10.2014 по делу № 1-11-26/00-22-14 <text:s text:c="26"/>о нарушении антимонопольного законодательства установлены следующие обстоятельства.</text:p>
      <text:p text:style-name="P10">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0">Условия об установлении минимальной цены перепродажи товаров <text:s text:c="4"/>согласованы между ЗАО «АРГУС-СПЕКТР» и <text:span text:style-name="T12">ООО «Випакс+»</text:span> в отношении продукции производства <text:span text:style-name="T65">ЗАО «АРГУС-СПЕКТР», а именно в отношении приборов внутриобъектовой радиосистемы «Стрелец» (ВОРС «Стрелец») и </text:span><text:soft-page-break/><text:span text:style-name="T66">объектовых станций «Стрелец-Мониторинг» радиосистемы передачи извещений «Стрелец-Мониторинг» (РСПИ «Стрелец-Мониторинг»).</text:span></text:p>
      <text:p text:style-name="P20"><text:span text:style-name="T51">В том числе, </text:span><text:span text:style-name="T78">с такими условиями </text:span><text:span text:style-name="T52">ЗАО «АРГУС-СПЕКТР»</text:span><text:span text:style-name="T51"> заключил <text:s text:c="20"/>с </text:span><text:span text:style-name="T2">ООО «Випакс+»</text:span><text:span text:style-name="T78"> </text:span><text:span text:style-name="T79"><text:s/>договор № ПЗ-222 от 25.12.2012 на поставку приборов внутриобъектовой радиосистемы «Стрелец» (ВОРС «Стрелец»). Срок действия данного договора: с 25.12.2012 по 30.06.2013. </text:span></text:p>
      <text:p text:style-name="P21"><text:span text:style-name="T78">В соответствии с подпунктом 2.2.6 пункта 2.2 Договора № П3-222 от 25.12.2012 ООО "Випакс+"</text:span><text:span text:style-name="T68">(«Дилер») </text:span><text:span text:style-name="T78">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68">ценам, указанным в Приложении № 1 к Договору </text:span><text:span text:style-name="T78">№ П3-222 от 25.12.2012</text:span><text:span text:style-name="T68">, а именно - по <text:s/>минимальным ценам для перепродажи.</text:span></text:p>
      <text:p text:style-name="P1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й <text:span text:style-name="T41">ЗАО «АРГУС-СПЕКТР» и </text:span><text:span text:style-name="T71">ООО «Випакс+»</text:span> договор <text:span text:style-name="T41">поставки товаров</text:span> является «вертикальным» соглашением в понимании пункта 19 статьи 4 Закона о защите конкуренции.</text:p>
      <text:p text:style-name="P14"><text:span text:style-name="T52">В соответствии с </text:span><text:span text:style-name="T53">пунктом 1 части 1.2. статьи 11</text:span><text:span text:style-name="T52"> Закона о защите конкуренции (в редакции Федерального </text:span><text:a xlink:type="simple" xlink:href="consultantplus://offline/ref=2FD53E20AC1A6A6C55955B6A8470087E7E3FD247407304CF4113A9CDB16187C8891ABBAD05CD2BzBY4N"><text:span text:style-name="T49">закон</text:span></text:a><text:span text:style-name="T52">а от 17.07.2009 № 164-ФЗ), действовавшим в период </text:span><text:span text:style-name="T54">с 23.08.2009</text:span><text:span text:style-name="T52">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49">статьей 12</text:span></text:a><text:span text:style-name="T52"> Закона о защите конкуренции), если такие соглашения приводят или могут привести к установлению цены </text:span><text:soft-page-break/><text:span text:style-name="T52">перепродажи товара. </text:span></text:p>
      <text:p text:style-name="P14"><text:span text:style-name="T52">В соответствии с </text:span><text:span text:style-name="T53">пунктом 1 части 2 статьи 11</text:span><text:span text:style-name="T52"> Закона о защите конкуренции (в ред. Федерального </text:span><text:a xlink:type="simple" xlink:href="consultantplus://offline/ref=5790222E01224F0895741484119D46218EBAA95172A835B8AB353DA47DA33A0F0991EA00C8E9A24Fd527L"><text:span text:style-name="T49">закона</text:span></text:a><text:span text:style-name="T5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49">статьей 12</text:span></text:a><text:span text:style-name="T5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2"><text:span text:style-name="T87">Следовательно, с 23.08.2009 по </text:span><text:span text:style-name="T14">дату</text:span><text:span text:style-name="T15"> </text:span><text:span text:style-name="T14">принятия</text:span><text:span text:style-name="T15"> </text:span><text:span text:style-name="T13">р</text:span><text:span text:style-name="T45">ешени</text:span><text:span text:style-name="T46">я</text:span><text:span text:style-name="T45"> ФАС России от 02.10.2014 по делу № 1-11-26/00-22-14 о нарушении антимонопольного законодательства</text:span><text:span text:style-name="T87">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56">«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50">статьей 12</text:span></text:a><text:span text:style-name="T56"> Закона защите конкуренции</text:span><text:span text:style-name="T87">.</text:span></text:p>
      <text:p text:style-name="P1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4"><text:span text:style-name="T2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pan text:style-name="T23">МЧС России, обеспечивающего сбор по радиоканалу извещений о внештатных ситуациях с контролируемых объектов и их ретрансляцию в принятый <text:s text:c="26"/></text:span><text:span text:style-name="T23">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5">(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23">в географических границах Российской Федерации;</text:span></text:p>
      <text:list xml:id="list1629356656548966873" text:style-name="L1">
        <text:list-item>
          <text:p text:style-name="P47"><text:soft-page-break/><text:span text:style-name="T2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3">в географических границах Российской Федерации;</text:span></text:p>
        </text:list-item>
        <text:list-item>
          <text:p text:style-name="P48"><text:span text:style-name="T31">долю не менее 92 (девяносто двух) процентов </text:span><text:span text:style-name="T88">в период <text:s text:c="26"/>с 01.01.2010 по 31.05.2014 </text:span><text:span text:style-name="T31">на рынке оптовой реализации объектовых станций, подключаемых к программно-а</text:span><text:span text:style-name="T2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1">(код 43 7254 «Оконечные устройства и объектовые приборы систем передачи извещений, работающих по линиям связи <text:s text:c="30"/></text:span><text:span text:style-name="T31">(за исключением телефонной)» ОК 005-93; код 33.20.70.160 «Приборы <text:s text:c="26"/>и аппаратура для систем автоматического пожаротушения и пожарной </text:span><text:span text:style-name="T31">сигнализации»</text:span><text:span text:style-name="T88"> </text:span><text:span text:style-name="T31">ОК 034-2007 (КПЕС 2002) </text:span><text:span text:style-name="T29">в географических границах Российской Федерации;</text:span></text:p>
        </text:list-item>
        <text:list-item>
          <text:p text:style-name="P49"><text:span text:style-name="T37">долю 100 (сто) процентов </text:span><text:span text:style-name="T87">в период с 01.01.2010 по 31.05.2014 </text:span><text:span text:style-name="T3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text:span><text:soft-page-break/><text:span text:style-name="T37">пожаров в сложных зданиях</text:span><text:span text:style-name="T87"> </text:span><text:span text:style-name="T37">и сооружениях с массовым пребыванием людей, в том числе в высотных зданиях, принятым по результатам государственных испытаний</text:span><text:span text:style-name="T87"> </text:span><text:span text:style-name="T37">на снабжение в МЧС России,</text:span><text:span text:style-name="T87"> </text:span><text:span text:style-name="T3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7"> </text:span><text:span text:style-name="T37">ОК 034-2007 (КПЕС 2002) в географических границах Российской Федерации. <text:s/></text:span></text:p>
        </text:list-item>
      </text:list>
      <text:p text:style-name="P15"><text:span text:style-name="T28">Как следует из материалов дела комиссия, рассмотрев вопрос о допустимости заключенного между </text:span><text:span text:style-name="T55">ЗАО «АРГУС-СПЕКТР» и </text:span><text:span text:style-name="T69">ООО «Випакс+»</text:span><text:span text:style-name="T8"> </text:span><text:span text:style-name="T55">«вертикального» соглашения об установлении</text:span><text:span text:style-name="T28"> </text:span><text:span text:style-name="T55">условия о минимальной цене перепродажи товаров, </text:span><text:span text:style-name="T28">а также о допустимости участия </text:span><text:span text:style-name="T55">ЗАО «АРГУС-СПЕКТР» и </text:span><text:span text:style-name="T69">ООО «Випакс+»</text:span><text:span text:style-name="T28"> в указанных соглашениях, пришла к выводу о том, что данное «вертикальное» соглашение не</text:span><text:span text:style-name="T87"> может быть признано допустимыми в соответствии со статьями 11, 12, 13 Закона о защите конкуренции и <text:s/></text:span><text:span text:style-name="T28">Постановлением Правительства РФ от 16.07.2009 № 583 «О случаях допустимости соглашений между хозяйствующими субъектами»</text:span><text:span text:style-name="T87">.</text:span></text:p>
      <text:p text:style-name="P12"><text:span text:style-name="T89">Заключив данное Соглашение, а также участвуя в них, </text:span><text:span text:style-name="T56">ЗАО «АРГУС-СПЕКТР»</text:span><text:span text:style-name="T89"> и </text:span><text:span text:style-name="T72">ООО «Випакс+»</text:span><text:span text:style-name="T58"> </text:span><text:span text:style-name="T89">нарушили пункт 1 части 2 статьи 11 Закона о защите конкуренции.</text:span></text:p>
      <text:p text:style-name="P15"><text:span text:style-name="T89">Таким образом, из материалов дела следует, что в действиях </text:span><text:span text:style-name="T55">ЗАО «АРГУС-СПЕКТР»</text:span><text:span text:style-name="T89"> и </text:span><text:span text:style-name="T69">ООО «Випакс+»</text:span><text:span text:style-name="T62"> </text:span><text:span text:style-name="T81">в части заключения запрещенного «вертикального» соглашения, </text:span><text:span text:style-name="T80">которые приводило или могло привести к установлению минимальной цены перепродажи товара <text:s/>(договор поставки № ПЗ-222 от 25.12.2012), а также участия в данном запрещенном «вертикальном» соглашении, </text:span><text:span text:style-name="T81">установлено нарушение в период с 25.12.2012 по 07.05.2013 </text:span><text:span text:style-name="T81">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2">закона</text:span></text:a><text:span text:style-name="T81"> от 06.12.2011 <text:s/>№ 401-ФЗ).</text:span><text:span text:style-name="T83"> </text:span></text:p>
      <text:p text:style-name="P28"><text:span text:style-name="T84">ООО «Випакс +» </text:span><text:span text:style-name="T76">сообщило в Комиссию о том, что с целью устранения нарушений положений антимонопольного законодательства 07.05.2013 между </text:span><text:span text:style-name="T77">ООО «Випакс +» и </text:span><text:span text:style-name="T76">ЗАО «АРГУС-СПЕКТР» был заключен Дилерский договор № 117, который полностью соответствует требованиям антимонопольного законодательства. Таким образом, </text:span><text:span text:style-name="T77">ООО «Випакс+» </text:span><text:span text:style-name="T76">добровольно устранило </text:span><text:span text:style-name="T85">нарушения </text:span><text:span text:style-name="T76">пункта 1 части 2 статьи 12 </text:span><text:span text:style-name="T85">Закона <text:s/>о защите конкуренции и в этой связи </text:span><text:span text:style-name="T77">ходатайствовало о прекращении в отношении него производства по делу </text:span><text:span text:style-name="T84">№ 1-11-26/00-22-14 </text:span><text:span text:style-name="T76">(вх. ФАС России от 18.09.2014 № 85688-Ф/14). </text:span></text:p>
      <text:p text:style-name="P34"><text:soft-page-break/>Согласно решению ФАС России по делу № 1-11-26/00-22-14 в отношении ООО «Випакс+» (ИНН 5902140005, ОГРН 1025900518181) Комиссия приняла решение о прекращении производства по делу № 1-11-26/00-22-14 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p>
      <text:p text:style-name="P22"><text:span text:style-name="T60">Решением ФАС России от 02.10.2014 по делу № 1-11-26/00-22-14 <text:s text:c="23"/>о нарушении антимонопольного законодательства установлено, что <text:s text:c="27"/></text:span><text:span text:style-name="T81">ЗАО «АРГУС-СПЕКТР» реализует </text:span><text:span text:style-name="T72">ООО «Випакс+»</text:span><text:span text:style-name="T81"> приборы внутриобъектовой радиосистемы «Стрелец» (ВОРС «Стрелец»)</text:span><text:span text:style-name="T73">, </text:span><text:span text:style-name="T81">которые являлись предметом договора № ПЗ-222 от 25.12.2012, на рынке </text:span><text:span text:style-name="T86">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1"> </text:span><text:span text:style-name="T86">и сооружениях с массовым пребыванием людей, в том числе в высотных зданиях, принятым по результатам государственных испытаний</text:span><text:span text:style-name="T81"> </text:span><text:span text:style-name="T86">на снабжение в МЧС России, в географических границах Российской Федерации.</text:span></text:p>
      <text:p text:style-name="P22"><text:span text:style-name="T60">Таким образом, нарушение </text:span><text:span text:style-name="T86">пункта 1 части 2 статьи 11 Закона о защите конкуренции </text:span><text:span text:style-name="T57">ЗАО «АРГУС-СПЕКТР»</text:span><text:span text:style-name="T59"> и </text:span><text:span text:style-name="T72">ООО «Випакс+»</text:span><text:span text:style-name="T86"> </text:span><text:span text:style-name="T81">совершено </text:span><text:span text:style-name="T60">на указанном товарном рынке.</text:span></text:p>
      <text:p text:style-name="P23"><text:span text:style-name="T59">Ответственность за данное правонарушения предусмотрена </text:span><text:span text:style-name="T47">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text:span><text:span text:style-name="T47">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47">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9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oft-page-break/><text:span text:style-name="T90">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text:span text:style-name="T62">Факт совершения административного правонарушения подтверждается решением ФАС России по делу № </text:span><text:span text:style-name="T48">1-11-26/00-22-14</text:span><text:span text:style-name="T62"> от </text:span><text:span text:style-name="T48">02.10.2014</text:span><text:span text:style-name="T62"> (исх. № 22/39813/14 от 02.10.2014), протоколом № 4-14.32-151/00-22-15 об административном правонарушении от 27.03.2015, а так же другими материалами дела об административном правонарушении.</text:span></text:p>
      <text:p text:style-name="P36"><text:span text:style-name="T61">Как следует из материалов дела об административном правонарушении и установленных обстоятельств, у </text:span><text:span text:style-name="T10">ООО «Випакс+»</text:span><text:span text:style-name="T61"> имелась возможность не совершать указанных действий, однако </text:span><text:span text:style-name="T74">ООО «Випакс+»</text:span><text:span text:style-name="T11"> </text:span><text:span text:style-name="T61">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4">Срок давности привлечения <text:span text:style-name="T75">ООО «Випакс+»</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5">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9"><text:soft-page-break/><text:span text:style-name="Основной_20_шрифт_20_абзаца"><text:span text:style-name="T67">ООО </text:span></text:span><text:span text:style-name="Основной_20_шрифт_20_абзаца"><text:span text:style-name="T70">«Випакс+» </text:span></text:span><text:span text:style-name="Основной_20_шрифт_20_абзаца"><text:span text:style-name="T67">в письме от 03.09.2014 за исх. № 45 (вх. ФАС России № 81645/14 от 05.09.2014) сообщило следующее:</text:span></text:span></text:p>
      <text:p text:style-name="P30">- совокупный размер выручк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составил 149 883 000 (сто сорок девять миллионов восемьсот восемьдесят три тысячи) рублей 00 копеек;</text:p>
      <text:p text:style-name="P30">- сумма расходов на приобретение ООО «Випакс+» за период с 0101.2013 по 31.12.2013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4372-057-23072522-2004 ЗАО «АРГУС-СПЕКТР» (ИНН 7821000765, ОГРН 1027812404751) или иными хозяйствующими субъектами составила 7 764 197 (семь миллионов семьсот шестьдесят четыре тысячи сто девяноста семь) рублей 04 копейки.</text:p>
      <text:p text:style-name="P3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text:span text:style-name="T24">При рассмотрении дела об административном правонарушении № 4-14.32-151/00-22-15 в качестве обстоятельств, смягчающих административную ответственность установлено, что</text:span><text:span text:style-name="T22"> </text:span><text:span text:style-name="Основной_20_шрифт_20_абзаца"><text:span text:style-name="T79">ООО «Випакс+»</text:span></text:span><text:span text:style-name="T5">, не является организатором ограничивающих конкуренцию соглашения (пункт 1 примечания 3 к статье 14.32 КоАП)</text:span><text:span text:style-name="T3">, а так же ООО «Випакс+» добровольно прекратило противоправное поведение (пункт 2 части 1 статьи 4.2 КоАП).</text:span></text:p>
      <text:p text:style-name="P25"><text:span text:style-name="T24">При рассмотрении дела об административном правонарушении № 4-</text:span><text:span text:style-name="T24">14.32-151/00-22-15 </text:span><text:span text:style-name="T25">обстоятельств, отягчающих административную ответственность не установлено.</text:span></text:p>
      <text:p text:style-name="P26">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6"/>
      <text:p text:style-name="P4">ПОСТАНОВИЛ:</text:p>
      <text:p text:style-name="P31"> </text:p>
      <text:p text:style-name="P14"><text:span text:style-name="T7">Признать ООО </text:span><text:span text:style-name="T16">«</text:span><text:span text:style-name="T17">Випакс+</text:span><text:span text:style-name="T16">» <text:s/></text:span><text:span text:style-name="T18">(место нахождения: 614000, Пермский край, г. Пермь, ул. Краснова, д. 24,</text:span><text:span text:style-name="T19"> </text:span><text:span text:style-name="T18">дата регистрации в качестве юридического лица — 06.11.2002; ОГРН 1025900518181; ИНН 5902140005; КПП 590401001)</text:span><text:span text:style-name="T4"> </text:span><text:soft-page-break/><text:span text:style-name="T4">виновным</text:span><text:span text:style-name="T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 349 388 (триста сорок девять тысяч триста восемьдесят восемь)</text:span><text:span text:style-name="T7"> рублей 88 копеек.</text:span></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7">Реквизиты для уплаты административного штрафа:</text:p>
      <text:p text:style-name="P18"><text:span text:style-name="T27">ID </text:span><text:span text:style-name="T26">начисления:Ъ2016a6AS06100171140</text:span></text:p>
      <text:p text:style-name="P17">Получатель ИНН 7703516539 КПП 770301001</text:p>
      <text:p text:style-name="P11">Межрегиональное операционное УФК</text:p>
      <text:p text:style-name="P11">(Для ФАС России л/с 04951001610)</text:p>
      <text:p text:style-name="P11">КБК 161 1 1602010 016000 140</text:p>
      <text:p text:style-name="P11">ОКТМО 45380000</text:p>
      <text:p text:style-name="P11">ОПЕРУ-1 Банка России г. Москвы</text:p>
      <text:p text:style-name="P11">БИК 044501002</text:p>
      <text:p text:style-name="P11">Расчетный счет 40101810500000001901</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oft-page-break/><text:span text:style-name="T88">(499) 173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EBB76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DEBB768B.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1:15:43.92</meta:creation-date>
    <dc:date>2015-06-11T17:46:41.52</dc:date>
    <meta:editing-duration>PT6M30S</meta:editing-duration>
    <meta:editing-cycles>1</meta:editing-cycles>
    <meta:generator>OpenOffice.org/3.4.1$Win32 OpenOffice.org_project/341m1$Build-9593</meta:generator>
    <meta:document-statistic meta:table-count="0" meta:image-count="1" meta:object-count="0" meta:page-count="10" meta:paragraph-count="68" meta:word-count="2623" meta:character-count="21726"/>
    <meta:user-defined meta:name="Поле 1"/>
    <meta:user-defined meta:name="Поле 2"/>
    <meta:user-defined meta:name="Поле 3"/>
    <meta:user-defined meta:name="Поле 4"/>
  </office:meta>
</office:document-meta>
</file>