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BD2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style:font-name="Times New Roman1" fo:font-size="14pt" fo:background-color="transparent" style:font-size-asian="14pt" style:font-size-complex="14pt"/>
    </style:style>
    <style:style style:name="T12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1979c-f5b3-4b29-ae37-4cfbc1901b8c" text:name="BossProviderVariable"/>
      </text:user-field-decls>
      <text:p text:style-name="P17">Решение</text:p>
      <text:p text:style-name="P11">по результатам рассмотрения ходатайства</text:p>
      <text:p text:style-name="P12"> </text:p>
      <text:p text:style-name="P13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ООО «Ренова-Холдинг Рус</text:span><text:span text:style-name="T7">»</text:span><text:span text:style-name="T3"> (место нахождения: </text:span><text:span text:style-name="T6">ул. Малая Ордынка, д. 40, Москва, 115184; основной вид деятельности </text:span><text:span text:style-name="T5">-</text:span><text:span text:style-name="T6"> консультирование по вопросам коммерческой деятельности и управления) </text:span><text:span text:style-name="T8">о приобретении </text:span><text:span text:style-name="T9">доли в размере </text:span><text:span text:style-name="T10">51</text:span><text:span text:style-name="T9">% уставного капитала</text:span><text:span text:style-name="T8"> ООО «Хевел» (место нахождения: ул. Промышленная, д. 101, г. Новочебоксарск, Чувашская Республика, 429950; </text:span><text:span text:style-name="T5">основной вид деятельности - производство фотоэлектрических и солнечных модулей на базе тонкопленочной технологии</text:span><text:span text:style-name="T6">)</text:span><text:span text:style-name="T9">,</text:span><text:span text:style-name="T8"> <text:s/>поданное </text:span><text:span text:style-name="T11">1</text:span><text:span text:style-name="T8">5.05.2015 в соответствии со статьей 28 Закона о защите конкуренции, и 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6BD2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76BD29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0:26:41.13</meta:creation-date>
    <dc:date>2015-06-11T17:47:35.51</dc:date>
    <meta:editing-duration>PT4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5" meta:character-count="1048"/>
    <meta:user-defined meta:name="Поле 1"/>
    <meta:user-defined meta:name="Поле 2"/>
    <meta:user-defined meta:name="Поле 3"/>
    <meta:user-defined meta:name="Поле 4"/>
  </office:meta>
</office:document-meta>
</file>